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bouwen woning Fraeilemaweg 13 te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8 oktober 2020 een omgevingsvergunning verleend voor het bouwen van een woning aan de <text:span text:style-name="nadrukvet">Fraeilemaweg</text:span><text:span text:style-name="nadrukvet"> 13, 9907 PA te Losdorp</text:span>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een gemotiveerd bezwaarschrift bij het college indienen via Postbus 20000, 9930 PA Delfzijl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26425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5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Huisvesting | Organisatie en beleid</meta:user-defined>
    <dc:language>nl</dc:language>
    <meta:user-defined meta:name="OVERHEID.EPSG28992/DC.spatial">251128.97 599853.224</meta:user-defined>
    <meta:user-defined meta:name="DC.title">Verleende omgevingsvergunning reguliere procedure, bouwen woning Fraeilemaweg 13 te Losdorp</meta:user-defined>
    <meta:user-defined meta:name="OVERHEID.PostcodeHuisnummer/OVERHEIDop.postcodeHuisnummer">9907PA 13</meta:user-defined>
    <meta:user-defined meta:name="OVERHEIDop.straatnaam">Fraeilemaweg</meta:user-defined>
    <meta:user-defined meta:name="OVERHEIDop.woonplaats">Losdorp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58</meta:user-defined>
    <meta:user-defined meta:name="OVERHEIDop.GmbID/DC.identifier">gmb-2020-264258</meta:user-defined>
    <meta:user-defined meta:name="OVERHEIDop.versieInformatie"/>
  </office:meta>
</office:document-meta>
</file>