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waluwstraat 17, 1171 SM, legaliseren van een aangebouwde uitbouw, verzenddatum 29-01-2020, zaaknummer 3311307, olonummer 4099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2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25 483496</meta:user-defined>
    <meta:user-defined meta:name="DC.title">Verleende omgevingsvergunning, Badhoevedorp, Zwaluwstraat 17, 1171 SM, legaliseren van een aangebouwde uitbouw, verzenddatum 29-01-2020, zaaknummer 3311307, olonummer 4099925.</meta:user-defined>
    <meta:user-defined meta:name="OVERHEID.PostcodeHuisnummer/OVERHEIDop.postcodeHuisnummer">1171SM 17</meta:user-defined>
    <meta:user-defined meta:name="OVERHEIDop.straatnaam">Zwaluwstraat</meta:user-defined>
    <meta:user-defined meta:name="OVERHEIDop.woonplaats">Badhoevedor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25</meta:user-defined>
    <meta:user-defined meta:name="OVERHEIDop.GmbID/DC.identifier">gmb-2020-26425</meta:user-defined>
    <meta:user-defined meta:name="OVERHEIDop.versieInformatie"/>
  </office:meta>
</office:document-meta>
</file>