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boom (ziekte) Westendorpweg nabij huisnummer 4 te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6 oktober 2020 een omgevingsvergunning verleend voor het kappen van een boom (ziekte) aan de <text:span text:style-name="nadrukvet">Westendorpweg nabij huisnummer 4, 9907 PD te Losdorp</text:span>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642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51265 599947</meta:user-defined>
    <meta:user-defined meta:name="DC.title">Verleende omgevingsvergunning reguliere procedure, kappen boom (ziekte) Westendorpweg nabij huisnummer 4 te Losdorp</meta:user-defined>
    <meta:user-defined meta:name="OVERHEID.PostcodeHuisnummer/OVERHEIDop.postcodeHuisnummer">9907PD 4</meta:user-defined>
    <meta:user-defined meta:name="OVERHEIDop.straatnaam">Westendorpweg</meta:user-defined>
    <meta:user-defined meta:name="OVERHEIDop.woonplaats">Los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43</meta:user-defined>
    <meta:user-defined meta:name="OVERHEIDop.GmbID/DC.identifier">gmb-2020-264243</meta:user-defined>
    <meta:user-defined meta:name="OVERHEIDop.versieInformatie"/>
  </office:meta>
</office:document-meta>
</file>