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van rechtswege), Vijfhuizen, Mient 33, 2141 TA, wijzigen van de gevel, verzenddatum 29-01-2020, zaaknummer 3353087, olonummer 4795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2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35 485210</meta:user-defined>
    <meta:user-defined meta:name="DC.title">Verleende omgevingsvergunning (van rechtswege), Vijfhuizen, Mient 33, 2141 TA, wijzigen van de gevel, verzenddatum 29-01-2020, zaaknummer 3353087, olonummer 4795553.</meta:user-defined>
    <meta:user-defined meta:name="OVERHEID.PostcodeHuisnummer/OVERHEIDop.postcodeHuisnummer">2141TA 41</meta:user-defined>
    <meta:user-defined meta:name="OVERHEIDop.straatnaam">Mient</meta:user-defined>
    <meta:user-defined meta:name="OVERHEIDop.woonplaats">Vijfhuiz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21</meta:user-defined>
    <meta:user-defined meta:name="OVERHEIDop.GmbID/DC.identifier">gmb-2020-26421</meta:user-defined>
    <meta:user-defined meta:name="OVERHEIDop.versieInformatie"/>
  </office:meta>
</office:document-meta>
</file>