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nk Netten Oud IJzer en Metaalhandel B.V. (99991885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Wet algemene bepalingen omgevingsrecht</text:span>
          </text:p>
            <text:p text:style-name="common-al">Burgemeester en wethouders van de gemeente Goeree-Overflakkee maken bekend dat de volgende omgevingsvergunning is verleend.</text:p>
            <text:p text:style-name="common-al">Bedrijf : Henk Netten Oud IJzer en Metaalhandel B.V.</text:p>
            <text:p text:style-name="common-al">Locatie : Delta-Industrieweg 2, 3251 LX Stellendam</text:p>
            <text:p text:style-name="common-al">Activiteit : Beperkte omgevingsvergunning milieu</text:p>
            <text:p text:style-name="common-al">Voor : Het opslaan van schroot, met inbegrip van autowrakken </text:p>
            <text:p text:style-name="common-al">Aanvraagdatum : 14 augustus 2020</text:p>
            <text:p text:style-name="common-al">Besluitdatum : 2 oktober 2020</text:p>
            <text:p text:style-name="common-al">Bekendmaking : 5 oktober 2020</text:p>
            <text:p text:style-name="common-al">Zaaknummer : 9999188550</text:p>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Goeree-Overflakk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1885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419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9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9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Natuur en milieu | Organisatie en beleid</meta:user-defined>
    <dc:language>nl</dc:language>
    <meta:user-defined meta:name="OVERHEID.EPSG28992/DC.spatial">62072 426486</meta:user-defined>
    <meta:user-defined meta:name="DC.title">Kennisgeving beschikking Henk Netten Oud IJzer en Metaalhandel B.V. (9999188550)</meta:user-defined>
    <meta:user-defined meta:name="OVERHEID.PostcodeHuisnummer/OVERHEIDop.postcodeHuisnummer">3251LX 2</meta:user-defined>
    <meta:user-defined meta:name="OVERHEIDop.straatnaam">Delta-Industrieweg</meta:user-defined>
    <meta:user-defined meta:name="OVERHEIDop.woonplaats">Stellendam</meta:user-defined>
    <meta:user-defined meta:name="DCTERMS.W3CDTF/DCTERMS.available">2020-10-13</meta:user-defined>
    <meta:user-defined meta:name="DCTERMS.W3CDTF/OVERHEIDop.jaargang">2020</meta:user-defined>
    <meta:user-defined meta:name="OVERHEIDop.publicationIssue">264196</meta:user-defined>
    <meta:user-defined meta:name="OVERHEIDop.GmbID/DC.identifier">gmb-2020-264196</meta:user-defined>
    <meta:user-defined meta:name="OVERHEIDop.versieInformatie"/>
  </office:meta>
</office:document-meta>
</file>