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style:style style:family="table-column" style:parent-style-name="colspec" style:name="id1-3-2-2-1-13-1-1">
      <style:table-column-properties style:rel-column-width="45*"/>
    </style:style>
    <style:style style:family="table-column" style:parent-style-name="colspec" style:name="id1-3-2-2-1-13-1-2">
      <style:table-column-properties style:rel-column-width="45*"/>
    </style:style>
    <style:style style:family="table-column" style:parent-style-name="colspec" style:name="id1-3-2-2-1-18-1-1">
      <style:table-column-properties style:rel-column-width="45*"/>
    </style:style>
    <style:style style:family="table-column" style:parent-style-name="colspec" style:name="id1-3-2-2-1-18-1-2">
      <style:table-column-properties style:rel-column-width="45*"/>
    </style: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style:style style:family="table-column" style:parent-style-name="colspec" style:name="id1-3-2-2-1-28-1-1">
      <style:table-column-properties style:rel-column-width="45*"/>
    </style:style>
    <style:style style:family="table-column" style:parent-style-name="colspec" style:name="id1-3-2-2-1-28-1-2">
      <style:table-column-properties style:rel-column-width="45*"/>
    </style:style>
    <style:style style:family="table-column" style:parent-style-name="colspec" style:name="id1-3-2-2-1-33-1-1">
      <style:table-column-properties style:rel-column-width="45*"/>
    </style:style>
    <style:style style:family="table-column" style:parent-style-name="colspec" style:name="id1-3-2-2-1-33-1-2">
      <style:table-column-properties style:rel-column-width="45*"/>
    </style:style>
    <style:style style:family="table-column" style:parent-style-name="colspec" style:name="id1-3-2-2-1-38-1-1">
      <style:table-column-properties style:rel-column-width="45*"/>
    </style:style>
    <style:style style:family="table-column" style:parent-style-name="colspec" style:name="id1-3-2-2-1-38-1-2">
      <style:table-column-properties style:rel-column-width="45*"/>
    </style:style>
    <style:style style:family="table-column" style:parent-style-name="colspec" style:name="id1-3-2-2-1-43-1-1">
      <style:table-column-properties style:rel-column-width="45*"/>
    </style:style>
    <style:style style:family="table-column" style:parent-style-name="colspec" style:name="id1-3-2-2-1-43-1-2">
      <style:table-column-properties style:rel-column-width="45*"/>
    </style:style>
    <style:style style:family="table-column" style:parent-style-name="colspec" style:name="id1-3-2-2-1-48-1-1">
      <style:table-column-properties style:rel-column-width="45*"/>
    </style:style>
    <style:style style:family="table-column" style:parent-style-name="colspec" style:name="id1-3-2-2-1-48-1-2">
      <style:table-column-properties style:rel-column-width="45*"/>
    </style:style>
    <style:style style:family="table-column" style:parent-style-name="colspec" style:name="id1-3-2-2-1-53-1-1">
      <style:table-column-properties style:rel-column-width="45*"/>
    </style:style>
    <style:style style:family="table-column" style:parent-style-name="colspec" style:name="id1-3-2-2-1-53-1-2">
      <style:table-column-properties style:rel-column-width="45*"/>
    </style:style>
    <style:style style:family="table-column" style:parent-style-name="colspec" style:name="id1-3-2-2-1-58-1-1">
      <style:table-column-properties style:rel-column-width="45*"/>
    </style:style>
    <style:style style:family="table-column" style:parent-style-name="colspec" style:name="id1-3-2-2-1-58-1-2">
      <style:table-column-properties style:rel-column-width="45*"/>
    </style:style>
    <style:style style:family="table-column" style:parent-style-name="colspec" style:name="id1-3-2-2-1-63-1-1">
      <style:table-column-properties style:rel-column-width="45*"/>
    </style:style>
    <style:style style:family="table-column" style:parent-style-name="colspec" style:name="id1-3-2-2-1-63-1-2">
      <style:table-column-properties style:rel-column-width="45*"/>
    </style:style>
    <style:style style:family="table-column" style:parent-style-name="colspec" style:name="id1-3-2-2-1-68-1-1">
      <style:table-column-properties style:rel-column-width="45*"/>
    </style:style>
    <style:style style:family="table-column" style:parent-style-name="colspec" style:name="id1-3-2-2-1-68-1-2">
      <style:table-column-properties style:rel-column-width="45*"/>
    </style:style>
    <style:style style:family="table-column" style:parent-style-name="colspec" style:name="id1-3-2-2-1-73-1-1">
      <style:table-column-properties style:rel-column-width="45*"/>
    </style:style>
    <style:style style:family="table-column" style:parent-style-name="colspec" style:name="id1-3-2-2-1-73-1-2">
      <style:table-column-properties style:rel-column-width="45*"/>
    </style:style>
    <style:style style:family="table-column" style:parent-style-name="colspec" style:name="id1-3-2-2-1-78-1-1">
      <style:table-column-properties style:rel-column-width="45*"/>
    </style:style>
    <style:style style:family="table-column" style:parent-style-name="colspec" style:name="id1-3-2-2-1-78-1-2">
      <style:table-column-properties style:rel-column-width="45*"/>
    </style:style>
    <style:style style:family="table-column" style:parent-style-name="colspec" style:name="id1-3-2-2-1-83-1-1">
      <style:table-column-properties style:rel-column-width="45*"/>
    </style:style>
    <style:style style:family="table-column" style:parent-style-name="colspec" style:name="id1-3-2-2-1-83-1-2">
      <style:table-column-properties style:rel-column-width="45*"/>
    </style:style>
    <style:style style:family="table-column" style:parent-style-name="colspec" style:name="id1-3-2-2-1-88-1-1">
      <style:table-column-properties style:rel-column-width="45*"/>
    </style:style>
    <style:style style:family="table-column" style:parent-style-name="colspec" style:name="id1-3-2-2-1-88-1-2">
      <style:table-column-properties style:rel-column-width="45*"/>
    </style:style>
    <style:style style:family="table-column" style:parent-style-name="colspec" style:name="id1-3-2-2-1-93-1-1">
      <style:table-column-properties style:rel-column-width="45*"/>
    </style:style>
    <style:style style:family="table-column" style:parent-style-name="colspec" style:name="id1-3-2-2-1-93-1-2">
      <style:table-column-properties style:rel-column-width="45*"/>
    </style:style>
    <style:style style:family="table-column" style:parent-style-name="colspec" style:name="id1-3-2-2-1-98-1-1">
      <style:table-column-properties style:rel-column-width="45*"/>
    </style:style>
    <style:style style:family="table-column" style:parent-style-name="colspec" style:name="id1-3-2-2-1-98-1-2">
      <style:table-column-properties style:rel-column-width="45*"/>
    </style:style>
    <style:style style:family="table-column" style:parent-style-name="colspec" style:name="id1-3-2-2-1-103-1-1">
      <style:table-column-properties style:rel-column-width="45*"/>
    </style:style>
    <style:style style:family="table-column" style:parent-style-name="colspec" style:name="id1-3-2-2-1-103-1-2">
      <style:table-column-properties style:rel-column-width="45*"/>
    </style:style>
    <style:style style:family="table-column" style:parent-style-name="colspec" style:name="id1-3-2-2-1-108-1-1">
      <style:table-column-properties style:rel-column-width="45*"/>
    </style:style>
    <style:style style:family="table-column" style:parent-style-name="colspec" style:name="id1-3-2-2-1-108-1-2">
      <style:table-column-properties style:rel-column-width="45*"/>
    </style:style>
    <style:style style:family="table-column" style:parent-style-name="colspec" style:name="id1-3-2-2-1-113-1-1">
      <style:table-column-properties style:rel-column-width="45*"/>
    </style:style>
    <style:style style:family="table-column" style:parent-style-name="colspec" style:name="id1-3-2-2-1-113-1-2">
      <style:table-column-properties style:rel-column-width="45*"/>
    </style:style>
    <style:style style:family="table-column" style:parent-style-name="colspec" style:name="id1-3-2-2-1-118-1-1">
      <style:table-column-properties style:rel-column-width="45*"/>
    </style:style>
    <style:style style:family="table-column" style:parent-style-name="colspec" style:name="id1-3-2-2-1-118-1-2">
      <style:table-column-properties style:rel-column-width="45*"/>
    </style:style>
    <style:style style:family="table-column" style:parent-style-name="colspec" style:name="id1-3-2-2-1-123-1-1">
      <style:table-column-properties style:rel-column-width="45*"/>
    </style:style>
    <style:style style:family="table-column" style:parent-style-name="colspec" style:name="id1-3-2-2-1-123-1-2">
      <style:table-column-properties style:rel-column-width="45*"/>
    </style:style>
    <style:style style:family="table-column" style:parent-style-name="colspec" style:name="id1-3-2-2-1-128-1-1">
      <style:table-column-properties style:rel-column-width="45*"/>
    </style:style>
    <style:style style:family="table-column" style:parent-style-name="colspec" style:name="id1-3-2-2-1-128-1-2">
      <style:table-column-properties style:rel-column-width="45*"/>
    </style:style>
    <style:style style:family="table-column" style:parent-style-name="colspec" style:name="id1-3-2-2-1-133-1-1">
      <style:table-column-properties style:rel-column-width="45*"/>
    </style:style>
    <style:style style:family="table-column" style:parent-style-name="colspec" style:name="id1-3-2-2-1-133-1-2">
      <style:table-column-properties style:rel-column-width="45*"/>
    </style:style>
    <style:style style:family="table-column" style:parent-style-name="colspec" style:name="id1-3-2-2-1-138-1-1">
      <style:table-column-properties style:rel-column-width="45*"/>
    </style:style>
    <style:style style:family="table-column" style:parent-style-name="colspec" style:name="id1-3-2-2-1-138-1-2">
      <style:table-column-properties style:rel-column-width="45*"/>
    </style:style>
    <style:style style:family="table-column" style:parent-style-name="colspec" style:name="id1-3-2-2-1-143-1-1">
      <style:table-column-properties style:rel-column-width="45*"/>
    </style:style>
    <style:style style:family="table-column" style:parent-style-name="colspec" style:name="id1-3-2-2-1-143-1-2">
      <style:table-column-properties style:rel-column-width="45*"/>
    </style:style>
    <style:style style:family="table-column" style:parent-style-name="colspec" style:name="id1-3-2-2-1-148-1-1">
      <style:table-column-properties style:rel-column-width="45*"/>
    </style:style>
    <style:style style:family="table-column" style:parent-style-name="colspec" style:name="id1-3-2-2-1-148-1-2">
      <style:table-column-properties style:rel-column-width="45*"/>
    </style:style>
    <style:style style:family="table-column" style:parent-style-name="colspec" style:name="id1-3-2-2-1-153-1-1">
      <style:table-column-properties style:rel-column-width="45*"/>
    </style:style>
    <style:style style:family="table-column" style:parent-style-name="colspec" style:name="id1-3-2-2-1-153-1-2">
      <style:table-column-properties style:rel-column-width="45*"/>
    </style:style>
    <style:style style:family="table-column" style:parent-style-name="colspec" style:name="id1-3-2-2-1-158-1-1">
      <style:table-column-properties style:rel-column-width="45*"/>
    </style:style>
    <style:style style:family="table-column" style:parent-style-name="colspec" style:name="id1-3-2-2-1-158-1-2">
      <style:table-column-properties style:rel-column-width="45*"/>
    </style:style>
    <style:style style:family="table-column" style:parent-style-name="colspec" style:name="id1-3-2-2-1-163-1-1">
      <style:table-column-properties style:rel-column-width="45*"/>
    </style:style>
    <style:style style:family="table-column" style:parent-style-name="colspec" style:name="id1-3-2-2-1-163-1-2">
      <style:table-column-properties style:rel-column-width="45*"/>
    </style:style>
    <style:style style:family="table-column" style:parent-style-name="colspec" style:name="id1-3-2-2-1-168-1-1">
      <style:table-column-properties style:rel-column-width="45*"/>
    </style:style>
    <style:style style:family="table-column" style:parent-style-name="colspec" style:name="id1-3-2-2-1-168-1-2">
      <style:table-column-properties style:rel-column-width="45*"/>
    </style:style>
    <style:style style:family="table-column" style:parent-style-name="colspec" style:name="id1-3-2-2-1-173-1-1">
      <style:table-column-properties style:rel-column-width="45*"/>
    </style:style>
    <style:style style:family="table-column" style:parent-style-name="colspec" style:name="id1-3-2-2-1-173-1-2">
      <style:table-column-properties style:rel-column-width="45*"/>
    </style:style>
    <style:style style:family="table-column" style:parent-style-name="colspec" style:name="id1-3-2-2-1-178-1-1">
      <style:table-column-properties style:rel-column-width="45*"/>
    </style:style>
    <style:style style:family="table-column" style:parent-style-name="colspec" style:name="id1-3-2-2-1-178-1-2">
      <style:table-column-properties style:rel-column-width="45*"/>
    </style:style>
    <style:style style:family="table-column" style:parent-style-name="colspec" style:name="id1-3-2-2-1-183-1-1">
      <style:table-column-properties style:rel-column-width="45*"/>
    </style:style>
    <style:style style:family="table-column" style:parent-style-name="colspec" style:name="id1-3-2-2-1-183-1-2">
      <style:table-column-properties style:rel-column-width="45*"/>
    </style:style>
    <style:style style:family="table-column" style:parent-style-name="colspec" style:name="id1-3-2-2-1-188-1-1">
      <style:table-column-properties style:rel-column-width="45*"/>
    </style:style>
    <style:style style:family="table-column" style:parent-style-name="colspec" style:name="id1-3-2-2-1-188-1-2">
      <style:table-column-properties style:rel-column-width="45*"/>
    </style:style>
    <style:style style:family="table-column" style:parent-style-name="colspec" style:name="id1-3-2-2-1-193-1-1">
      <style:table-column-properties style:rel-column-width="45*"/>
    </style:style>
    <style:style style:family="table-column" style:parent-style-name="colspec" style:name="id1-3-2-2-1-193-1-2">
      <style:table-column-properties style:rel-column-width="45*"/>
    </style:style>
    <style:style style:family="table-column" style:parent-style-name="colspec" style:name="id1-3-2-2-1-198-1-1">
      <style:table-column-properties style:rel-column-width="45*"/>
    </style:style>
    <style:style style:family="table-column" style:parent-style-name="colspec" style:name="id1-3-2-2-1-198-1-2">
      <style:table-column-properties style:rel-column-width="45*"/>
    </style:style>
    <style:style style:family="table-column" style:parent-style-name="colspec" style:name="id1-3-2-2-1-203-1-1">
      <style:table-column-properties style:rel-column-width="45*"/>
    </style:style>
    <style:style style:family="table-column" style:parent-style-name="colspec" style:name="id1-3-2-2-1-203-1-2">
      <style:table-column-properties style:rel-column-width="45*"/>
    </style:style>
    <style:style style:family="table-column" style:parent-style-name="colspec" style:name="id1-3-2-2-1-208-1-1">
      <style:table-column-properties style:rel-column-width="45*"/>
    </style:style>
    <style:style style:family="table-column" style:parent-style-name="colspec" style:name="id1-3-2-2-1-208-1-2">
      <style:table-column-properties style:rel-column-width="45*"/>
    </style:style>
    <style:style style:family="table-column" style:parent-style-name="colspec" style:name="id1-3-2-2-1-213-1-1">
      <style:table-column-properties style:rel-column-width="45*"/>
    </style:style>
    <style:style style:family="table-column" style:parent-style-name="colspec" style:name="id1-3-2-2-1-213-1-2">
      <style:table-column-properties style:rel-column-width="45*"/>
    </style:style>
    <style:style style:family="table-column" style:parent-style-name="colspec" style:name="id1-3-2-2-1-218-1-1">
      <style:table-column-properties style:rel-column-width="45*"/>
    </style:style>
    <style:style style:family="table-column" style:parent-style-name="colspec" style:name="id1-3-2-2-1-218-1-2">
      <style:table-column-properties style:rel-column-width="45*"/>
    </style:style>
    <style:style style:family="table-column" style:parent-style-name="colspec" style:name="id1-3-2-2-1-223-1-1">
      <style:table-column-properties style:rel-column-width="45*"/>
    </style:style>
    <style:style style:family="table-column" style:parent-style-name="colspec" style:name="id1-3-2-2-1-223-1-2">
      <style:table-column-properties style:rel-column-width="45*"/>
    </style:style>
    <style:style style:family="table-column" style:parent-style-name="colspec" style:name="id1-3-2-2-1-228-1-1">
      <style:table-column-properties style:rel-column-width="45*"/>
    </style:style>
    <style:style style:family="table-column" style:parent-style-name="colspec" style:name="id1-3-2-2-1-228-1-2">
      <style:table-column-properties style:rel-column-width="45*"/>
    </style:style>
    <style:style style:family="table-column" style:parent-style-name="colspec" style:name="id1-3-2-2-1-233-1-1">
      <style:table-column-properties style:rel-column-width="45*"/>
    </style:style>
    <style:style style:family="table-column" style:parent-style-name="colspec" style:name="id1-3-2-2-1-233-1-2">
      <style:table-column-properties style:rel-column-width="45*"/>
    </style:style>
    <style:style style:family="table-column" style:parent-style-name="colspec" style:name="id1-3-2-2-1-238-1-1">
      <style:table-column-properties style:rel-column-width="45*"/>
    </style:style>
    <style:style style:family="table-column" style:parent-style-name="colspec" style:name="id1-3-2-2-1-238-1-2">
      <style:table-column-properties style:rel-column-width="45*"/>
    </style:style>
    <style:style style:family="table-column" style:parent-style-name="colspec" style:name="id1-3-2-2-1-243-1-1">
      <style:table-column-properties style:rel-column-width="45*"/>
    </style:style>
    <style:style style:family="table-column" style:parent-style-name="colspec" style:name="id1-3-2-2-1-243-1-2">
      <style:table-column-properties style:rel-column-width="45*"/>
    </style:style>
    <style:style style:family="table-column" style:parent-style-name="colspec" style:name="id1-3-2-2-1-248-1-1">
      <style:table-column-properties style:rel-column-width="45*"/>
    </style:style>
    <style:style style:family="table-column" style:parent-style-name="colspec" style:name="id1-3-2-2-1-248-1-2">
      <style:table-column-properties style:rel-column-width="45*"/>
    </style:style>
    <style:style style:family="table-column" style:parent-style-name="colspec" style:name="id1-3-2-2-1-253-1-1">
      <style:table-column-properties style:rel-column-width="45*"/>
    </style:style>
    <style:style style:family="table-column" style:parent-style-name="colspec" style:name="id1-3-2-2-1-253-1-2">
      <style:table-column-properties style:rel-column-width="45*"/>
    </style:style>
    <style:style style:family="table-column" style:parent-style-name="colspec" style:name="id1-3-2-2-1-258-1-1">
      <style:table-column-properties style:rel-column-width="45*"/>
    </style:style>
    <style:style style:family="table-column" style:parent-style-name="colspec" style:name="id1-3-2-2-1-258-1-2">
      <style:table-column-properties style:rel-column-width="45*"/>
    </style:style>
    <style:style style:family="table-column" style:parent-style-name="colspec" style:name="id1-3-2-2-1-263-1-1">
      <style:table-column-properties style:rel-column-width="45*"/>
    </style:style>
    <style:style style:family="table-column" style:parent-style-name="colspec" style:name="id1-3-2-2-1-263-1-2">
      <style:table-column-properties style:rel-column-width="45*"/>
    </style:style>
    <style:style style:family="table-column" style:parent-style-name="colspec" style:name="id1-3-2-2-1-268-1-1">
      <style:table-column-properties style:rel-column-width="45*"/>
    </style:style>
    <style:style style:family="table-column" style:parent-style-name="colspec" style:name="id1-3-2-2-1-268-1-2">
      <style:table-column-properties style:rel-column-width="45*"/>
    </style:style>
    <style:style style:family="table-column" style:parent-style-name="colspec" style:name="id1-3-2-2-1-273-1-1">
      <style:table-column-properties style:rel-column-width="45*"/>
    </style:style>
    <style:style style:family="table-column" style:parent-style-name="colspec" style:name="id1-3-2-2-1-273-1-2">
      <style:table-column-properties style:rel-column-width="45*"/>
    </style:style>
    <style:style style:family="table-column" style:parent-style-name="colspec" style:name="id1-3-2-2-1-278-1-1">
      <style:table-column-properties style:rel-column-width="45*"/>
    </style:style>
    <style:style style:family="table-column" style:parent-style-name="colspec" style:name="id1-3-2-2-1-278-1-2">
      <style:table-column-properties style:rel-column-width="45*"/>
    </style:style>
    <style:style style:family="table-column" style:parent-style-name="colspec" style:name="id1-3-2-2-1-283-1-1">
      <style:table-column-properties style:rel-column-width="45*"/>
    </style:style>
    <style:style style:family="table-column" style:parent-style-name="colspec" style:name="id1-3-2-2-1-283-1-2">
      <style:table-column-properties style:rel-column-width="45*"/>
    </style:style>
    <style:style style:family="table-column" style:parent-style-name="colspec" style:name="id1-3-2-2-1-288-1-1">
      <style:table-column-properties style:rel-column-width="45*"/>
    </style:style>
    <style:style style:family="table-column" style:parent-style-name="colspec" style:name="id1-3-2-2-1-288-1-2">
      <style:table-column-properties style:rel-column-width="45*"/>
    </style:style>
    <style:style style:family="table-column" style:parent-style-name="colspec" style:name="id1-3-2-2-1-293-1-1">
      <style:table-column-properties style:rel-column-width="45*"/>
    </style:style>
    <style:style style:family="table-column" style:parent-style-name="colspec" style:name="id1-3-2-2-1-293-1-2">
      <style:table-column-properties style:rel-column-width="45*"/>
    </style:style>
    <style:style style:family="table-column" style:parent-style-name="colspec" style:name="id1-3-2-2-1-298-1-1">
      <style:table-column-properties style:rel-column-width="45*"/>
    </style:style>
    <style:style style:family="table-column" style:parent-style-name="colspec" style:name="id1-3-2-2-1-298-1-2">
      <style:table-column-properties style:rel-column-width="45*"/>
    </style:style>
    <style:style style:family="table-column" style:parent-style-name="colspec" style:name="id1-3-2-2-1-303-1-1">
      <style:table-column-properties style:rel-column-width="45*"/>
    </style:style>
    <style:style style:family="table-column" style:parent-style-name="colspec" style:name="id1-3-2-2-1-303-1-2">
      <style:table-column-properties style:rel-column-width="45*"/>
    </style:style>
    <style:style style:family="table-column" style:parent-style-name="colspec" style:name="id1-3-2-2-1-308-1-1">
      <style:table-column-properties style:rel-column-width="45*"/>
    </style:style>
    <style:style style:family="table-column" style:parent-style-name="colspec" style:name="id1-3-2-2-1-308-1-2">
      <style:table-column-properties style:rel-column-width="45*"/>
    </style:style>
    <style:style style:family="table-column" style:parent-style-name="colspec" style:name="id1-3-2-2-1-313-1-1">
      <style:table-column-properties style:rel-column-width="45*"/>
    </style:style>
    <style:style style:family="table-column" style:parent-style-name="colspec" style:name="id1-3-2-2-1-313-1-2">
      <style:table-column-properties style:rel-column-width="45*"/>
    </style:style>
    <style:style style:family="table-column" style:parent-style-name="colspec" style:name="id1-3-2-2-1-318-1-1">
      <style:table-column-properties style:rel-column-width="45*"/>
    </style:style>
    <style:style style:family="table-column" style:parent-style-name="colspec" style:name="id1-3-2-2-1-318-1-2">
      <style:table-column-properties style:rel-column-width="45*"/>
    </style:style>
    <style:style style:family="table-column" style:parent-style-name="colspec" style:name="id1-3-2-2-1-323-1-1">
      <style:table-column-properties style:rel-column-width="45*"/>
    </style:style>
    <style:style style:family="table-column" style:parent-style-name="colspec" style:name="id1-3-2-2-1-323-1-2">
      <style:table-column-properties style:rel-column-width="45*"/>
    </style:style>
    <style:style style:family="table-column" style:parent-style-name="colspec" style:name="id1-3-2-2-1-328-1-1">
      <style:table-column-properties style:rel-column-width="45*"/>
    </style:style>
    <style:style style:family="table-column" style:parent-style-name="colspec" style:name="id1-3-2-2-1-328-1-2">
      <style:table-column-properties style:rel-column-width="45*"/>
    </style:style>
    <style:style style:family="table-column" style:parent-style-name="colspec" style:name="id1-3-2-2-1-333-1-1">
      <style:table-column-properties style:rel-column-width="45*"/>
    </style:style>
    <style:style style:family="table-column" style:parent-style-name="colspec" style:name="id1-3-2-2-1-333-1-2">
      <style:table-column-properties style:rel-column-width="45*"/>
    </style:style>
    <style:style style:family="table-column" style:parent-style-name="colspec" style:name="id1-3-2-2-1-338-1-1">
      <style:table-column-properties style:rel-column-width="45*"/>
    </style:style>
    <style:style style:family="table-column" style:parent-style-name="colspec" style:name="id1-3-2-2-1-338-1-2">
      <style:table-column-properties style:rel-column-width="45*"/>
    </style:style>
    <style:style style:family="table-column" style:parent-style-name="colspec" style:name="id1-3-2-2-1-343-1-1">
      <style:table-column-properties style:rel-column-width="45*"/>
    </style:style>
    <style:style style:family="table-column" style:parent-style-name="colspec" style:name="id1-3-2-2-1-343-1-2">
      <style:table-column-properties style:rel-column-width="45*"/>
    </style:style>
    <style:style style:family="table-column" style:parent-style-name="colspec" style:name="id1-3-2-2-1-348-1-1">
      <style:table-column-properties style:rel-column-width="45*"/>
    </style:style>
    <style:style style:family="table-column" style:parent-style-name="colspec" style:name="id1-3-2-2-1-348-1-2">
      <style:table-column-properties style:rel-column-width="45*"/>
    </style:style>
    <style:style style:family="table-column" style:parent-style-name="colspec" style:name="id1-3-2-2-1-353-1-1">
      <style:table-column-properties style:rel-column-width="45*"/>
    </style:style>
    <style:style style:family="table-column" style:parent-style-name="colspec" style:name="id1-3-2-2-1-353-1-2">
      <style:table-column-properties style:rel-column-width="45*"/>
    </style:style>
    <style:style style:family="table-column" style:parent-style-name="colspec" style:name="id1-3-2-2-1-358-1-1">
      <style:table-column-properties style:rel-column-width="45*"/>
    </style:style>
    <style:style style:family="table-column" style:parent-style-name="colspec" style:name="id1-3-2-2-1-358-1-2">
      <style:table-column-properties style:rel-column-width="45*"/>
    </style:style>
    <style:style style:family="table-column" style:parent-style-name="colspec" style:name="id1-3-2-2-1-363-1-1">
      <style:table-column-properties style:rel-column-width="45*"/>
    </style:style>
    <style:style style:family="table-column" style:parent-style-name="colspec" style:name="id1-3-2-2-1-363-1-2">
      <style:table-column-properties style:rel-column-width="45*"/>
    </style:style>
    <style:style style:family="table-column" style:parent-style-name="colspec" style:name="id1-3-2-2-1-368-1-1">
      <style:table-column-properties style:rel-column-width="45*"/>
    </style:style>
    <style:style style:family="table-column" style:parent-style-name="colspec" style:name="id1-3-2-2-1-368-1-2">
      <style:table-column-properties style:rel-column-width="45*"/>
    </style:style>
    <style:style style:family="table-column" style:parent-style-name="colspec" style:name="id1-3-2-2-1-373-1-1">
      <style:table-column-properties style:rel-column-width="45*"/>
    </style:style>
    <style:style style:family="table-column" style:parent-style-name="colspec" style:name="id1-3-2-2-1-373-1-2">
      <style:table-column-properties style:rel-column-width="45*"/>
    </style:style>
    <style:style style:family="table-column" style:parent-style-name="colspec" style:name="id1-3-2-2-1-378-1-1">
      <style:table-column-properties style:rel-column-width="45*"/>
    </style:style>
    <style:style style:family="table-column" style:parent-style-name="colspec" style:name="id1-3-2-2-1-378-1-2">
      <style:table-column-properties style:rel-column-width="45*"/>
    </style:style>
    <style:style style:family="table-column" style:parent-style-name="colspec" style:name="id1-3-2-2-1-383-1-1">
      <style:table-column-properties style:rel-column-width="45*"/>
    </style:style>
    <style:style style:family="table-column" style:parent-style-name="colspec" style:name="id1-3-2-2-1-383-1-2">
      <style:table-column-properties style:rel-column-width="45*"/>
    </style:style>
    <style:style style:family="table-column" style:parent-style-name="colspec" style:name="id1-3-2-2-1-388-1-1">
      <style:table-column-properties style:rel-column-width="45*"/>
    </style:style>
    <style:style style:family="table-column" style:parent-style-name="colspec" style:name="id1-3-2-2-1-388-1-2">
      <style:table-column-properties style:rel-column-width="45*"/>
    </style:style>
    <style:style style:family="table-column" style:parent-style-name="colspec" style:name="id1-3-2-2-1-393-1-1">
      <style:table-column-properties style:rel-column-width="45*"/>
    </style:style>
    <style:style style:family="table-column" style:parent-style-name="colspec" style:name="id1-3-2-2-1-393-1-2">
      <style:table-column-properties style:rel-column-width="45*"/>
    </style:style>
    <style:style style:family="table-column" style:parent-style-name="colspec" style:name="id1-3-2-2-1-398-1-1">
      <style:table-column-properties style:rel-column-width="45*"/>
    </style:style>
    <style:style style:family="table-column" style:parent-style-name="colspec" style:name="id1-3-2-2-1-398-1-2">
      <style:table-column-properties style:rel-column-width="45*"/>
    </style:style>
    <style:style style:family="table-column" style:parent-style-name="colspec" style:name="id1-3-2-2-1-403-1-1">
      <style:table-column-properties style:rel-column-width="45*"/>
    </style:style>
    <style:style style:family="table-column" style:parent-style-name="colspec" style:name="id1-3-2-2-1-403-1-2">
      <style:table-column-properties style:rel-column-width="45*"/>
    </style:style>
    <style:style style:family="table-column" style:parent-style-name="colspec" style:name="id1-3-2-2-1-408-1-1">
      <style:table-column-properties style:rel-column-width="45*"/>
    </style:style>
    <style:style style:family="table-column" style:parent-style-name="colspec" style:name="id1-3-2-2-1-408-1-2">
      <style:table-column-properties style:rel-column-width="45*"/>
    </style:style>
    <style:style style:family="table-column" style:parent-style-name="colspec" style:name="id1-3-2-2-1-413-1-1">
      <style:table-column-properties style:rel-column-width="45*"/>
    </style:style>
    <style:style style:family="table-column" style:parent-style-name="colspec" style:name="id1-3-2-2-1-413-1-2">
      <style:table-column-properties style:rel-column-width="45*"/>
    </style:style>
    <style:style style:family="table-column" style:parent-style-name="colspec" style:name="id1-3-2-2-1-418-1-1">
      <style:table-column-properties style:rel-column-width="45*"/>
    </style:style>
    <style:style style:family="table-column" style:parent-style-name="colspec" style:name="id1-3-2-2-1-418-1-2">
      <style:table-column-properties style:rel-column-width="45*"/>
    </style:style>
    <style:style style:family="table-column" style:parent-style-name="colspec" style:name="id1-3-2-2-1-423-1-1">
      <style:table-column-properties style:rel-column-width="45*"/>
    </style:style>
    <style:style style:family="table-column" style:parent-style-name="colspec" style:name="id1-3-2-2-1-423-1-2">
      <style:table-column-properties style:rel-column-width="45*"/>
    </style:style>
    <style:style style:family="table-column" style:parent-style-name="colspec" style:name="id1-3-2-2-1-428-1-1">
      <style:table-column-properties style:rel-column-width="45*"/>
    </style:style>
    <style:style style:family="table-column" style:parent-style-name="colspec" style:name="id1-3-2-2-1-428-1-2">
      <style:table-column-properties style:rel-column-width="45*"/>
    </style:style>
    <style:style style:family="table-column" style:parent-style-name="colspec" style:name="id1-3-2-2-1-433-1-1">
      <style:table-column-properties style:rel-column-width="45*"/>
    </style:style>
    <style:style style:family="table-column" style:parent-style-name="colspec" style:name="id1-3-2-2-1-433-1-2">
      <style:table-column-properties style:rel-column-width="45*"/>
    </style:style>
    <style:style style:family="table-column" style:parent-style-name="colspec" style:name="id1-3-2-2-1-438-1-1">
      <style:table-column-properties style:rel-column-width="45*"/>
    </style:style>
    <style:style style:family="table-column" style:parent-style-name="colspec" style:name="id1-3-2-2-1-438-1-2">
      <style:table-column-properties style:rel-column-width="45*"/>
    </style:style>
    <style:style style:family="table-column" style:parent-style-name="colspec" style:name="id1-3-2-2-1-443-1-1">
      <style:table-column-properties style:rel-column-width="45*"/>
    </style:style>
    <style:style style:family="table-column" style:parent-style-name="colspec" style:name="id1-3-2-2-1-443-1-2">
      <style:table-column-properties style:rel-column-width="45*"/>
    </style:style>
    <style:style style:family="table-column" style:parent-style-name="colspec" style:name="id1-3-2-2-1-448-1-1">
      <style:table-column-properties style:rel-column-width="45*"/>
    </style:style>
    <style:style style:family="table-column" style:parent-style-name="colspec" style:name="id1-3-2-2-1-448-1-2">
      <style:table-column-properties style:rel-column-width="45*"/>
    </style:style>
    <style:style style:family="table-column" style:parent-style-name="colspec" style:name="id1-3-2-2-1-453-1-1">
      <style:table-column-properties style:rel-column-width="45*"/>
    </style:style>
    <style:style style:family="table-column" style:parent-style-name="colspec" style:name="id1-3-2-2-1-453-1-2">
      <style:table-column-properties style:rel-column-width="45*"/>
    </style:style>
    <style:style style:family="table-column" style:parent-style-name="colspec" style:name="id1-3-2-2-1-458-1-1">
      <style:table-column-properties style:rel-column-width="45*"/>
    </style:style>
    <style:style style:family="table-column" style:parent-style-name="colspec" style:name="id1-3-2-2-1-458-1-2">
      <style:table-column-properties style:rel-column-width="45*"/>
    </style:style>
    <style:style style:family="table-column" style:parent-style-name="colspec" style:name="id1-3-2-2-1-463-1-1">
      <style:table-column-properties style:rel-column-width="45*"/>
    </style:style>
    <style:style style:family="table-column" style:parent-style-name="colspec" style:name="id1-3-2-2-1-463-1-2">
      <style:table-column-properties style:rel-column-width="45*"/>
    </style:style>
    <style:style style:family="table-column" style:parent-style-name="colspec" style:name="id1-3-2-2-1-468-1-1">
      <style:table-column-properties style:rel-column-width="45*"/>
    </style:style>
    <style:style style:family="table-column" style:parent-style-name="colspec" style:name="id1-3-2-2-1-468-1-2">
      <style:table-column-properties style:rel-column-width="45*"/>
    </style:style>
    <style:style style:family="table-column" style:parent-style-name="colspec" style:name="id1-3-2-2-1-473-1-1">
      <style:table-column-properties style:rel-column-width="45*"/>
    </style:style>
    <style:style style:family="table-column" style:parent-style-name="colspec" style:name="id1-3-2-2-1-473-1-2">
      <style:table-column-properties style:rel-column-width="45*"/>
    </style:style>
    <style:style style:family="table-column" style:parent-style-name="colspec" style:name="id1-3-2-2-1-478-1-1">
      <style:table-column-properties style:rel-column-width="45*"/>
    </style:style>
    <style:style style:family="table-column" style:parent-style-name="colspec" style:name="id1-3-2-2-1-478-1-2">
      <style:table-column-properties style:rel-column-width="45*"/>
    </style:style>
    <style:style style:family="table-column" style:parent-style-name="colspec" style:name="id1-3-2-2-1-483-1-1">
      <style:table-column-properties style:rel-column-width="45*"/>
    </style:style>
    <style:style style:family="table-column" style:parent-style-name="colspec" style:name="id1-3-2-2-1-483-1-2">
      <style:table-column-properties style:rel-column-width="45*"/>
    </style:style>
    <style:style style:family="table-column" style:parent-style-name="colspec" style:name="id1-3-2-2-1-488-1-1">
      <style:table-column-properties style:rel-column-width="45*"/>
    </style:style>
    <style:style style:family="table-column" style:parent-style-name="colspec" style:name="id1-3-2-2-1-488-1-2">
      <style:table-column-properties style:rel-column-width="45*"/>
    </style:style>
    <style:style style:family="table-column" style:parent-style-name="colspec" style:name="id1-3-2-2-1-493-1-1">
      <style:table-column-properties style:rel-column-width="45*"/>
    </style:style>
    <style:style style:family="table-column" style:parent-style-name="colspec" style:name="id1-3-2-2-1-493-1-2">
      <style:table-column-properties style:rel-column-width="45*"/>
    </style:style>
    <style:style style:family="table-column" style:parent-style-name="colspec" style:name="id1-3-2-2-1-498-1-1">
      <style:table-column-properties style:rel-column-width="45*"/>
    </style:style>
    <style:style style:family="table-column" style:parent-style-name="colspec" style:name="id1-3-2-2-1-498-1-2">
      <style:table-column-properties style:rel-column-width="45*"/>
    </style:style>
    <style:style style:family="table-column" style:parent-style-name="colspec" style:name="id1-3-2-2-1-503-1-1">
      <style:table-column-properties style:rel-column-width="45*"/>
    </style:style>
    <style:style style:family="table-column" style:parent-style-name="colspec" style:name="id1-3-2-2-1-503-1-2">
      <style:table-column-properties style:rel-column-width="45*"/>
    </style:style>
    <style:style style:family="table-column" style:parent-style-name="colspec" style:name="id1-3-2-2-1-508-1-1">
      <style:table-column-properties style:rel-column-width="45*"/>
    </style:style>
    <style:style style:family="table-column" style:parent-style-name="colspec" style:name="id1-3-2-2-1-508-1-2">
      <style:table-column-properties style:rel-column-width="45*"/>
    </style:style>
    <style:style style:family="table-column" style:parent-style-name="colspec" style:name="id1-3-2-2-1-513-1-1">
      <style:table-column-properties style:rel-column-width="45*"/>
    </style:style>
    <style:style style:family="table-column" style:parent-style-name="colspec" style:name="id1-3-2-2-1-513-1-2">
      <style:table-column-properties style:rel-column-width="45*"/>
    </style:style>
    <style:style style:family="table-column" style:parent-style-name="colspec" style:name="id1-3-2-2-1-518-1-1">
      <style:table-column-properties style:rel-column-width="45*"/>
    </style:style>
    <style:style style:family="table-column" style:parent-style-name="colspec" style:name="id1-3-2-2-1-518-1-2">
      <style:table-column-properties style:rel-column-width="45*"/>
    </style:style>
    <style:style style:family="table-column" style:parent-style-name="colspec" style:name="id1-3-2-2-1-523-1-1">
      <style:table-column-properties style:rel-column-width="45*"/>
    </style:style>
    <style:style style:family="table-column" style:parent-style-name="colspec" style:name="id1-3-2-2-1-523-1-2">
      <style:table-column-properties style:rel-column-width="45*"/>
    </style:style>
    <style:style style:family="table-column" style:parent-style-name="colspec" style:name="id1-3-2-2-1-528-1-1">
      <style:table-column-properties style:rel-column-width="45*"/>
    </style:style>
    <style:style style:family="table-column" style:parent-style-name="colspec" style:name="id1-3-2-2-1-528-1-2">
      <style:table-column-properties style:rel-column-width="45*"/>
    </style:style>
    <style:style style:family="table-column" style:parent-style-name="colspec" style:name="id1-3-2-2-1-533-1-1">
      <style:table-column-properties style:rel-column-width="45*"/>
    </style:style>
    <style:style style:family="table-column" style:parent-style-name="colspec" style:name="id1-3-2-2-1-533-1-2">
      <style:table-column-properties style:rel-column-width="45*"/>
    </style:style>
    <style:style style:family="table-column" style:parent-style-name="colspec" style:name="id1-3-2-2-1-538-1-1">
      <style:table-column-properties style:rel-column-width="45*"/>
    </style:style>
    <style:style style:family="table-column" style:parent-style-name="colspec" style:name="id1-3-2-2-1-538-1-2">
      <style:table-column-properties style:rel-column-width="45*"/>
    </style:style>
    <style:style style:family="table-column" style:parent-style-name="colspec" style:name="id1-3-2-2-1-543-1-1">
      <style:table-column-properties style:rel-column-width="45*"/>
    </style:style>
    <style:style style:family="table-column" style:parent-style-name="colspec" style:name="id1-3-2-2-1-543-1-2">
      <style:table-column-properties style:rel-column-width="45*"/>
    </style:style>
    <style:style style:family="table-column" style:parent-style-name="colspec" style:name="id1-3-2-2-1-548-1-1">
      <style:table-column-properties style:rel-column-width="45*"/>
    </style:style>
    <style:style style:family="table-column" style:parent-style-name="colspec" style:name="id1-3-2-2-1-548-1-2">
      <style:table-column-properties style:rel-column-width="45*"/>
    </style:style>
    <style:style style:family="table-column" style:parent-style-name="colspec" style:name="id1-3-2-2-1-553-1-1">
      <style:table-column-properties style:rel-column-width="45*"/>
    </style:style>
    <style:style style:family="table-column" style:parent-style-name="colspec" style:name="id1-3-2-2-1-553-1-2">
      <style:table-column-properties style:rel-column-width="45*"/>
    </style:style>
    <style:style style:family="table-column" style:parent-style-name="colspec" style:name="id1-3-2-2-1-558-1-1">
      <style:table-column-properties style:rel-column-width="45*"/>
    </style:style>
    <style:style style:family="table-column" style:parent-style-name="colspec" style:name="id1-3-2-2-1-558-1-2">
      <style:table-column-properties style:rel-column-width="45*"/>
    </style:style>
    <style:style style:family="table-column" style:parent-style-name="colspec" style:name="id1-3-2-2-1-563-1-1">
      <style:table-column-properties style:rel-column-width="45*"/>
    </style:style>
    <style:style style:family="table-column" style:parent-style-name="colspec" style:name="id1-3-2-2-1-563-1-2">
      <style:table-column-properties style:rel-column-width="45*"/>
    </style:style>
    <style:style style:family="table-column" style:parent-style-name="colspec" style:name="id1-3-2-2-1-568-1-1">
      <style:table-column-properties style:rel-column-width="45*"/>
    </style:style>
    <style:style style:family="table-column" style:parent-style-name="colspec" style:name="id1-3-2-2-1-568-1-2">
      <style:table-column-properties style:rel-column-width="45*"/>
    </style:style>
    <style:style style:family="table-column" style:parent-style-name="colspec" style:name="id1-3-2-2-1-573-1-1">
      <style:table-column-properties style:rel-column-width="45*"/>
    </style:style>
    <style:style style:family="table-column" style:parent-style-name="colspec" style:name="id1-3-2-2-1-573-1-2">
      <style:table-column-properties style:rel-column-width="45*"/>
    </style:style>
    <style:style style:family="table-column" style:parent-style-name="colspec" style:name="id1-3-2-2-1-578-1-1">
      <style:table-column-properties style:rel-column-width="45*"/>
    </style:style>
    <style:style style:family="table-column" style:parent-style-name="colspec" style:name="id1-3-2-2-1-578-1-2">
      <style:table-column-properties style:rel-column-width="45*"/>
    </style:style>
    <style:style style:family="table-column" style:parent-style-name="colspec" style:name="id1-3-2-2-1-583-1-1">
      <style:table-column-properties style:rel-column-width="45*"/>
    </style:style>
    <style:style style:family="table-column" style:parent-style-name="colspec" style:name="id1-3-2-2-1-583-1-2">
      <style:table-column-properties style:rel-column-width="45*"/>
    </style:style>
    <style:style style:family="table-column" style:parent-style-name="colspec" style:name="id1-3-2-2-1-588-1-1">
      <style:table-column-properties style:rel-column-width="45*"/>
    </style:style>
    <style:style style:family="table-column" style:parent-style-name="colspec" style:name="id1-3-2-2-1-588-1-2">
      <style:table-column-properties style:rel-column-width="45*"/>
    </style:style>
    <style:style style:family="table-column" style:parent-style-name="colspec" style:name="id1-3-2-2-1-593-1-1">
      <style:table-column-properties style:rel-column-width="45*"/>
    </style:style>
    <style:style style:family="table-column" style:parent-style-name="colspec" style:name="id1-3-2-2-1-593-1-2">
      <style:table-column-properties style:rel-column-width="45*"/>
    </style:style>
    <style:style style:family="table-column" style:parent-style-name="colspec" style:name="id1-3-2-2-1-598-1-1">
      <style:table-column-properties style:rel-column-width="45*"/>
    </style:style>
    <style:style style:family="table-column" style:parent-style-name="colspec" style:name="id1-3-2-2-1-598-1-2">
      <style:table-column-properties style:rel-column-width="45*"/>
    </style:style>
    <style:style style:family="table-column" style:parent-style-name="colspec" style:name="id1-3-2-2-1-603-1-1">
      <style:table-column-properties style:rel-column-width="45*"/>
    </style:style>
    <style:style style:family="table-column" style:parent-style-name="colspec" style:name="id1-3-2-2-1-603-1-2">
      <style:table-column-properties style:rel-column-width="45*"/>
    </style:style>
    <style:style style:family="table-column" style:parent-style-name="colspec" style:name="id1-3-2-2-1-608-1-1">
      <style:table-column-properties style:rel-column-width="45*"/>
    </style:style>
    <style:style style:family="table-column" style:parent-style-name="colspec" style:name="id1-3-2-2-1-608-1-2">
      <style:table-column-properties style:rel-column-width="45*"/>
    </style:style>
    <style:style style:family="table-column" style:parent-style-name="colspec" style:name="id1-3-2-2-1-613-1-1">
      <style:table-column-properties style:rel-column-width="45*"/>
    </style:style>
    <style:style style:family="table-column" style:parent-style-name="colspec" style:name="id1-3-2-2-1-613-1-2">
      <style:table-column-properties style:rel-column-width="45*"/>
    </style:style>
    <style:style style:family="table-column" style:parent-style-name="colspec" style:name="id1-3-2-2-1-618-1-1">
      <style:table-column-properties style:rel-column-width="45*"/>
    </style:style>
    <style:style style:family="table-column" style:parent-style-name="colspec" style:name="id1-3-2-2-1-618-1-2">
      <style:table-column-properties style:rel-column-width="45*"/>
    </style:style>
    <style:style style:family="table-column" style:parent-style-name="colspec" style:name="id1-3-2-2-1-623-1-1">
      <style:table-column-properties style:rel-column-width="45*"/>
    </style:style>
    <style:style style:family="table-column" style:parent-style-name="colspec" style:name="id1-3-2-2-1-623-1-2">
      <style:table-column-properties style:rel-column-width="45*"/>
    </style:style>
    <style:style style:family="table-column" style:parent-style-name="colspec" style:name="id1-3-2-2-1-628-1-1">
      <style:table-column-properties style:rel-column-width="45*"/>
    </style:style>
    <style:style style:family="table-column" style:parent-style-name="colspec" style:name="id1-3-2-2-1-628-1-2">
      <style:table-column-properties style:rel-column-width="45*"/>
    </style:style>
    <style:style style:family="table-column" style:parent-style-name="colspec" style:name="id1-3-2-2-1-633-1-1">
      <style:table-column-properties style:rel-column-width="45*"/>
    </style:style>
    <style:style style:family="table-column" style:parent-style-name="colspec" style:name="id1-3-2-2-1-633-1-2">
      <style:table-column-properties style:rel-column-width="45*"/>
    </style:style>
    <style:style style:family="table-column" style:parent-style-name="colspec" style:name="id1-3-2-2-1-638-1-1">
      <style:table-column-properties style:rel-column-width="45*"/>
    </style:style>
    <style:style style:family="table-column" style:parent-style-name="colspec" style:name="id1-3-2-2-1-638-1-2">
      <style:table-column-properties style:rel-column-width="45*"/>
    </style:style>
    <style:style style:family="table-column" style:parent-style-name="colspec" style:name="id1-3-2-2-1-643-1-1">
      <style:table-column-properties style:rel-column-width="45*"/>
    </style:style>
    <style:style style:family="table-column" style:parent-style-name="colspec" style:name="id1-3-2-2-1-643-1-2">
      <style:table-column-properties style:rel-column-width="45*"/>
    </style:style>
    <style:style style:family="table-column" style:parent-style-name="colspec" style:name="id1-3-2-2-1-648-1-1">
      <style:table-column-properties style:rel-column-width="45*"/>
    </style:style>
    <style:style style:family="table-column" style:parent-style-name="colspec" style:name="id1-3-2-2-1-648-1-2">
      <style:table-column-properties style:rel-column-width="45*"/>
    </style:style>
    <style:style style:family="table-column" style:parent-style-name="colspec" style:name="id1-3-2-2-1-653-1-1">
      <style:table-column-properties style:rel-column-width="45*"/>
    </style:style>
    <style:style style:family="table-column" style:parent-style-name="colspec" style:name="id1-3-2-2-1-653-1-2">
      <style:table-column-properties style:rel-column-width="45*"/>
    </style:style>
    <style:style style:family="table-column" style:parent-style-name="colspec" style:name="id1-3-2-2-1-658-1-1">
      <style:table-column-properties style:rel-column-width="45*"/>
    </style:style>
    <style:style style:family="table-column" style:parent-style-name="colspec" style:name="id1-3-2-2-1-658-1-2">
      <style:table-column-properties style:rel-column-width="45*"/>
    </style:style>
    <style:style style:family="table-column" style:parent-style-name="colspec" style:name="id1-3-2-2-1-663-1-1">
      <style:table-column-properties style:rel-column-width="45*"/>
    </style:style>
    <style:style style:family="table-column" style:parent-style-name="colspec" style:name="id1-3-2-2-1-663-1-2">
      <style:table-column-properties style:rel-column-width="45*"/>
    </style:style>
    <style:style style:family="table-column" style:parent-style-name="colspec" style:name="id1-3-2-2-1-668-1-1">
      <style:table-column-properties style:rel-column-width="45*"/>
    </style:style>
    <style:style style:family="table-column" style:parent-style-name="colspec" style:name="id1-3-2-2-1-668-1-2">
      <style:table-column-properties style:rel-column-width="45*"/>
    </style:style>
    <style:style style:family="table-column" style:parent-style-name="colspec" style:name="id1-3-2-2-1-673-1-1">
      <style:table-column-properties style:rel-column-width="45*"/>
    </style:style>
    <style:style style:family="table-column" style:parent-style-name="colspec" style:name="id1-3-2-2-1-673-1-2">
      <style:table-column-properties style:rel-column-width="45*"/>
    </style:style>
    <style:style style:family="table-column" style:parent-style-name="colspec" style:name="id1-3-2-2-1-678-1-1">
      <style:table-column-properties style:rel-column-width="45*"/>
    </style:style>
    <style:style style:family="table-column" style:parent-style-name="colspec" style:name="id1-3-2-2-1-678-1-2">
      <style:table-column-properties style:rel-column-width="45*"/>
    </style:style>
    <style:style style:family="table-column" style:parent-style-name="colspec" style:name="id1-3-2-2-1-683-1-1">
      <style:table-column-properties style:rel-column-width="45*"/>
    </style:style>
    <style:style style:family="table-column" style:parent-style-name="colspec" style:name="id1-3-2-2-1-683-1-2">
      <style:table-column-properties style:rel-column-width="45*"/>
    </style:style>
    <style:style style:family="table-column" style:parent-style-name="colspec" style:name="id1-3-2-2-1-688-1-1">
      <style:table-column-properties style:rel-column-width="45*"/>
    </style:style>
    <style:style style:family="table-column" style:parent-style-name="colspec" style:name="id1-3-2-2-1-688-1-2">
      <style:table-column-properties style:rel-column-width="45*"/>
    </style:style>
    <style:style style:family="table-column" style:parent-style-name="colspec" style:name="id1-3-2-2-1-693-1-1">
      <style:table-column-properties style:rel-column-width="45*"/>
    </style:style>
    <style:style style:family="table-column" style:parent-style-name="colspec" style:name="id1-3-2-2-1-693-1-2">
      <style:table-column-properties style:rel-column-width="45*"/>
    </style:style>
    <style:style style:family="table-column" style:parent-style-name="colspec" style:name="id1-3-2-2-1-698-1-1">
      <style:table-column-properties style:rel-column-width="45*"/>
    </style:style>
    <style:style style:family="table-column" style:parent-style-name="colspec" style:name="id1-3-2-2-1-698-1-2">
      <style:table-column-properties style:rel-column-width="45*"/>
    </style:style>
    <style:style style:family="table-column" style:parent-style-name="colspec" style:name="id1-3-2-2-1-703-1-1">
      <style:table-column-properties style:rel-column-width="45*"/>
    </style:style>
    <style:style style:family="table-column" style:parent-style-name="colspec" style:name="id1-3-2-2-1-703-1-2">
      <style:table-column-properties style:rel-column-width="45*"/>
    </style:style>
    <style:style style:family="table-column" style:parent-style-name="colspec" style:name="id1-3-2-2-1-708-1-1">
      <style:table-column-properties style:rel-column-width="45*"/>
    </style:style>
    <style:style style:family="table-column" style:parent-style-name="colspec" style:name="id1-3-2-2-1-708-1-2">
      <style:table-column-properties style:rel-column-width="45*"/>
    </style:style>
    <style:style style:family="table-column" style:parent-style-name="colspec" style:name="id1-3-2-2-1-713-1-1">
      <style:table-column-properties style:rel-column-width="45*"/>
    </style:style>
    <style:style style:family="table-column" style:parent-style-name="colspec" style:name="id1-3-2-2-1-713-1-2">
      <style:table-column-properties style:rel-column-width="45*"/>
    </style:style>
    <style:style style:family="table-column" style:parent-style-name="colspec" style:name="id1-3-2-2-1-718-1-1">
      <style:table-column-properties style:rel-column-width="45*"/>
    </style:style>
    <style:style style:family="table-column" style:parent-style-name="colspec" style:name="id1-3-2-2-1-718-1-2">
      <style:table-column-properties style:rel-column-width="45*"/>
    </style:style>
    <style:style style:family="table-column" style:parent-style-name="colspec" style:name="id1-3-2-2-1-723-1-1">
      <style:table-column-properties style:rel-column-width="45*"/>
    </style:style>
    <style:style style:family="table-column" style:parent-style-name="colspec" style:name="id1-3-2-2-1-723-1-2">
      <style:table-column-properties style:rel-column-width="45*"/>
    </style:style>
    <style:style style:family="table-column" style:parent-style-name="colspec" style:name="id1-3-2-2-1-728-1-1">
      <style:table-column-properties style:rel-column-width="45*"/>
    </style:style>
    <style:style style:family="table-column" style:parent-style-name="colspec" style:name="id1-3-2-2-1-728-1-2">
      <style:table-column-properties style:rel-column-width="45*"/>
    </style:style>
    <style:style style:family="table-column" style:parent-style-name="colspec" style:name="id1-3-2-2-1-733-1-1">
      <style:table-column-properties style:rel-column-width="45*"/>
    </style:style>
    <style:style style:family="table-column" style:parent-style-name="colspec" style:name="id1-3-2-2-1-733-1-2">
      <style:table-column-properties style:rel-column-width="45*"/>
    </style:style>
    <style:style style:family="table-column" style:parent-style-name="colspec" style:name="id1-3-2-2-1-738-1-1">
      <style:table-column-properties style:rel-column-width="45*"/>
    </style:style>
    <style:style style:family="table-column" style:parent-style-name="colspec" style:name="id1-3-2-2-1-738-1-2">
      <style:table-column-properties style:rel-column-width="45*"/>
    </style:style>
    <style:style style:family="table-column" style:parent-style-name="colspec" style:name="id1-3-2-2-1-743-1-1">
      <style:table-column-properties style:rel-column-width="45*"/>
    </style:style>
    <style:style style:family="table-column" style:parent-style-name="colspec" style:name="id1-3-2-2-1-743-1-2">
      <style:table-column-properties style:rel-column-width="45*"/>
    </style:style>
    <style:style style:family="table-column" style:parent-style-name="colspec" style:name="id1-3-2-2-1-748-1-1">
      <style:table-column-properties style:rel-column-width="45*"/>
    </style:style>
    <style:style style:family="table-column" style:parent-style-name="colspec" style:name="id1-3-2-2-1-748-1-2">
      <style:table-column-properties style:rel-column-width="45*"/>
    </style:style>
    <style:style style:family="table-column" style:parent-style-name="colspec" style:name="id1-3-2-2-1-753-1-1">
      <style:table-column-properties style:rel-column-width="45*"/>
    </style:style>
    <style:style style:family="table-column" style:parent-style-name="colspec" style:name="id1-3-2-2-1-753-1-2">
      <style:table-column-properties style:rel-column-width="45*"/>
    </style:style>
    <style:style style:family="table-column" style:parent-style-name="colspec" style:name="id1-3-2-2-1-758-1-1">
      <style:table-column-properties style:rel-column-width="45*"/>
    </style:style>
    <style:style style:family="table-column" style:parent-style-name="colspec" style:name="id1-3-2-2-1-758-1-2">
      <style:table-column-properties style:rel-column-width="45*"/>
    </style:style>
  </office:automatic-styles>
  <office:body>
    <office:text>
      <text:p text:style-name="new_page_staatscourant"/>
      <text:p text:style-name="single-kop-titel">Verordening tot wijziging van de Algemene plaatselijke verordening gemeent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het college van burgemeester en wethouders van 8 september 2020, nummer 44418 - 2020;</text:p>
            <text:p text:style-name="al">gelet op de artikelen 149 en 151a, eerste lid, van de Gemeentewet;</text:p>
            <text:p text:style-name="al"/>
          </text:section>
          <text:section text:name="afkondiging_id1-3-2-1-2" text:style-name="afkondiging">
            <text:p text:style-name="afkondiging_top"/>
            <text:p text:style-name="al">Besluit het vaststellen van de:</text:p>
            <text:p text:style-name="al">Verordening tot wijziging van de Algemene plaatselijke verordening gemeente Raalt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p text:style-name="al">De Algemene plaatselijke verordening gemeente Raalte wordt gewijzigd als volgt:</text:p>
            <text:p text:style-name="al"/>
            <text:p text:style-name="al">
            <text:span text:style-name="nadrukvet">A</text:span>
          </text:p>
            <text:p text:style-name="al">Artikel 1.1 komt te luiden:</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1.1 <text:span text:style-name="nadrukcur">Begripsbepalingen</text:span></text:p>
                    <text:p text:style-name="table_al">In deze verordening wordt verstaan onder:</text:p>
                    <text:p text:style-name="table_al">openbare plaats: hetgeen in artikel 1 van de Wet openbare manifestaties <text:span text:style-name="nadrukcur">daaronder wordt verstaan</text:span>;</text:p>
                    <text:p text:style-name="table_al">weg: <text:span text:style-name="nadrukcur">weg als bedoeld</text:span> in artikel 1, eerste lid, onder b, van de Wegenverkeerswet 1994; </text:p>
                    <text:p text:style-name="table_al">openbaar water: <text:span text:style-name="nadrukcur">alle </text:span>wateren die voor het publiek bevaarbaar of <text:span text:style-name="nadrukcur">anderszins </text:span>toegankelijk zijn;</text:p>
                    <text:p text:style-name="table_al">bebouwde kom: het gebied binnen de grenzen die zijn vastgesteld op grond van artikel 20a van de Wegenverkeerswet 1994;</text:p>
                    <text:p text:style-name="table_al">rechthebbende: degene die over een zaak zeggenschap heeft krachtens een <text:span text:style-name="nadrukcur">zakelijk of</text:span> persoonlijk recht;</text:p>
                    <text:p text:style-name="table_al">bouwwerk: bouwwerk <text:span text:style-name="nadrukcur">als bedoeld in artikel 1 van de bouwverordening;</text:span></text:p>
                    <text:p text:style-name="table_al">gebouw: <text:span text:style-name="nadrukcur">gebouw als bedoeld</text:span> in artikel 1, eerste lid <text:span text:style-name="nadrukcur">onder c, </text:span>van de Woningwet;</text:p>
                    <text:p text:style-name="table_al">handelsreclame: iedere openbare aanprijzing van goederen of diensten, waarmee kennelijk beoogd wordt een commercieel belang te dienen;</text:p>
                    <text:p text:style-name="table_al">bevoegd gezag: bestuursorgaan<text:span text:style-name="nadrukcur"> als bedoeld in artikel 1.1, eerste lid van de Wet algemene bepalingen omgevingsrecht.</text:span></text:p>
                  </table:table-cell>
                  <table:table-cell table:style-name="entry" table:number-rows-spanned="1" table:number-columns-spanned="1">
                    <text:p text:style-name="table_al">Artikel 1.1<text:span text:style-name="nadrukvet"> Definities</text:span></text:p>
                    <text:p text:style-name="table_al"> In deze verordening wordt verstaan onder:</text:p>
                    <text:p text:style-name="table_al">
                      <text:span text:style-name="nadrukvet">-</text:span> bebouwde kom: het gebied binnen de grenzen die zijn vastgesteld op grond van artikel 20a van de Wegenverkeerswet 1994;</text:p>
                    <text:p text:style-name="table_al"> - bevoegd gezag: bestuursorgaan <text:span text:style-name="nadrukvet">dat bevoegd is tot het nemen van een besluit ten aanzien van een omgevingsvergunning als bedoeld in </text:span>de Wet algemene bepalingen omgevingsrecht;</text:p>
                    <text:p text:style-name="table_al"> - bouwwerk : <text:span text:style-name="nadrukvet">hetgeen daaronder wordt verstaan in artikel 1.1 van de Bouwverordening gemeente Raalte;</text:span></text:p>
                    <text:p text:style-name="table_al">
                      <text:span text:style-name="nadrukvet">- bromfiets : hetgeen daaronder wordt verstaan in artikel 1, eerste lid, onder e, van de Wegenverkeerswet 1994;</text:span>
                    </text:p>
                    <text:p text:style-name="table_al">
                      <text:span text:style-name="nadrukvet"> - college : het college van burgemeester en wethouders;</text:span>
                    </text:p>
                    <text:p text:style-name="table_al"> - gebouw : <text:span text:style-name="nadrukvet">hetgeen daaronder wordt verstaan </text:span>in artikel 1, eerste lid van de Woningwet;</text:p>
                    <text:p text:style-name="table_al"> - handelsreclame : iedere openbare aanprijzing van goederen of diensten, waarmee kennelijk beoogd wordt een commercieel belang te dienen;</text:p>
                    <text:p text:style-name="table_al">
                      <text:span text:style-name="nadrukvet">- motorvoertuig : hetgeen daaronder wordt verstaan in artikel 1 van het Reglement verkeersregels en verkeerstekens 1990;</text:span>
                    </text:p>
                    <text:p text:style-name="table_al"> - openbaar water: wateren die voor het publiek bevaarbaar of <text:span text:style-name="nadrukvet">op andere wijze</text:span> toegankelijk zijn;</text:p>
                    <text:p text:style-name="table_al"> - openbare plaats: hetgeen<text:span text:style-name="nadrukvet"> daaronder wordt verstaan </text:span>in artikel 1 van de Wet openbare manifestaties;</text:p>
                    <text:p text:style-name="table_al">
                      <text:span text:style-name="nadrukvet"> - parkeren : hetgeen daaronder wordt verstaan in artikel 1 van het Reglement verkeersregels en verkeerstekens 1990;</text:span>
                    </text:p>
                    <text:p text:style-name="table_al"> - rechthebbende : degene die over een zaak zeggenschap heeft krachtens <text:span text:style-name="nadrukvet">eigendom, bezit, beperkt recht </text:span>of<text:span text:style-name="nadrukvet"/>persoonlijk recht;</text:p>
                    <text:p text:style-name="table_al">
                      <text:span text:style-name="nadrukvet">- voertuig : hetgeen daaronder wordt verstaan in artikel 1 van het Reglement verkeersregels en verkeerstekens 1990, met uitzondering van kleine wagens zoals kruiwagens en kinderwagens, en rolstoelen;</text:span>
                    </text:p>
                    <text:p text:style-name="table_al"> - weg : <text:span text:style-name="nadrukvet">hetgeen daaronder wordt verstaan</text:span> in artikel 1, eerste lid, onder b, van de Wegenverkeerswet 1994.</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Definities uit het inmiddels vervallen artikel 5.1 zijn naar dit artikel overgeheveld. Tevens zijn enkele verwijzingen naar andere wettelijke bepalingen correct doorgevoerd.</text:p>
                  </table:table-cell>
                </table:table-row>
              </table:table>
              <text:p text:style-name="table_bottom"/>
            </text:section>
            <text:p text:style-name="al"/>
            <text:p text:style-name="al">
            <text:span text:style-name="nadrukvet">B</text:span>
          </text:p>
            <text:p text:style-name="al">Artikel 1.2 wordt als volgt gewijzigd:</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1.2 Beslistermijn</text:p>
                    <text:p text:style-name="table_al">1. Het bevoegde bestuursorgaan beslist op een aanvraag voor een vergunning of ontheffing binnen acht weken na de dag <text:span text:style-name="nadrukcur">waarop de aanvraag ontvangen is.</text:span></text:p>
                    <text:p text:style-name="table_al">2. Het bestuursorgaan kan de termijn <text:span text:style-name="nadrukcur">met</text:span> ten hoogste acht weken <text:span text:style-name="nadrukcur">verlengen</text:span></text:p>
                    <text:p text:style-name="table_al">3. In afwijking van het tweede lid is artikel 3.9 van de Wet algemene bepalingen omgevingsrecht van toepassing <text:span text:style-name="nadrukcur">indien</text:span> beslist wordt op een aanvraag om vergunning als bedoeld in artikel 2.11 of 4.11</text:p>
                  </table:table-cell>
                  <table:table-cell table:style-name="entry" table:number-rows-spanned="1" table:number-columns-spanned="1">
                    <text:p text:style-name="table_al">Artikel 1.2 Beslistermijn</text:p>
                    <text:p text:style-name="table_al">1. Het bevoegde bestuursorgaan beslist op een aanvraag voor een vergunning of ontheffing binnen acht weken na de <text:span text:style-name="nadrukvet">datum van ontvangst van de aanvraag.</text:span></text:p>
                    <text:p text:style-name="table_al">2. Het bestuursorgaan kan de termijn <text:span text:style-name="nadrukvet">voor </text:span>ten hoogste acht weken <text:span text:style-name="nadrukvet">verdagen.</text:span></text:p>
                    <text:p text:style-name="table_al">3. In afwijking van het tweede lid is artikel 3.9 van de Wet algemene bepalingen omgevingsrecht van toepassing <text:span text:style-name="nadrukvet">als</text:span> beslist wordt op een aanvraag om een vergunning als bedoeld in <text:span text:style-name="nadrukvet">artikel 2.10, eerste lid, tweede volzin, een vergunning als bedoeld</text:span> in artikel 2.11<text:span text:style-name="nadrukvet">, tweede lid, aanhef en onder a, </text:span>of<text:span text:style-name="nadrukvet"> een vergunning als bedoeld in</text:span> artikel 4:11<text:span text:style-name="nadrukvet">, eerste lid.</text:span></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1 en 2</text:span>
                    </text:p>
                    <text:p text:style-name="table_al">In lid 1 en lid 2 zijn redactionele wijzigingen doorgevoerd die aansluiten op de model - APV van de VNG. </text:p>
                    <text:p text:style-name="table_al">
                      <text:span text:style-name="nadrukcur">Lid 3</text:span>
                    </text:p>
                    <text:p text:style-name="table_al">Dit lid is aangevuld met de activiteiten die eveneens onder de reikwijdte van de reguliere voorbereidingsprocedure van de Wet algemene bepalingen omgevingsrecht vallen. Artikel 3.9, tweede lid, van de Wabo bepaalt dat de beslistermijn niet met acht, maar slechts met zes weken kan worden verlengd. Daarom is voor de genoemde ontheffing of vergunning een afwijking van het tweede lid opgenomen onder verwijzing naar artikel 3.9 van de Wabo</text:p>
                  </table:table-cell>
                </table:table-row>
              </table:table>
              <text:p text:style-name="table_bottom"/>
            </text:section>
            <text:p text:style-name="al"/>
            <text:p text:style-name="al">
            <text:span text:style-name="nadrukvet">C</text:span>
          </text:p>
            <text:p text:style-name="al">Artikel 1.6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1.6 Intrekking of wijziging van vergunning of ontheffing</text:p>
                    <text:p text:style-name="table_al">De vergunning of ontheffing kan worden ingetrokken of gewijzigd:</text:p>
                    <text:p text:style-name="table_al">a. <text:span text:style-name="nadrukcur">als</text:span> ter verkrijging daarvan onjuiste of onvolledige gegevens zijn verstrekt;</text:p>
                    <text:p text:style-name="table_al">b. <text:span text:style-name="nadrukcur">als</text:span> op grond van een verandering van de omstandigheden of inzichten opgetreden na het </text:p>
                    <text:p text:style-name="table_al"> verlenen van de vergunning of ontheffing, intrekking of wijziging noodzakelijk is vanwege het belang of de belangen ter bescherming waarvan de vergunning of ontheffing is vereist;</text:p>
                    <text:p text:style-name="table_al">c. <text:span text:style-name="nadrukcur">als</text:span> de aan de vergunning of ontheffing verbonden voorschriften en beperkingen niet zijn of worden nagekomen; </text:p>
                    <text:p text:style-name="table_al">d. <text:span text:style-name="nadrukcur">als</text:span> van de vergunning of ontheffing geen gebruik wordt gemaakt binnen een daarin gestelde termijn of, bij het ontbreken van een dergelijke termijn, binnen een redelijke termijn;</text:p>
                    <text:p text:style-name="table_al">e. <text:span text:style-name="nadrukcur">als</text:span> de houder dit verzoekt.</text:p>
                  </table:table-cell>
                  <table:table-cell table:style-name="entry" table:number-rows-spanned="1" table:number-columns-spanned="1">
                    <text:p text:style-name="table_al">Artikel 1:6 Intrekking, <text:span text:style-name="nadrukvet">schorsing </text:span>of wijziging van vergunning of ontheffing</text:p>
                    <text:p text:style-name="table_al">De vergunning of ontheffing kan worden ingetrokken, geschorst of gewijzigd <text:span text:style-name="nadrukvet">als:</text:span></text:p>
                    <text:p text:style-name="table_al">a. ter verkrijging daarvan onjuiste of onvolledige gegevens zijn verstrekt; </text:p>
                    <text:p text:style-name="table_al">b.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table_al">c. de aan de vergunning of ontheffing verbonden voorschriften en beperkingen niet zijn of worden nagekomen; </text:p>
                    <text:p text:style-name="table_al">d. van de vergunning of ontheffing geen gebruik wordt gemaakt binnen of gedurende een daarin gestelde termijn dan wel, bij het ontbreken van een gestelde termijn, binnen een redelijke termijn; of </text:p>
                    <text:p text:style-name="table_al">e. de houder dit verzoekt.</text:p>
                  </table:table-cell>
                </table:table-row>
                <table:table-row table:style-name="row">
                  <table:table-cell table:style-name="entry" table:number-rows-spanned="1" table:number-columns-spanned="2">
                    <text:p text:style-name="table_al">
                      <text:span text:style-name="nadrukvet">Toelichting</text:span>
                    </text:p>
                    <text:p text:style-name="table_al">In navolging van artikel 32 van DHW kan de bevoegdheid tot het schorsen van een vergunning of ontheffing in de APV opgenomen worden. De schorsing is een minder drastisch middel dan de intrekking en geeft het bestuursorgaan zodoende meer flexibiliteit bij de inzet van handhavingsbevoegdheden.</text:p>
                  </table:table-cell>
                </table:table-row>
              </table:table>
              <text:p text:style-name="table_bottom"/>
            </text:section>
            <text:p text:style-name="al"/>
            <text:p text:style-name="al">
            <text:span text:style-name="nadrukvet">D</text:span>
          </text:p>
            <text:p text:style-name="al">Artikel 1.7 komt als volgt te luid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1.7 Termijnen</text:p>
                    <text:p text:style-name="table_al">De vergunning of ontheffing geldt voor onbepaalde tijd, tenzij bij de vergunning of ontheffing anders is bepaald of de aard van de vergunning of ontheffing zich daartegen verzet.</text:p>
                    <text:p text:style-name="table_al"/>
                  </table:table-cell>
                  <table:table-cell table:style-name="entry" table:number-rows-spanned="1" table:number-columns-spanned="1">
                    <text:p text:style-name="table_al">Artikel 1.7 Termijnen</text:p>
                    <text:p text:style-name="table_al">
                      <text:span text:style-name="nadrukvet">1. </text:span>De vergunning of ontheffing geldt voor onbepaalde tijd, tenzij bij de vergunning of ontheffing anders is bepaald of de aard van de vergunning of ontheffing zich daartegen verzet.</text:p>
                    <text:p text:style-name="table_al">
                      <text:span text:style-name="nadrukvet">2.</text:span>
                      <text:span text:style-name="nadrukvet"/>
                      <text:span text:style-name="nadrukvet">De aard van de vergunning of ontheffing verzet zich in ieder geval tegen gelding voor onbepaalde tijd als het aantal vergunningen of ontheffingen is beperkt en het aantal mogelijke aanvragers het aantal beschikbare vergunningen of ontheffingen overtreft.</text:span>
                    </text:p>
                  </table:table-cell>
                </table:table-row>
                <table:table-row table:style-name="row">
                  <table:table-cell table:style-name="entry" table:number-rows-spanned="1" table:number-columns-spanned="2">
                    <text:p text:style-name="table_al">
                      <text:span text:style-name="nadrukvet">Toelichting</text:span>
                    </text:p>
                    <text:p text:style-name="table_al">Naar aanleiding van een uitspraak van de Afdeling Bestuursrechtspraak van de Raad van State (ABRvS 02-11-2016, ECLI:NL:RVS:2016:2927) wordt een tweede lid toegevoegd. Uit deze uitspraak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able:table-cell>
                </table:table-row>
              </table:table>
              <text:p text:style-name="table_bottom"/>
            </text:section>
            <text:p text:style-name="al"/>
            <text:p text:style-name="al">
            <text:span text:style-name="nadrukvet">E</text:span>
          </text:p>
            <text:p text:style-name="al">Artikel 1.8 wordt als volgt gewijzigd:</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1.8 Weigeringsgronden</text:span>
                    </text:p>
                    <text:p text:style-name="table_al">(…)</text:p>
                    <text:p text:style-name="table_al">2. Een vergunning of ontheffing kan ook worden geweigerd als de aanvraag daarvoor minder dan <text:span text:style-name="nadrukcur">3</text:span> weken voor de beoogde datum van de beoogde activiteit is ingediend en daardoor een behoorlijke behandeling van de aanvraag niet mogelijk is.</text:p>
                  </table:table-cell>
                  <table:table-cell table:style-name="entry" table:number-rows-spanned="1" table:number-columns-spanned="1">
                    <text:p text:style-name="table_al">
                      <text:span text:style-name="nadrukvet">Artikel 1.8 Weigeringsgronden</text:span>
                    </text:p>
                    <text:p text:style-name="table_al">(…)</text:p>
                    <text:p text:style-name="table_al">2. Een vergunning of ontheffing kan ook worden geweigerd als de aanvraag daarvoor minder dan <text:span text:style-name="nadrukvet">drie</text:span> weken voor de beoogde datum van de beoogde activiteit is ingediend en daardoor een behoorlijke behandeling van de aanvraag niet mogelijk is.</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in lijn met de model – APV.</text:p>
                  </table:table-cell>
                </table:table-row>
              </table:table>
              <text:p text:style-name="table_bottom"/>
            </text:section>
            <text:p text:style-name="al"/>
            <text:p text:style-name="al">
            <text:span text:style-name="nadrukvet">F</text:span>
          </text:p>
            <text:p text:style-name="al">Het opschrift van hoofdstuk 2 wordt als volgt gewijzigd:</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Hoofdstuk 2. Openbare orde</text:p>
                  </table:table-cell>
                  <table:table-cell table:style-name="entry" table:number-rows-spanned="1" table:number-columns-spanned="1">
                    <text:p text:style-name="table_al">Hoofdstuk 2. Openbare orde<text:span text:style-name="nadrukvet"> en veiligheid, volksgezondheid en milieu</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zonder inhoudelijke gevolgen.</text:p>
                  </table:table-cell>
                </table:table-row>
              </table:table>
              <text:p text:style-name="table_bottom"/>
            </text:section>
            <text:p text:style-name="al"/>
            <text:p text:style-name="al">
            <text:span text:style-name="nadrukvet">G</text:span>
          </text:p>
            <text:p text:style-name="al">Het opschrift van hoofdstuk 2, afdeling 1, wordt als volgt gewijzig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1. <text:span text:style-name="nadrukcur">Bestrijding</text:span> van ongeregeldheden</text:p>
                  </table:table-cell>
                  <table:table-cell table:style-name="entry" table:number-rows-spanned="1" table:number-columns-spanned="1">
                    <text:p text:style-name="table_al">Afdeling 1. <text:span text:style-name="nadrukvet">Voorkomen of bestrijden</text:span> van ongeregeldhed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zonder inhoudelijke gevolgen.</text:p>
                  </table:table-cell>
                </table:table-row>
              </table:table>
              <text:p text:style-name="table_bottom"/>
            </text:section>
            <text:p text:style-name="al"/>
            <text:p text:style-name="al">
            <text:span text:style-name="nadrukvet">H</text:span>
          </text:p>
            <text:p text:style-name="al">Artikel 2.1 komt als volgt te luiden:</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1 Samenscholing en ongeregeldheden</text:p>
                    <text:p text:style-name="table_al">(…)</text:p>
                    <text:p text:style-name="table_al">2. Degene die op een openbare plaats <text:span text:style-name="nadrukcur">aanwezig is bij een voorval, waardoor er ongeregeldheden ontstaan of dreigen te ontstaan, of bij een tot toeloop van publiek aanleiding gevende gebeurtenis waardoor er ongeregeldheden ontstaan of dreigen te ontstaan, of zich bevindt in of aanwezig is bij een samenscholing, is verplicht op bevel van een ambtenaar van politie zijn weg te vervolgen of zich in de door hem aangewezen richting te verwijderen.</text:span></text:p>
                    <text:p text:style-name="table_al">3. Het is verboden zich te begeven of te bevinden op openbare plaatsen die door <text:span text:style-name="nadrukcur">of vanwege het bevoegd gezag </text:span>in het belang van de openbare veiligheid of ter voorkoming van ongeregeldheden zijn afgezet.</text:p>
                    <text:p text:style-name="table_al">4. De burgemeester kan ontheffing verlenen van het in het derde lid <text:span text:style-name="nadrukcur">gestelde</text:span> verbod.</text:p>
                    <text:p text:style-name="table_al">5. <text:span text:style-name="nadrukcur">Het bepaalde in de voorgaande leden geldt niet voor</text:span> betogingen, vergaderingen en godsdienstige en levensbeschouwelijke samenkomsten als bedoeld in de Wet openbare manifestaties.</text:p>
                    <text:p text:style-name="table_al">6. <text:span text:style-name="nadrukcur">Op de ontheffing is paragraaf 4.1.3.3 van de Algemene wet bestuursrecht (positieve fictieve beschikking bij niet tijdig beslissen) niet van toepassing.</text:span></text:p>
                  </table:table-cell>
                  <table:table-cell table:style-name="entry" table:number-rows-spanned="1" table:number-columns-spanned="1">
                    <text:p text:style-name="table_al">Artikel 2.1 Samenscholing en ongeregeldheden</text:p>
                    <text:p text:style-name="table_al">(…)</text:p>
                    <text:p text:style-name="table_al">2. Degene die op een openbare plaats<text:span text:style-name="nadrukvet">: </text:span></text:p>
                    <text:p text:style-name="table_al">
                      <text:span text:style-name="nadrukvet">a. aanwezig is bij een voorval waardoor ongeregeldheden ontstaan of dreigen te </text:span>
                    </text:p>
                    <text:p text:style-name="table_al">
                      <text:span text:style-name="nadrukvet">ontstaan; </text:span>
                    </text:p>
                    <text:p text:style-name="table_al">
                      <text:span text:style-name="nadrukvet">b. aanwezig is bij een gebeurtenis die aanleiding geeft tot toeloop van publiek waardoor ongeregeldheden ontstaan of dreigen te ontstaan; of </text:span>
                    </text:p>
                    <text:p text:style-name="table_al">
                      <text:span text:style-name="nadrukvet">c. zich bevindt in of aanwezig is bij een samenscholing; </text:span>
                    </text:p>
                    <text:p text:style-name="table_al">
                      <text:span text:style-name="nadrukvet">is verplicht op bevel van een ambtenaar van politie zijn weg te vervolgen of zich in de door hem aangewezen richting te verwijderen.</text:span>
                    </text:p>
                    <text:p text:style-name="table_al">3. Het is verboden zich te begeven <text:span text:style-name="nadrukvet">naar</text:span><text:span text:style-name="nadrukvet"/>of <text:span text:style-name="nadrukvet">zich</text:span> te bevinden op openbare plaatsen die door <text:span text:style-name="nadrukvet">het bevoegde bestuursorgaan </text:span>in het belang van de openbare veiligheid of ter voorkoming van ongeregeldheden zijn afgezet. </text:p>
                    <text:p text:style-name="table_al">4. De burgemeester kan ontheffing verlenen van het <text:span text:style-name="nadrukvet">verbod, bedoeld</text:span><text:span text:style-name="nadrukvet"/>in het derde lid. </text:p>
                    <text:p text:style-name="table_al">5. <text:span text:style-name="nadrukvet">Dit artikel is niet van toepassing op</text:span> betogingen, vergaderingen en godsdienstige en levensbeschouwelijke samenkomsten als bedoeld in de Wet openbare manifestaties. </text:p>
                    <text:p text:style-name="table_al">6. <text:span text:style-name="nadrukvet">(vervallen).</text:span></text:p>
                  </table:table-cell>
                </table:table-row>
                <table:table-row table:style-name="row">
                  <table:table-cell table:style-name="entry" table:number-rows-spanned="1" table:number-columns-spanned="2">
                    <text:p text:style-name="table_al">
                      <text:span text:style-name="nadrukvet">Toelichting</text:span>
                    </text:p>
                    <text:p text:style-name="table_al">De wijzigingen opgenomen in lid 1 t/m 5 zijn redactioneel van aard en in lijn met de model – APV. </text:p>
                    <text:p text:style-name="table_al">
                      <text:span text:style-name="nadrukcur">Lid 6</text:span>
                    </text:p>
                    <text:p text:style-name="table_al">Artikelleden waarmee de lex silencio positivo (paragraaf 4.1.3.3 van de Algemene wet bestuursrecht (hierna: Awb), positieve fictieve beschikking bij niet tijdig beslissen) ten overvloede van toepassing werd verklaard of uitgezonderd, zijn vervallen. Zo ook in gevallen waarin de lex silencio positivo niet reeds op grond van de wet van toepassing is en er evenmin redenen zijn om deze van toepassing te verklaren in de APV, is over de toepasselijkheid van de lex silencio positivo niets bepaald, zo ook voor dit artikel. Ingevolge artikel 4:20a, eerste lid, van de Awb, geldt de lex silencio positivo immers alleen als dit bij wettelijk voorschrift is bepaald. </text:p>
                  </table:table-cell>
                </table:table-row>
              </table:table>
              <text:p text:style-name="table_bottom"/>
            </text:section>
            <text:p text:style-name="al"/>
            <text:p text:style-name="al">
            <text:span text:style-name="nadrukvet">I</text:span>
          </text:p>
            <text:p text:style-name="al">Het opschrift van hoofdstuk 2, afdeling 2, vervalt.</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Afdeling 2. Betoging</text:span>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zonder inhoudelijke gevolgen.</text:p>
                  </table:table-cell>
                </table:table-row>
              </table:table>
              <text:p text:style-name="table_bottom"/>
            </text:section>
            <text:p text:style-name="al"/>
            <text:p text:style-name="al">
            <text:span text:style-name="nadrukvet">J</text:span>
          </text:p>
            <text:p text:style-name="al">Artikel 2.3 wordt als volgt gewijzigd:</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3 Kennisgeving betogingen op openbare plaatsen</text:p>
                    <text:p text:style-name="table_al">1. Degene die het voornemen heeft op een openbare plaats een betoging te houden, waaronder begrepen een samenkomst als bedoeld in artikel 3, eerste lid van de Wet openbare manifestaties, geeft hiervan schriftelijk kennis aan de burgemeester voorafgaand aan de openbare aankondiging en ten minste 96 <text:span text:style-name="nadrukcur">uur</text:span> voordat de betoging wordt gehouden.</text:p>
                    <text:p text:style-name="table_al">2. De kennisgeving bevat:</text:p>
                    <text:p text:style-name="table_al">(…)</text:p>
                    <text:p text:style-name="table_al">d. de plaats en, voor zover van toepassing, de route <text:span text:style-name="nadrukcur">en de plaats van beëindiging</text:span><text:span text:style-name="nadrukcur">;</text:span></text:p>
                    <text:p text:style-name="table_al">(…)</text:p>
                  </table:table-cell>
                  <table:table-cell table:style-name="entry" table:number-rows-spanned="1" table:number-columns-spanned="1">
                    <text:p text:style-name="table_al">Artikel 2.3 Kennisgeving betogingen op openbare plaatsen</text:p>
                    <text:p text:style-name="table_al">1. Degene die het voornemen heeft op een openbare plaats een betoging te houden, waaronder begrepen een samenkomst als bedoeld in artikel 3, eerste lid van de Wet openbare manifestaties, geeft hiervan schriftelijk kennis aan de burgemeester voorafgaand aan de openbare aankondiging en ten minste 96 <text:span text:style-name="nadrukvet">uren</text:span> voordat de betoging wordt gehouden.</text:p>
                    <text:p text:style-name="table_al">2. De kennisgeving bevat:</text:p>
                    <text:p text:style-name="table_al">(…)</text:p>
                    <text:p text:style-name="table_al">d. de plaats en, voor zover van </text:p>
                    <text:p text:style-name="table_al">toepassing, de route; </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text:p>
                  </table:table-cell>
                </table:table-row>
              </table:table>
              <text:p text:style-name="table_bottom"/>
            </text:section>
            <text:p text:style-name="al"/>
            <text:p text:style-name="al">
            <text:span text:style-name="nadrukvet">K</text:span>
          </text:p>
            <text:p text:style-name="al">Het opschrift van hoofdstuk 2, afdeling 3, vervalt.</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Afdeling 3. Verspreiden van gedrukte stukken</text:span>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text:p>
                  </table:table-cell>
                </table:table-row>
              </table:table>
              <text:p text:style-name="table_bottom"/>
            </text:section>
            <text:p text:style-name="al"/>
            <text:p text:style-name="al">
            <text:span text:style-name="nadrukvet">L</text:span>
          </text:p>
            <text:p text:style-name="al">Artikel 2.6 wordt als volgt gewijzigd:</text:p>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6 Beperking <text:span text:style-name="nadrukcur">aanbieden e.d. van</text:span> geschreven of gedrukte stukken of afbeeldingen</text:p>
                    <text:p text:style-name="table_al">1. Het is verboden gedrukte of geschreven stukken<text:span text:style-name="nadrukcur"> of</text:span> afbeeldingen onder publiek te verspreiden <text:span text:style-name="nadrukcur">of</text:span> openlijk aan te bieden, <text:span text:style-name="nadrukcur">aan te bevelen of bekend te maken op of aan </text:span>door het college aangewezen openbare plaatsen.</text:p>
                    <text:p text:style-name="table_al">2. Het college kan <text:span text:style-name="nadrukcur">de werking van verbod</text:span> beperken tot bepaalde dagen en uren.</text:p>
                    <text:p text:style-name="table_al">3. Het verbod <text:span text:style-name="nadrukcur">geldt niet voor</text:span> het huis-aan-huis verspreiden of het aan huis bezorgen van gedrukte of geschreven stukken en afbeeldingen.</text:p>
                    <text:p text:style-name="table_al">4. Het college kan ontheffing verlenen van het <text:span text:style-name="nadrukcur">in het eerste lid gestelde</text:span> verbod.</text:p>
                    <text:p text:style-name="table_al">5. Op de ontheffing is paragraaf 4.1.3.3 van de Algemene wet bestuursrecht (positieve fictieve beschikking bij niet tijdig beslissen) van toepassing.</text:p>
                  </table:table-cell>
                  <table:table-cell table:style-name="entry" table:number-rows-spanned="1" table:number-columns-spanned="1">
                    <text:p text:style-name="table_al">Artikel 2.6 <text:span text:style-name="nadrukvet">Verspreiding</text:span> geschreven of gedrukte stukken of afbeeldingen</text:p>
                    <text:p text:style-name="table_al">1. Het is verboden gedrukte of geschreven stukken <text:span text:style-name="nadrukvet">dan wel</text:span> afbeeldingen onder publiek te verspreiden <text:span text:style-name="nadrukvet">dan wel</text:span> openlijk aan te bieden <text:span text:style-name="nadrukvet">op</text:span> door het college aangewezen openbare plaatsen.</text:p>
                    <text:p text:style-name="table_al">2. Het college kan <text:span text:style-name="nadrukvet">het verbod</text:span> beperken tot bepaalde dagen en uren.</text:p>
                    <text:p text:style-name="table_al">3. Het verbod <text:span text:style-name="nadrukvet">is niet van toepassing op</text:span> het huis-aan-huis verspreiden of het aan huis bezorgen van gedrukte of geschreven stukken en afbeeldingen.</text:p>
                    <text:p text:style-name="table_al">4. Het college kan ontheffing verlenen van het verbod.</text:p>
                    <text:p text:style-name="table_al">5. Op de <text:span text:style-name="nadrukvet">aanvraag om een</text:span>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artikel zonder inhoudelijke gevolgen. </text:p>
                  </table:table-cell>
                </table:table-row>
              </table:table>
              <text:p text:style-name="table_bottom"/>
            </text:section>
            <text:p text:style-name="al"/>
            <text:p text:style-name="al">
            <text:span text:style-name="nadrukvet">M</text:span>
          </text:p>
            <text:p text:style-name="al">Het opschrift van hoofdstuk 2, afdeling 4, vervalt.</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span text:style-name="nadrukcur">Huidig opschrift</text:span>
                    </text:p>
                  </table:table-cell>
                  <table:table-cell table:style-name="entry" table:number-rows-spanned="1" table:number-columns-spanned="1">
                    <text:p text:style-name="table_al">
                      <text:span text:style-name="nadrukcur">Nieuw opschrift</text:span>
                    </text:p>
                  </table:table-cell>
                </table:table-row>
                <table:table-row table:style-name="row">
                  <table:table-cell table:style-name="entry" table:number-rows-spanned="1" table:number-columns-spanned="1">
                    <text:p text:style-name="table_al">
                      <text:span text:style-name="nadrukcur">Afdeling 4 Vertoningen e.d. op de weg</text:span>
                      <text:span text:style-name="nadrukcur"/>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text:p>
                  </table:table-cell>
                </table:table-row>
              </table:table>
              <text:p text:style-name="table_bottom"/>
            </text:section>
            <text:p text:style-name="al"/>
            <text:p text:style-name="al">
            <text:span text:style-name="nadrukvet">N</text:span>
          </text:p>
            <text:p text:style-name="al">Artikel 2.9 wordt als volgt gewijzigd:</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9 <text:span text:style-name="nadrukcur">Straatartiest </text:span></text:p>
                    <text:p text:style-name="table_al">1. Het is verboden ten behoeve van publiek als straatartiest, straatfotograaf, tekenaar, filmoperateur of gids op te treden op door de burgemeester in het belang van de openbare orde, de openbare veiligheid, de volksgezondheid<text:span text:style-name="nadrukcur"> en </text:span>het milieu aangewezen openbare plaatsen.</text:p>
                    <text:p text:style-name="table_al">2. De burgemeester kan <text:span text:style-name="nadrukcur">de werking van het</text:span><text:span text:style-name="nadrukcur">verbod</text:span> beperken tot bepaalde dagen en uren.</text:p>
                    <text:p text:style-name="table_al">(…) </text:p>
                    <text:p text:style-name="table_al">4. Op de ontheffing is paragraaf 4.1.3.3 van de Algemene wet bestuursrecht (positieve fictieve beschikking bij niet tijdig beslissen) van toepassing.</text:p>
                  </table:table-cell>
                  <table:table-cell table:style-name="entry" table:number-rows-spanned="1" table:number-columns-spanned="1">
                    <text:p text:style-name="table_al">Artikel 2.9<text:span text:style-name="nadrukvet"> Vertoningen op openbare plaatsen</text:span></text:p>
                    <text:p text:style-name="table_al">1. Het is verboden ten behoeve van publiek als straatartiest, straatfotograaf, tekenaar, filmoperateur of gids op te treden op door de burgemeester in het belang van de openbare orde, de openbare veiligheid, de volksgezondheid <text:span text:style-name="nadrukvet">of</text:span> het milieu aangewezen openbare plaatsen.</text:p>
                    <text:p text:style-name="table_al">2. De burgemeester kan <text:span text:style-name="nadrukvet">het verbod</text:span> beperken tot bepaalde dagen en uren.</text:p>
                    <text:p text:style-name="table_al">(…)</text:p>
                    <text:p text:style-name="table_al">4. Op de <text:span text:style-name="nadrukvet">aanvraag om een</text:span>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artikel zonder inhoudelijke gevolgen.</text:p>
                  </table:table-cell>
                </table:table-row>
              </table:table>
              <text:p text:style-name="table_bottom"/>
            </text:section>
            <text:p text:style-name="al"/>
            <text:p text:style-name="al">
            <text:span text:style-name="nadrukvet">O</text:span>
          </text:p>
            <text:p text:style-name="al">Het opschrift van hoofdstuk 2, afdeling 5, komt te luiden:</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Afdeling 5</text:span> Bruikbaarheid <text:span text:style-name="nadrukcur">en</text:span> aanzien<text:span text:style-name="nadrukcur"> van de weg</text:span></text:p>
                  </table:table-cell>
                  <table:table-cell table:style-name="entry" table:number-rows-spanned="1" table:number-columns-spanned="1">
                    <text:p text:style-name="table_al">
                      <text:span text:style-name="nadrukvet">Afdeling 2 </text:span>Bruikbaarheid<text:span text:style-name="nadrukvet">, uiterlijk </text:span>aanzien<text:span text:style-name="nadrukvet"> en veilig gebruik van openbare plaatsen</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zonder inhoudelijke gevolgen.</text:p>
                  </table:table-cell>
                </table:table-row>
              </table:table>
              <text:p text:style-name="table_bottom"/>
            </text:section>
            <text:p text:style-name="al"/>
            <text:p text:style-name="al">
            <text:span text:style-name="nadrukvet">P</text:span>
          </text:p>
            <text:p text:style-name="al">Artikel 2.10 wordt als volgt gewijzigd:</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10 <text:span text:style-name="nadrukcur">Vergunning voor het plaatsen van</text:span> voorwerpen op of aan<text:span text:style-name="nadrukcur"> een</text:span> openbare <text:span text:style-name="nadrukcur">plaats in strijd met de publieke functie ervan</text:span></text:p>
                    <text:p text:style-name="table_al">(…)</text:p>
                    <text:p text:style-name="table_al">2. Het verbod in het eerste lid geldt niet:</text:p>
                    <text:p text:style-name="table_al">a. voor evenementen als bedoeld in artikel 2.24;</text:p>
                    <text:p text:style-name="table_al">b<text:span text:style-name="nadrukcur">.</text:span> standplaatsen als bedoeld in artikel <text:span text:style-name="nadrukcur">5.18 </text:span>en</text:p>
                    <text:p text:style-name="table_al">(…)</text:p>
                    <text:p text:style-name="table_al">7. </text:p>
                    <text:p text:style-name="table_al">a. <text:span text:style-name="nadrukcur">De weigeringsgrond</text:span> van het zesde lid onder a geldt niet voor zover in het daarin geregelde onderwerp wordt voorzien door artikel 5 van de Wegenverkeerswet.</text:p>
                    <text:p text:style-name="table_al">b. <text:span text:style-name="nadrukcur">De weigeringsgrond</text:span> van het zesde lid onder b geldt niet voor bouwwerken.</text:p>
                    <text:p text:style-name="table_al">c. <text:span text:style-name="nadrukcur">De weigeringsgrond</text:span> van het zesde lid onder c geldt niet voor zover in het daarin geregelde wordt voorzien door de <text:span text:style-name="nadrukcur">wet Milieubeheer.</text:span></text:p>
                    <text:p text:style-name="table_al">
                      <text:span text:style-name="nadrukcur">8.</text:span> Op de vergunning bedoeld in het eerste lid is paragraaf 4.1.3.3 van de Algemene wet bestuursrecht (positieve fictieve beschikking bij niet tijdig beslissen) <text:span text:style-name="nadrukcur">niet</text:span> van toepassing.</text:p>
                    <text:p text:style-name="table_al">(…)</text:p>
                  </table:table-cell>
                  <table:table-cell table:style-name="entry" table:number-rows-spanned="1" table:number-columns-spanned="1">
                    <text:p text:style-name="table_al">Artikel 2.10 Voorwerpen op of aan openbare<text:span text:style-name="nadrukvet"> plaatsen</text:span></text:p>
                    <text:p text:style-name="table_al">(…)</text:p>
                    <text:p text:style-name="table_al">2. Het verbod in het eerste lid geldt niet:</text:p>
                    <text:p text:style-name="table_al">a. voor evenementen als bedoeld in artikel 2.24;</text:p>
                    <text:p text:style-name="table_al">b. standplaatsen als bedoeld in artikel <text:span text:style-name="nadrukvet">5.17</text:span> en</text:p>
                    <text:p text:style-name="table_al">(…)</text:p>
                    <text:p text:style-name="table_al">7. <text:span text:style-name="nadrukvet">De weigeringsgrond</text:span></text:p>
                    <text:p text:style-name="table_al">a. van het zesde lid onder a geldt niet voor zover in het daarin geregelde onderwerp wordt voorzien door artikel 5 van de Wegenverkeerswet;</text:p>
                    <text:p text:style-name="table_al">b. van het zesde lid onder b geldt niet voor bouwwerken;</text:p>
                    <text:p text:style-name="table_al">c. van het zesde lid onder c geldt niet voor zover in het daarin geregelde wordt voorzien door de <text:span text:style-name="nadrukvet">Wet milieubeheer.</text:span></text:p>
                    <text:p text:style-name="table_al">
                      <text:span text:style-name="nadrukvet">8.</text:span> Op de<text:span text:style-name="nadrukvet"> aanvraag om een</text:span> vergunning bedoeld in het eerste lid, eerste zinsnede, is paragraaf 4.1.3.3 van de Algemene wet bestuursrecht (positieve fictieve beschikking bij niet tijdig beslissen) van toepassing.</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2</text:span>
                    </text:p>
                    <text:p text:style-name="table_al">In het oude artikellid werd verwezen naar het verkeerde artikel uit de APV. De begripsomschrijving van standplaats staat vermeld in artikel 5.17. </text:p>
                    <text:p text:style-name="table_al">
                      <text:span text:style-name="nadrukcur">Lid 8 </text:span>
                    </text:p>
                    <text:p text:style-name="table_al">In deze variant is gekozen voor een lex silencio positivo. Het gaat hier om een vergunning voor alle voorwerpen die niet onder één van de genoemde uitzonderingen vallen. Er is geen sprake van een op voorhand onwenselijke activiteit die bij uitzondering wordt toegestaan, zoals bij een ontheffing, maar van een ‘gewone’ vergunning. In dat geval ligt het meer voor de hand dat het bestuur op tijd dient te beschikken, en dat de aanvrager verder kan met zijn activiteit als dat niet gebeurt. Voor zover sprake is van opslag van roerende zaken als bedoeld in artikel 2:2, eerste lid, aanhef en onder j en k, van de Wabo, is een omgevingsvergunning nodig en is de lex silencio positivo in ieder geval van toepassing ingevolge artikel 3:9 Wabo. Dit hoeft dan ook niet nog een keer benoemd te worden in dit artikellid. </text:p>
                  </table:table-cell>
                </table:table-row>
              </table:table>
              <text:p text:style-name="table_bottom"/>
            </text:section>
            <text:p text:style-name="al"/>
            <text:p text:style-name="al">
            <text:span text:style-name="nadrukvet">Q</text:span>
          </text:p>
            <text:p text:style-name="al">Artikel 2.11 wordt als volgt gewijzigd:</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11 Aanleggen, beschadigen en veranderen van een weg</text:p>
                    <text:p text:style-name="table_al">1. Het is verboden zonder vergunning een weg aan te leggen, de verharding daarvan op te breken, in een weg te graven of te spitten, aard of breedte van de wegverharding te veranderen of anderszins verandering te brengen in de wijze van aanleg van een weg.</text:p>
                    <text:p text:style-name="table_al">2. De vergunning wordt verleend:</text:p>
                    <text:p text:style-name="table_al">
                      <text:span text:style-name="nadrukcur">a.</text:span> als omgevingsvergunning door het bevoegd gezag, <text:span text:style-name="nadrukcur">indien</text:span> de <text:span text:style-name="nadrukcur">activiteiten zijn (is)</text:span> verboden bij een bestemmingsplan, beheersverordening, exploitatieplan of voorbereidingsbesluit;</text:p>
                    <text:p text:style-name="table_al">
                      <text:span text:style-name="nadrukcur">b. door het college in overige gevallen.</text:span>
                    </text:p>
                    <text:p text:style-name="table_al">3. Het verbod<text:span text:style-name="nadrukcur"> geldt niet voor overheden bij het uitvoeren van hun publieke taak.</text:span></text:p>
                    <text:p text:style-name="table_al">4. Het verbod geldt verder niet voor zover in het daarin geregelde onderwerp wordt voorzien door het Wetboek van Strafrecht, de Wet beheer rijkswaterstaatswerken, het <text:span text:style-name="nadrukcur">Provinciaal </text:span>wegenreglement, de <text:span text:style-name="nadrukcur">Waterschapskeur</text:span><text:span text:style-name="nadrukcur">,</text:span> de Telecommunicatiewet of de Algemene verordening ondergrondse infrastructuur.</text:p>
                    <text:p text:style-name="table_al">5. Op de <text:span text:style-name="nadrukcur">ontheffing bedoeld in het eerste lid</text:span> is paragraaf 4.1.3.3 van de Algemene wet bestuursrecht (positieve fictieve beschikking bij niet tijdig beslissen) van toepassing.</text:p>
                  </table:table-cell>
                  <table:table-cell table:style-name="entry" table:number-rows-spanned="1" table:number-columns-spanned="1">
                    <text:p text:style-name="table_al">Artikel 2:11<text:span text:style-name="nadrukvet"> (</text:span><text:span text:style-name="nadrukvet">Omgevings</text:span><text:span text:style-name="nadrukvet">)vergunning voor het </text:span>aanleggen, beschadigen en veranderen van een weg</text:p>
                    <text:p text:style-name="table_al">1. Het is verboden zonder <text:span text:style-name="nadrukvet">of in afwijking van een</text:span> vergunning <text:span text:style-name="nadrukvet">van het bevoegd bestuursorgaan</text:sp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 als omgevingsvergunning door het bevoegd gezag, als de <text:span text:style-name="nadrukvet">activiteiten zijn</text:span> verboden bij een bestemmingsplan, beheersverordening, exploitatieplan of voorbereidingsbesluit;</text:p>
                    <text:p text:style-name="table_al">3. Het verbod <text:span text:style-name="nadrukvet">is niet van toepassing voor zover in opdracht van een bestuursorgaan of openbaar lichaam werkzaamheden worden verricht.</text:span></text:p>
                    <text:p text:style-name="table_al">4. Het verbod geldt verder niet voor zover in het daarin geregelde onderwerp wordt voorzien door het Wetboek van Strafrecht, <text:span text:style-name="nadrukvet">de Wegenwet,</text:span> de Wet beheer rijkswaterstaatswerken, het <text:span text:style-name="nadrukvet">provinciaal </text:span>wegenreglement, de <text:span text:style-name="nadrukvet">waterschapskeur</text:span>, de Telecommunicatiewet of de Algemene verordening ondergrondse infrastructuur.</text:p>
                    <text:p text:style-name="table_al">5. Op de <text:span text:style-name="nadrukvet">aanvraag om een</text:span><text:span text:style-name="nadrukvet">vergunning </text:span>is paragraaf 4.1.3.3 van de Algemene wet bestuursrecht (positieve fictieve beschikking bij niet tijdig beslissen)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1 </text:span>
                    </text:p>
                    <text:p text:style-name="table_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 Aan artikel 2:11 ligt als motief ten grondslag de behoefte om de aanleg, beschadiging en verandering van wegen te binden aan voorschriften met het oog op de bruikbaarheid van die weg.</text:p>
                    <text:p text:style-name="table_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table_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able_al">
                      <text:span text:style-name="nadrukcur">Lid 2 </text:span>
                    </text:p>
                    <text:p text:style-name="table_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table_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 In artikel 2:18 van de Wabo is bepaald dat de vergunning alleen kan worden verleend of geweigerd op de gronden vermeld in deze verordening. De weigeringsgronden staan in artikel 1:8.</text:p>
                    <text:p text:style-name="table_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table_al">
                      <text:span text:style-name="nadrukcur">Lid 3</text:span>
                    </text:p>
                    <text:p text:style-name="table_al">Van de vergunningplicht zijn uitgezonderd de overheden die in de uitvoering van hun publiekrechtelijke taak wegen aanleggen of veranderen. Er mag van uitgegaan worden dat zij hun werkzaamheden afstemmen op de bruikbaarheid van de weg.</text:p>
                    <text:p text:style-name="table_al">
                      <text:span text:style-name="nadrukcur">Lid 5 </text:span>
                    </text:p>
                    <text:p text:style-name="table_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able:table-cell>
                </table:table-row>
              </table:table>
              <text:p text:style-name="table_bottom"/>
            </text:section>
            <text:p text:style-name="al"/>
            <text:p text:style-name="al">
            <text:span text:style-name="nadrukvet">R</text:span>
          </text:p>
            <text:p text:style-name="al">Artikel 2.12 wordt als volgt gewijzigd:</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12 Maken en veranderen van een uitweg</text:p>
                    <text:p text:style-name="table_al">(…)</text:p>
                    <text:p text:style-name="table_al">5. Het verbod in het vierde lid geldt niet voor zover in het daarin geregelde onderwerp wordt voorzien door de Wet beheer Rijkswaterstaatswerken, de Waterschapskeur of het Provinciaal wegenreglement. </text:p>
                    <text:p text:style-name="table_al">(…)</text:p>
                    <text:p text:style-name="table_al">
                      <text:span text:style-name="nadrukcur">8. Op de vergunning bedoeld in het vierde lid is paragraaf 4.1.3.3 van de Algemene wet bestuursrecht (positieve fictieve beschikking bij niet tijdig beslissen) van toepassing.</text:span>
                    </text:p>
                  </table:table-cell>
                  <table:table-cell table:style-name="entry" table:number-rows-spanned="1" table:number-columns-spanned="1">
                    <text:p text:style-name="table_al">Artikel 2.12 Maken en veranderen van een uitweg</text:p>
                    <text:p text:style-name="table_al">(…)</text:p>
                    <text:p text:style-name="table_al">5. Het verbod in het vierde lid geldt niet voor zover in het daarin geregelde onderwerp wordt voorzien door de <text:span text:style-name="nadrukvet">Wet beheer rijkswaterstaatswerken, de </text:span><text:span text:style-name="nadrukvet">waterschapskeur</text:span><text:span text:style-name="nadrukvet"> of het provinciaal wegenreglement.</text:span></text:p>
                    <text:p text:style-name="table_al">(…)</text:p>
                    <text:p text:style-name="table_al">8. (<text:span text:style-name="nadrukvet">v</text:span><text:span text:style-name="nadrukvet">ervallen)</text:span></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5</text:span>
                    </text:p>
                    <text:p text:style-name="table_al">Het betreft hier redactionele wijzigingen zonder inhoudelijke gevolgen. </text:p>
                    <text:p text:style-name="table_al">
                      <text:span text:style-name="nadrukcur">Lid 8 </text:span>
                    </text:p>
                    <text:p text:style-name="table_al">Het is van belang zich te realiseren dat hier sprake is van een omgevingsvergunning. De procedure van de Wabo is van toepassing, dat brengt bijvoorbeeld met zich mee dat de lex silencio positivo van afdeling 4.1.3.3. van de Awb van toepassing is. Dit hoeft dan ook niet meer uitdrukkelijk bepaald te worden.</text:p>
                  </table:table-cell>
                </table:table-row>
              </table:table>
              <text:p text:style-name="table_bottom"/>
            </text:section>
            <text:p text:style-name="al"/>
            <text:p text:style-name="al">
            <text:span text:style-name="nadrukvet">S</text:span>
          </text:p>
            <text:p text:style-name="al">Het opschrift van hoofdstuk 2, afdeling 6, vervalt.</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6 Veiligheid op de weg</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text:p>
                  </table:table-cell>
                </table:table-row>
              </table:table>
              <text:p text:style-name="table_bottom"/>
            </text:section>
            <text:p text:style-name="al"/>
            <text:p text:style-name="al">
            <text:span text:style-name="nadrukvet">T</text:span>
          </text:p>
            <text:p text:style-name="al">Artikel 2.14 wordt als volgt gewijzigd:</text:p>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14 Winkelwagentjes</text:p>
                    <text:p text:style-name="table_al">(…)</text:p>
                    <text:p text:style-name="table_al">3. <text:span text:style-name="nadrukcur">Het in het eerste lid onder b bepaalde</text:span> is niet van toepassing op situaties waarin wordt voorzien door de Wet milieubeheer.</text:p>
                  </table:table-cell>
                  <table:table-cell table:style-name="entry" table:number-rows-spanned="1" table:number-columns-spanned="1">
                    <text:p text:style-name="table_al">Artikel 2.14 Winkelwagentjes</text:p>
                    <text:p text:style-name="table_al">(…)</text:p>
                    <text:p text:style-name="table_al">3.<text:span text:style-name="nadrukvet"> Het eerste lid, aanhef en onder b</text:span>, is niet van toepassing op situaties waarin wordt voorzien door de Wet milieubeheer.</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3</text:span>
                    </text:p>
                    <text:p text:style-name="table_al">Het betreft hier een redactionele wijziging zonder inhoudelijke gevolgen. </text:p>
                  </table:table-cell>
                </table:table-row>
              </table:table>
              <text:p text:style-name="table_bottom"/>
            </text:section>
            <text:p text:style-name="al"/>
            <text:p text:style-name="al">
            <text:span text:style-name="nadrukvet">U</text:span>
          </text:p>
            <text:p text:style-name="al">Artikel 2.15 wordt als volgt gewijzigd:</text:p>
            <text:p text:style-name="al"/>
            <text:section text:name="table_id1-3-2-2-1-108" text:style-name="table">
              <text:p text:style-name="table_top"/>
              <table:table table:style-name="tgroup">
                <table:table-column table:style-name="id1-3-2-2-1-108-1-1"/>
                <table:table-column table:style-name="id1-3-2-2-1-10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15 Hinderlijke beplanting of gevaarlijke voorwerpen</text:p>
                    <text:p text:style-name="table_al">Het is verboden beplanting of een voorwerp aan te brengen of te hebben op zodanige wijze dat aan het wegverkeer het vrije uitzicht wordt belemmerd of <text:span text:style-name="nadrukcur">dat er op andere wijze</text:span> voor het wegverkeer hinder of gevaar ontstaat.</text:p>
                  </table:table-cell>
                  <table:table-cell table:style-name="entry" table:number-rows-spanned="1" table:number-columns-spanned="1">
                    <text:p text:style-name="table_al">Artikel 2:15 Hinderlijke beplanting of gevaarlijk voorwerp</text:p>
                    <text:p text:style-name="table_al">Het is verboden beplanting of een voorwerp aan te brengen of te hebben op zodanige wijze dat aan het wegverkeer het vrije uitzicht wordt belemmerd of voor het wegverkeer hinder of gevaar ontstaa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zonder inhoudelijke gevolgen.</text:p>
                  </table:table-cell>
                </table:table-row>
              </table:table>
              <text:p text:style-name="table_bottom"/>
            </text:section>
            <text:p text:style-name="al"/>
            <text:p text:style-name="al">
            <text:span text:style-name="nadrukvet">V</text:span>
          </text:p>
            <text:p text:style-name="al">Artikel 2.16 wordt als volgt gewijzigd:</text:p>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16 Openen straatkolken <text:span text:style-name="nadrukcur">e.d.</text:span> </text:p>
                  </table:table-cell>
                  <table:table-cell table:style-name="entry" table:number-rows-spanned="1" table:number-columns-spanned="1">
                    <text:p text:style-name="table_al">Artikel 2:16 Openen straatkolken<text:span text:style-name="nadrukvet"> en dergelijke </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zonder inhoudelijke gevolgen.</text:p>
                  </table:table-cell>
                </table:table-row>
              </table:table>
              <text:p text:style-name="table_bottom"/>
            </text:section>
            <text:p text:style-name="al"/>
            <text:p text:style-name="al">
            <text:span text:style-name="nadrukvet">W</text:span>
          </text:p>
            <text:p text:style-name="al">Artikel 2.21 wordt als volgt gewijzigd:</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21 Voorzieningen voor verkeer en verlichting</text:p>
                    <text:p text:style-name="table_al">(…)</text:p>
                    <text:p text:style-name="table_al">2. Het bepaalde geldt niet voor zover in het daarin geregelde onderwerp wordt voorzien door de Waterstaatswet 1900, de Onteigeningswet<text:span text:style-name="nadrukcur">,</text:span> of de Belemmeringenwet Privaatrecht.</text:p>
                  </table:table-cell>
                  <table:table-cell table:style-name="entry" table:number-rows-spanned="1" table:number-columns-spanned="1">
                    <text:p text:style-name="table_al">Artikel 2.21 Voorzieningen voor verkeer en verlichting</text:p>
                    <text:p text:style-name="table_al">(…)</text:p>
                    <text:p text:style-name="table_al">2. Het bepaalde geldt niet voor zover in het daarin geregelde onderwerp wordt voorzien door de Waterstaatswet 1900, de Onteigeningswet of de Belemmeringenwet Privaatrecht.</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2 </text:span>
                    </text:p>
                    <text:p text:style-name="table_al">De komma vervalt na Onteigeningswet. </text:p>
                  </table:table-cell>
                </table:table-row>
              </table:table>
              <text:p text:style-name="table_bottom"/>
            </text:section>
            <text:p text:style-name="al"/>
            <text:p text:style-name="al">
            <text:span text:style-name="nadrukvet">X</text:span>
          </text:p>
            <text:p text:style-name="al">Artikel 2.22 wordt als volgt gewijzigd:</text:p>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22 Objecten onder hoogspanningslijn</text:p>
                    <text:p text:style-name="table_al">(…)</text:p>
                    <text:p text:style-name="table_al">2. Het college kan <text:span text:style-name="nadrukcur">van het in het eerste lid gestelde verbod ontheffing verlenen indien</text:span> de elektrische spanning van de bovengrondse hoogspanningslijn dat toelaat.</text:p>
                    <text:p text:style-name="table_al">3. Het <text:span text:style-name="nadrukcur">in het eerste lid gestelde</text:span> verbod <text:span text:style-name="nadrukcur">geldt niet ten aanzien van </text:span>objecten die deel uitmaken van de hoogspanningslijn.</text:p>
                    <text:p text:style-name="table_al">
                      <text:span text:style-name="nadrukcur">4. Op de ontheffing bedoeld in het tweede lid is paragraaf 4.1.3.3 van de Algemene wet bestuursrecht (positieve fictieve beschikking bij niet tijdig beslissen) niet van toepassing.</text:span>
                    </text:p>
                  </table:table-cell>
                  <table:table-cell table:style-name="entry" table:number-rows-spanned="1" table:number-columns-spanned="1">
                    <text:p text:style-name="table_al">Artikel 2.22 Objecten onder hoogspanningslijn</text:p>
                    <text:p text:style-name="table_al">(…)</text:p>
                    <text:p text:style-name="table_al">2. Het college kan <text:span text:style-name="nadrukvet">ontheffing verlenen van het verbod als de elektrische spanning van</text:span> de bovengrondse hoogspanningslijn dat toelaat.</text:p>
                    <text:p text:style-name="table_al">3. Het verbod <text:span text:style-name="nadrukvet">is niet van toepassing op</text:span> objecten die deel uitmaken van de hoogspanningslijn.</text:p>
                    <text:p text:style-name="table_al">4. <text:span text:style-name="nadrukvet">(vervallen)</text:span></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2 en lid 3</text:span>
                    </text:p>
                    <text:p text:style-name="table_al">Het betreft hier redactionele wijzigingen zonder inhoudelijke gevolgen.</text:p>
                    <text:p text:style-name="table_al">
                      <text:span text:style-name="nadrukcur">Lid 4</text:span>
                    </text:p>
                    <text:p text:style-name="table_al">Artikelleden waarmee de lex silencio positivo (paragraaf 4.1.3.3 van de Algemene wet bestuursrecht (hierna: Awb), positieve fictieve beschikking bij niet tijdig beslissen) ten overvloede van toepassing werd verklaard of uitgezonderd, zijn vervallen. Daar waar toepasselijkheid van de lex silencio positivo reeds uit de wet voortvloeit, wordt dit in de APV niet meer herhaald. Ook in gevallen waarin de lex silencio positivo niet reeds op grond van de wet van toepassing is en er evenmin redenen zijn om deze van toepassing te verklaren in de APV, is over de toepasselijkheid van de lex silencio positivo niets bepaald. Dit geldt onder andere voor artikel 2:22. Ingevolge artikel 4:20a, eerste lid, van de Awb, geldt de lex silencio positivo immers alleen als dit bij wettelijk voorschrift is bepaald.</text:p>
                  </table:table-cell>
                </table:table-row>
              </table:table>
              <text:p text:style-name="table_bottom"/>
            </text:section>
            <text:p text:style-name="al"/>
            <text:p text:style-name="al">
            <text:span text:style-name="nadrukvet">Y</text:span>
          </text:p>
            <text:p text:style-name="al">Artikel 2.23 wordt als volgt gewijzigd:</text:p>
            <text:p text:style-name="al"/>
            <text:section text:name="table_id1-3-2-2-1-128" text:style-name="table">
              <text:p text:style-name="table_top"/>
              <table:table table:style-name="tgroup">
                <table:table-column table:style-name="id1-3-2-2-1-128-1-1"/>
                <table:table-column table:style-name="id1-3-2-2-1-12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23 Veiligheid op het ijs</text:p>
                    <text:p text:style-name="table_al">(…)</text:p>
                    <text:p text:style-name="table_al">2. Het verbod <text:span text:style-name="nadrukcur">geldt niet als in het daarin geregelde onderwerp</text:span> wordt voorzien door het Wetboek van Strafrecht of de <text:span text:style-name="nadrukcur">Provinciale </text:span>vaarwegenverordening.</text:p>
                  </table:table-cell>
                  <table:table-cell table:style-name="entry" table:number-rows-spanned="1" table:number-columns-spanned="1">
                    <text:p text:style-name="table_al">Artikel 2.23 Veiligheid op het ijs</text:p>
                    <text:p text:style-name="table_al">(…)</text:p>
                    <text:p text:style-name="table_al">2. Het verbod <text:span text:style-name="nadrukvet">is niet van toepassing op situaties waarin </text:span>wordt voorzien door het Wetboek van Strafrecht of de <text:span text:style-name="nadrukvet">provinciale </text:span>vaarwegenverordening.</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2 </text:span>
                    </text:p>
                    <text:p text:style-name="table_al">Het betreft hier redactionele wijzigingen zonder inhoudelijke gevolgen.</text:p>
                  </table:table-cell>
                </table:table-row>
              </table:table>
              <text:p text:style-name="table_bottom"/>
            </text:section>
            <text:p text:style-name="al"/>
            <text:p text:style-name="al">
            <text:span text:style-name="nadrukvet">Z</text:span>
          </text:p>
            <text:p text:style-name="al">Hoofdstuk 2, afdeling 7, wordt vernummerd tot hoofdstuk 2, afdeling 3. </text:p>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text:span text:style-name="nadrukcur">7</text:span> Evenementen</text:p>
                  </table:table-cell>
                  <table:table-cell table:style-name="entry" table:number-rows-spanned="1" table:number-columns-spanned="1">
                    <text:p text:style-name="table_al">Afdeling<text:span text:style-name="nadrukvet"> 3</text:span> Evenement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in verband met vernummering. </text:p>
                  </table:table-cell>
                </table:table-row>
              </table:table>
              <text:p text:style-name="table_bottom"/>
            </text:section>
            <text:p text:style-name="al"/>
            <text:p text:style-name="al">
            <text:span text:style-name="nadrukvet">Aa </text:span>
          </text:p>
            <text:p text:style-name="al">Artikel 2:24 wordt als volgt gewijzigd:</text:p>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24 <text:span text:style-name="nadrukcur">Begripsbepalingen</text:span></text:p>
                    <text:p text:style-name="table_al">1. In deze afdeling wordt onder evenement verstaan: elke voor publiek toegankelijke verrichting van vermaak, met uitzondering van:</text:p>
                    <text:p text:style-name="table_al">a. <text:span text:style-name="nadrukcur">bioscoopvoorstellingen;</text:span></text:p>
                    <text:p text:style-name="table_al">b. markten als bedoeld in artikel 160, eerste lid, onder <text:span text:style-name="nadrukcur">h</text:span>, van de Gemeentewet en artikel 5.22 <text:span text:style-name="nadrukcur">van deze verordening;</text:span></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de artikelen 2.9 en 2.39 <text:span text:style-name="nadrukcur">van deze verordening.</text:span></text:p>
                    <text:p text:style-name="table_al">2. Onder evenement wordt mede verstaan:</text:p>
                    <text:p text:style-name="table_al">a. een herdenkingsplechtigheid;</text:p>
                    <text:p text:style-name="table_al">b. een braderie;</text:p>
                    <text:p text:style-name="table_al">c. een optocht, <text:span text:style-name="nadrukcur">niet zijnde een betoging als bedoeld in artikel 2.3 van deze verordening op de weg;</text:span></text:p>
                    <text:p text:style-name="table_al">d. een feest, muziekvoorstelling of wedstrijd op of aan de weg.</text:p>
                  </table:table-cell>
                  <table:table-cell table:style-name="entry" table:number-rows-spanned="1" table:number-columns-spanned="1">
                    <text:p text:style-name="table_al">Artikel 2.24<text:span text:style-name="nadrukvet"> Definities</text:span></text:p>
                    <text:p text:style-name="table_al">1. In deze afdeling wordt onder evenement verstaan: elke voor publiek toegankelijke verrichting van vermaak, met uitzondering van:</text:p>
                    <text:p text:style-name="table_al">a. <text:span text:style-name="nadrukvet">bioscoop- en theatervoorstellingen;</text:span></text:p>
                    <text:p text:style-name="table_al">b. markten als bedoeld in artikel 160, eerste lid, <text:span text:style-name="nadrukvet">aanhef en </text:span>onder <text:span text:style-name="nadrukvet">g</text:span>, van de Gemeentewet en artikel 5.22; </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de artikelen 2.9 en 2.39; </text:p>
                    <text:p text:style-name="table_al">
                      <text:span text:style-name="nadrukvet">g. sportactiviteiten op de daarvoor bestemde locaties, niet zijnde vechtsportevenementen als bedoeld in het tweede lid, onder e.</text:span>
                    </text:p>
                    <text:p text:style-name="table_al">2. Onder evenement wordt mede verstaan: </text:p>
                    <text:p text:style-name="table_al">a. een herdenkingsplechtigheid; </text:p>
                    <text:p text:style-name="table_al">b. een braderie; </text:p>
                    <text:p text:style-name="table_al">c. een optocht <text:span text:style-name="nadrukvet">op de weg, niet zijnde een betoging als bedoeld in artikel 2.3;</text:span></text:p>
                    <text:p text:style-name="table_al">d. een feest, muziekvoorstelling of wedstrijd op of aan de weg; </text:p>
                    <text:p text:style-name="table_al">e. <text:span text:style-name="nadrukvet">een door de burgemeester aangewezen categorie vechtsportwedstrijden of -gala’s. </text:span></text:p>
                    <text:p text:style-name="table_al">3. Evenementen worden onderscheiden in de volgende categorieën:</text:p>
                    <text:p text:style-name="table_al">
                      <text:span text:style-name="nadrukvet">a.</text:span>
                      <text:span text:style-name="nadrukvet"> A-evenement: regulier evenement (laag risico) waarbij het (zeer) onwaarschijnlijk is dat dit leidt tot risico’s voor de openbare orde, openbare veiligheid, volksgezondheid, en het milieu;</text:span>
                    </text:p>
                    <text:p text:style-name="table_al">
                      <text:span text:style-name="nadrukvet">b.</text:span>
                      <text:span text:style-name="nadrukvet"> B-evenement: aandachtevenement (gemiddeld risico) waarbij het mogelijk is dat dit leidt tot risico’s voor de openbare orde, openbare veiligheid, volksgezondheid, en het milieu;</text:span>
                    </text:p>
                    <text:p text:style-name="table_al">
                      <text:span text:style-name="nadrukvet">c.</text:span>
                      <text:span text:style-name="nadrukvet"> C-evenement: risicovol evenement (hoog risico) waarbij het (zeer) waarschijnlijk is dat dit leidt tot risico’s voor de openbare orde, openbare veiligheid, volksgezondheid, en het milieu.</text:span>
                    </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1</text:span>
                    </text:p>
                    <text:p text:style-name="table_al">Het betreft hier overwegend redactionele wijzigingen zonder inhoudelijke gevolgen.</text:p>
                    <text:p text:style-name="table_al">Voor theatervoorstellingen en sportactiviteiten in de daarvoor bestemde ruimtes c.q. locaties wordt immers in de praktijk al geen evenementenvergunning verstrekt. Verder wordt in lid 1 onderdeel g een koppeling gelegd met het tweede lid onderdeel e om categorieën vechtsportwedstrijden of – gala’s als evenement aan te merken, om zodoende reguliere vechtsportwedstrijden, bijvoorbeeld in het kader van verenigingsverband, niet aan te merken als evenement. Meer hierover in de toelichting onder lid 2. </text:p>
                    <text:p text:style-name="table_al">
                      <text:span text:style-name="nadrukcur">Lid 2 </text:span>
                    </text:p>
                    <text:p text:style-name="table_al">Er is voorzien in een bevoegdheid van de burgemeester om categorieën full-contact vechtsportwedstrijden of -gala’s aan te wijzen die als evenement worden aangemerkt.</text:p>
                    <text:p text:style-name="table_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table_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Vooral vanwege potentiele medische impact (bijvoorbeeld hersenschade als gevolg van stoten en trappen tegen het hoofd), kwetsbare organisatie en begeleiding, geweldsincidenten en vermeende banden met criminele organisaties. Zo zijn er ook aanwijzingen voor verwevenheid tussen de full-contact </text:p>
                    <text:p text:style-name="table_al">vechtsportsector en de georganiseerde criminaliteit. De sector is door zijn versnipperde en broze organisatiestructuur extra kwetsbaar voor deze verwevenheid. Regulering via een vergunnings- of meldingsplicht is gewenst.</text:p>
                    <text:p text:style-name="table_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table_al">In het aanwijzingsbesluit kan daaraan worden toegevoegd dat het moet gaan om full-contact vechtsportwedstrijden die worden georganiseerd in te noemen locaties en voor een bezoekersaantal van meer dan [<text:span text:style-name="nadrukvet">... (bijvoorbeeld meer dan 500)</text:span>] personen.</text:p>
                    <text:p text:style-name="table_al">
                      <text:span text:style-name="nadrukcur">Lid 3</text:span>
                    </text:p>
                    <text:p text:style-name="table_al">Voor het indelen van evenementen in risicoclassificaties worden aanvragen getoetst aan de hand van de risicoscan van de Veiligheidsregio IJsselland. De onderdelen van deze risicoscan zijn eveneens opgenomen in het aanvraagformulier evenementen. De risicoscan geeft een eerste indruk van de risico’s op het gebied van openbare orde, veiligheid en/of gezondheid. Het maakt ook de noodzaak tot het stellen van nadere regels op één of meerdere gebieden inzichtelijk. Op basis van de verstrekte gegevens voor de vergunningaanvraag kan ook een eerste beoordeling van de kwaliteit van de organisator en eventuele leveranciers worden gedaan. Er wordt onderscheid gemaakt tussen reguliere evenementen (A), evenementen waarbij sprake is van een verhoogd risico (B) en risico evenementen (C). Dit is in lijn met de landelijke handreiking evenementenveiligheid. De risicoscan is uniform vastgesteld in de vijf veiligheidsregio’s in Eenheid Oost.</text:p>
                  </table:table-cell>
                </table:table-row>
              </table:table>
              <text:p text:style-name="table_bottom"/>
            </text:section>
            <text:p text:style-name="al"/>
            <text:p text:style-name="al">
            <text:span text:style-name="nadrukvet">Ab</text:span>
          </text:p>
            <text:p text:style-name="al">Artikel 2.25 komt als volgt te luiden:</text:p>
            <text:p text:style-name="al"/>
            <text:section text:name="table_id1-3-2-2-1-143" text:style-name="table">
              <text:p text:style-name="table_top"/>
              <table:table table:style-name="tgroup">
                <table:table-column table:style-name="id1-3-2-2-1-143-1-1"/>
                <table:table-column table:style-name="id1-3-2-2-1-14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25 <text:span text:style-name="nadrukcur">Evenement</text:span></text:p>
                    <text:p text:style-name="table_al">1. Het is verboden zonder of in afwijking van een vergunning van de burgemeester een evenement te organiseren.</text:p>
                    <text:p text:style-name="table_al">2. De burgemeester kan categorieën van evenementen aanwijzen waarvoor het verbod van het eerste lid niet geldt. De burgemeester kan tevens categorieën van evenementen aanwijzen waarvoor het verbod van het eerste lid niet geldt, maar waarvan het voornemen gemeld moet worden. De burgemeester kan algemene regels stellen ten aanzien van evenementen bedoeld in de eerste en tweede volzin.</text:p>
                    <text:p text:style-name="table_al">3. De organisator van een op grond van het tweede lid als meldingplichtig aangewezen evenement stelt de burgemeester uiterlijk vijftien werkdagen voorafgaand aan het evenement ervan in kennis door middel van een door de burgemeester vastgesteld meldingsformulier.</text:p>
                    <text:p text:style-name="table_al">4. Indien de burgemeester van oordeel is dat een evenement, waarvan het voornemen gemeld is als bedoeld in het tweede lid, niet kan plaatsvinden zoals gemeld, kan hij binnen tien werkdagen na ontvangst van het meldingsformulier onder opgaaf van redenen het evenement verbieden.</text:p>
                    <text:p text:style-name="table_al">
                      <text:span text:style-name="nadrukcur">5</text:span>
                      <text:span text:style-name="nadrukcur">.</text:span> Het verbod van het eerste lid geldt niet voor een wedstrijd op of aan de weg, voor zover in het geregelde onderwerp wordt voorzien door artikel 10 juncto 148, van de Wegenverkeerswet 1994.</text:p>
                    <text:p text:style-name="table_al">
                      <text:span text:style-name="nadrukcur">6</text:span>
                      <text:span text:style-name="nadrukcur">.</text:span> Op de vergunning bedoeld in het eerste lid is paragraaf 4.1.3.3 van de Algemene wet bestuursrecht (positieve fictieve beschikking bij niet tijdig beslissen) niet van toepassing.</text:p>
                    <text:p text:style-name="table_al">7. Het college kan nadere regels stellen ten aanzien van het maken van reclame ten behoeve van evenementen.</text:p>
                  </table:table-cell>
                  <table:table-cell table:style-name="entry" table:number-rows-spanned="1" table:number-columns-spanned="1">
                    <text:p text:style-name="table_al">Artikel 2.25 <text:span text:style-name="nadrukvet">Evenementenvergunning</text:span></text:p>
                    <text:p text:style-name="table_al">1. Het is verboden zonder of in afwijking van een vergunning van de burgemeester een evenement te organiseren.</text:p>
                    <text:p text:style-name="table_al">2. De burgemeester kan categorieën van evenementen aanwijzen waarvoor het verbod van het eerste lid niet geldt. De burgemeester kan tevens categorieën van evenementen aanwijzen waarvoor het verbod van het eerste lid niet geldt, maar waarvan het voornemen gemeld moet worden. De burgemeester kan algemene regels stellen ten aanzien van evenementen bedoeld in de eerste en tweede volzin.</text:p>
                    <text:p text:style-name="table_al">3. De organisator van een op grond van het tweede lid als meldingplichtig aangewezen evenement stelt de burgemeester uiterlijk vijftien werkdagen voorafgaand aan het evenement ervan in kennis door middel van een door de burgemeester vastgesteld meldingsformulier.</text:p>
                    <text:p text:style-name="table_al">4. Indien de burgemeester van oordeel is dat een evenement, waarvan het voornemen gemeld is als bedoeld in het tweede lid, niet kan plaatsvinden zoals gemeld, kan hij binnen tien werkdagen na ontvangst van het meldingsformulier onder opgaaf van redenen het evenement verbieden.</text:p>
                    <text:p text:style-name="table_al">
                      <text:span text:style-name="nadrukvet">5.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span>
                    </text:p>
                    <text:p text:style-name="table_al">
                      <text:span text:style-name="nadrukvet">6. De burgemeester kan een evenementenvergunning , geheel of gedeeltelijk weigeren, tijdelijk of voor onbepaalde tijd intrekken of wijzigen indien naar zijn oordeel:</text:span>
                    </text:p>
                    <text:p text:style-name="table_al">
                      <text:span text:style-name="nadrukvet">a. een A-evenement niet ten minste acht weken voor aanvang van het evenement is ingediend;</text:span>
                    </text:p>
                    <text:p text:style-name="table_al">
                      <text:span text:style-name="nadrukvet">b. een B- evenement niet ten minste twaalf weken voor aanvang van het evenement is ingediend;</text:span>
                    </text:p>
                    <text:p text:style-name="table_al">
                      <text:span text:style-name="nadrukvet">c. een C - evenement niet ten minste zestien weken voor aanvang van het evenement is ingediend.</text:span>
                    </text:p>
                    <text:p text:style-name="table_al">7<text:span text:style-name="nadrukcur">.</text:span> Het college kan nadere regels stellen ten aanzien van het maken van reclame ten behoeve van evenementen.</text:p>
                    <text:p text:style-name="table_al">
                      <text:span text:style-name="nadrukvet">8.</text:span> Het verbod van het eerste lid geldt niet voor een wedstrijd op of aan de weg, voor zover in het geregelde onderwerp wordt voorzien door artikel 10 juncto 148, van de Wegenverkeerswet 1994.</text:p>
                    <text:p text:style-name="table_al">
                      <text:span text:style-name="nadrukvet">9.</text:span> Op de <text:span text:style-name="nadrukvet">aanvraag om een</text:span> vergunn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Artikel 2.25 is vanaf het bestaande vierde lid omgenummerd vanwege de toevoeging van een tweetal artikelleden. Het zevende lid is hierbij niet omgenummerd vanwege de koppeling en de wettelijke grondslag voor de <text:span text:style-name="nadrukcur">Nadere regels reclame ten behoeve van evenementen</text:span>.</text:p>
                    <text:p text:style-name="table_al">
                      <text:span text:style-name="nadrukcur">Lid 5</text:span>
                    </text:p>
                    <text:p text:style-name="table_al">Het eerste nieuwe artikellid is toegevoegd vanwege de inwerkingtreding van het Besluit brandveilig gebruik en basishulpverlening overige plaatsen (BGBOP) welke per ingang van 1 januari 2018 in werking is getreden. Waar het Bouwbesluit 2012 de brandveiligheidseisen van bouwwerken reguleert, zijn de brandveiligheidseisen voor niet – bouwwerken zoals tenten, podia en tribunes op evenemententerreinen opgenomen in het BGBOP. Nu hebben gemeenten deze onderwerpen geregeld in hun brandbeveiligingsverordening. Deze verordening komt dan ook te vervallen.</text:p>
                    <text:p text:style-name="table_al">Op grond van artikel 2.1 van het BGBOP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GBOP, overlegd moeten worden. Gemeenten kunnen er dus voor kiezen om in hun APV te bepalen dat bedoelde gegevens bij de aanvraag van een evenementenvergunning overlegd moeten worden. Op grond van artikel 2.1, derde lid, van het BGBOP hoeft dan geen afzonderlijke gebruiksmelding meer gedaan te worden. </text:p>
                    <text:p text:style-name="table_al">
                      <text:span text:style-name="nadrukcur">Lid 6</text:span>
                    </text:p>
                    <text:p text:style-name="table_al">Bij risicovolle evenementen dienen zowel de ambtelijke disciplines als externe adviseurs van de hulpverleningsdiensten tijdig over alle benodigde bescheiden te beschikken. Op dit moment ontbreekt specifiek een concrete indieningstermijn voor A-, B- en C- evenementen. Een aanvraag om een evenementenvergunning kan alleen geweigerd worden ingevolge artikel 1.8, tweede lid van deze verordening. Op basis van dit artikel dient een aanvraag minimaal drie weken voorafgaand aan de activiteit ingediend te worden. Bij overschrijding van deze termijn kan een vergunning worden geweigerd. Een dergelijke termijn is qua voorbereidingstijd ontoereikend bij het beoordelen van risicovolle evenementen. </text:p>
                    <text:p text:style-name="table_al">
                      <text:span text:style-name="nadrukcur">Lid 9</text:span>
                    </text:p>
                    <text:p text:style-name="table_al">Redactionele wijziging zonder inhoudelijke gevolgen. </text:p>
                  </table:table-cell>
                </table:table-row>
              </table:table>
              <text:p text:style-name="table_bottom"/>
            </text:section>
            <text:p text:style-name="al"/>
            <text:p text:style-name="al">
            <text:span text:style-name="nadrukvet">Ac</text:span>
          </text:p>
            <text:p text:style-name="al">Hoofdstuk 2, afdeling 8, wordt vernummerd tot hoofdstuk 2, afdeling 4. </text:p>
            <text:p text:style-name="al"/>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text:span text:style-name="nadrukcur">8</text:span> Toezicht op openbare inrichtingen</text:p>
                  </table:table-cell>
                  <table:table-cell table:style-name="entry" table:number-rows-spanned="1" table:number-columns-spanned="1">
                    <text:p text:style-name="table_al">Afdeling<text:span text:style-name="nadrukvet"> 4 </text:span>Toezicht op openbare inrichtinge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in verband met vernummering. </text:p>
                  </table:table-cell>
                </table:table-row>
              </table:table>
              <text:p text:style-name="table_bottom"/>
            </text:section>
            <text:p text:style-name="al"/>
            <text:p text:style-name="al">
            <text:span text:style-name="nadrukvet">Ad</text:span>
          </text:p>
            <text:p text:style-name="al">Artikel 2.27 komt als volgt te luiden:</text:p>
            <text:p text:style-name="al"/>
            <text:section text:name="table_id1-3-2-2-1-153" text:style-name="table">
              <text:p text:style-name="table_top"/>
              <table:table table:style-name="tgroup">
                <table:table-column table:style-name="id1-3-2-2-1-153-1-1"/>
                <table:table-column table:style-name="id1-3-2-2-1-15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27<text:span text:style-name="nadrukcur"> Begripsbepalingen</text:span></text:p>
                    <text:p text:style-name="table_al">
                      <text:span text:style-name="nadrukcur">In deze afdeling wordt verstaan onder:</text:span>
                    </text:p>
                    <text:p text:style-name="table_al">
                      <text:span text:style-name="nadrukcur">1. 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en in ieder geval verstaan: een hotel, restaurant, pension, café, cafetaria, snackbar, discotheek, buurthuis of clubhuis. Onder horecabedrijf wordt tevens verstaan: een bij dit bedrijf behorend terras en de andere aanhorigheden.</text:span>
                    </text:p>
                    <text:p text:style-name="table_al">
                      <text:span text:style-name="nadrukcur">2. Terras: een buiten de besloten ruimte van de inrichting liggend deel van het horecabedrijf waar </text:span>
                      <text:span text:style-name="nadrukcur">sta- of zitgelegenheid kan worden geboden en waar tegen vergoeding dranken kunnen worden geschonken of spijzen voor directe consumptie kunnen worden bereid of verstrekt.</text:span>
                    </text:p>
                  </table:table-cell>
                  <table:table-cell table:style-name="entry" table:number-rows-spanned="1" table:number-columns-spanned="1">
                    <text:p text:style-name="table_al">Artikel 2:27<text:span text:style-name="nadrukvet"> Definitie</text:span></text:p>
                    <text:p text:style-name="table_al">
                      <text:span text:style-name="nadrukvet">In deze afdeling wordt verstaan onder:</text:span>
                    </text:p>
                    <text:p text:style-name="table_al">
                      <text:span text:style-name="nadrukvet">- openbare inrichting: een hotel, restaurant, pension, café, waterpijpcafé, cafetaria, afhaalcentrum,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span>
                    </text:p>
                    <text:p text:style-name="table_al">
                      <text:span text:style-name="nadrukvet">- terras: een buiten de in het eerste lid bedoelde besloten ruimte liggend deel waar sta- of zitgelegenheid kan worden geboden en waar tegen vergoeding dranken kunnen </text:span>
                      <text:span text:style-name="nadrukvet">worden geschonken of spijzen voor directe consumptie ter plaatse kunnen worden bereid of verstrekt, waaronder in ieder geval een terras, maakt voor de toepassing van deze afdeling deel uit van die besloten ruimte.</text:span>
                    </text:p>
                    <text:p text:style-name="table_al">- <text:span text:style-name="nadrukvet">exploitant: degenen die een openbare inrichting exploiteert op grond van het bepaalde in artikel 2.28.</text:span></text:p>
                    <text:p text:style-name="table_al">
                      <text:span text:style-name="nadrukvet">- leidinggevende: de natuurlijke persoon of personen die onmiddellijke feitelijke leiding uitoefent of uitoefenen in een openbare inrichting.</text:span>
                    </text:p>
                  </table:table-cell>
                </table:table-row>
                <table:table-row table:style-name="row">
                  <table:table-cell table:style-name="entry" table:number-rows-spanned="1" table:number-columns-spanned="2">
                    <text:p text:style-name="table_al">
                      <text:span text:style-name="nadrukvet">Toelichting</text:span>
                    </text:p>
                    <text:p text:style-name="table_al">Het artikel is omgezet naar het artikel uit de model – APV. In plaats van de term “horecabedrijf” wordt nu de term “openbare inrichting” gebruikt. De reden hiervoor is gelegen in de Drank- en Horecawet. De term “horecabedrijf” wordt namelijk ook in de Drank- en Horecawet genoemd en hiermee wordt echter alleen gedoeld op bedrijven waar bedrijfsmatig of anders dan om niet alcoholhoudende drank wordt verstrekt voor gebruik ter plaatse, de zogenaamde “natte horeca”. De bepalingen in de APV betreffen echter ook de bedrijven waar geen alcoholhoudende drank wordt verstrekt, de zogenaamde “droge horeca”: tearooms, lunchrooms en dergelijke. Ook coffeeshops vallen onder de reikwijdte van de term “openbare inrichting”.</text:p>
                    <text:p text:style-name="table_al">Aanvullend is er voor gekozen om in deze afdeling nadere eisen te stellen aan leidinggevenden en exploitanten van openbare inrichtingen naar analogie van de Drank- en Horecawet. </text:p>
                  </table:table-cell>
                </table:table-row>
              </table:table>
              <text:p text:style-name="table_bottom"/>
            </text:section>
            <text:p text:style-name="al"/>
            <text:p text:style-name="al">
            <text:span text:style-name="nadrukvet">Ae</text:span>
          </text:p>
            <text:p text:style-name="al">Artikel 2.28 komt als volgt te luiden:</text:p>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28<text:span text:style-name="nadrukvet"/><text:span text:style-name="nadrukcur">Exploitatievergunning horecabedrijf</text:span></text:p>
                    <text:p text:style-name="table_al">
                      <text:span text:style-name="nadrukcur">1. De burgemeester kan, in verband met specifieke omstandigheden en ter beperking of voorkoming van overlast voor de woon- en leefsituatie in de omgeving van het horecabedrijf, bepalen dat de exploitatie van één of meer in dat besluit aangeduide soorten horecabedrijven in de gehele gemeente dan wel in één of meer daarin aangewezen gedeelten van de gemeente slechts kan plaatsvinden, nadat voor dat horecabedrijf of die horecabedrijven een exploitatievergunning is verleend.</text:span>
                    </text:p>
                    <text:p text:style-name="table_al">
                      <text:span text:style-name="nadrukcur">2. Als de burgemeester toepassing heeft gegeven aan het bepaalde in het eerste lid, moeten de in het besluit van de burgemeester aangeduide horecabedrijven binnen acht weken een vergunning aan de burgemeester aanvragen.</text:span>
                    </text:p>
                    <text:p text:style-name="table_al">
                      <text:span text:style-name="nadrukcur">3. De burgemeester kan de vergunning geheel of gedeeltelijk weigeren, als het gebruik leidt tot strijdigheid met het bestemmingsplan of met de voorschriften behorende bij het bestemmingsplan of indien naar zijn oordeel moet worden aangenomen dat de woon- en leefsituatie in de omgeving van het horecabedrijf en/of de openbare orde op ontoelaatbare wijze nadelig wordt beïnvloed door de aanwezigheid van het horecabedrijf. De burgemeester houdt </text:span>
                      <text:span text:style-name="nadrukcur">rekening met het karakter van de straat en de wijk waarin het horecabedrijf is gelegen of zal</text:span>
                      <text:span text:style-name="nadrukcur">zijn gelegen, de aard van het horecabedrijf en de spanning waaraan het woonmilieu ter plaatse reeds blootstaat of bloot zal komen te staan door de exploitatie van het horecabedrijf.</text:span>
                    </text:p>
                    <text:p text:style-name="table_al">
                      <text:span text:style-name="nadrukcur">4. In afwijking van het bepaalde in artikel 2.10 beslist de burgemeester in geval van een vergunningaanvraag die betrekking heeft op één of meer bij het horecabedrijf behorende terrassen voor zover deze zich op de weg</text:span>
                      <text:span text:style-name="nadrukcur">bevinden over de ingebruikneming van die weg ten behoeve van het terras.</text:span>
                    </text:p>
                    <text:p text:style-name="table_al">
                      <text:span text:style-name="nadrukcur">5. De burgemeester kan de ingebruikneming van die weg ten behoeve van een of meer bij een horecabedrijf horende terrassen weigeren:</text:span>
                    </text:p>
                    <text:p text:style-name="table_al">
                      <text:span text:style-name="nadrukcur">als het beoogde gebruik schade toebrengt aan de weg dan wel gevaar oplevert voor de bruikbaarheid van de weg of voor het doelmatig en veilig gebruik daarvan;</text:span>
                    </text:p>
                    <text:p text:style-name="table_al">
                      <text:span text:style-name="nadrukcur">als dat gebruik een belemmering kan worden voor het doelmatig beheer en onderhoud van de weg.</text:span>
                    </text:p>
                    <text:p text:style-name="table_al">
                      <text:span text:style-name="nadrukcur">6. Het bepaalde in het vierde en vijfde lid geldt niet voor zover in het daarin geregelde onderwerp wordt voorzien door de Wet beheer rijkswaterstaatswerken of het Provinciaal wegenreglement.</text:span>
                    </text:p>
                    <text:p text:style-name="table_al">7.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Artikel 2.28<text:span text:style-name="nadrukvet"> Exploitatie openbare inrichting</text:span></text:p>
                    <text:p text:style-name="table_al">
                      <text:span text:style-name="nadrukvet">1. Het is verboden een openbare inrichting te exploiteren zonder vergunning van de burgemeester. </text:span>
                    </text:p>
                    <text:p text:style-name="table_al">
                      <text:span text:style-name="nadrukvet">2. De burgemeester weigert de vergunning als de exploitatie van de openbare inrichting in strijd is met een geldend bestemmingsplan, </text:span>
                      <text:span text:style-name="nadrukvet">beheersverordening</text:span>
                      <text:span text:style-name="nadrukvet">, exploitatieplan of voorbereidingsbesluit. </text:span>
                    </text:p>
                    <text:p text:style-name="table_al">
                      <text:span text:style-name="nadrukvet">3. 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 </text:span>
                    </text:p>
                    <text:p text:style-name="table_al">
                      <text:span text:style-name="nadrukvet">4. Geen vergunning is vereist voor een openbare inrichting die zich bevindt in een: </text:span>
                    </text:p>
                    <text:p text:style-name="table_al">
                      <text:span text:style-name="nadrukvet">a. winkel als bedoeld in artikel 1 van de Winkeltijdenwet voor zover de activiteiten van de openbare inrichting een nevenactiviteit vormen van de winkelactiviteit; </text:span>
                    </text:p>
                    <text:p text:style-name="table_al">
                      <text:span text:style-name="nadrukvet">b. zorginstelling; </text:span>
                    </text:p>
                    <text:p text:style-name="table_al">
                      <text:span text:style-name="nadrukvet">c. museum; of </text:span>
                    </text:p>
                    <text:p text:style-name="table_al">
                      <text:span text:style-name="nadrukvet">d. bedrijfskantine of -restaurant. </text:span>
                    </text:p>
                    <text:p text:style-name="table_al">
                      <text:span text:style-name="nadrukvet">5. De burgemeester verleent op verzoek of ambtshalve vrijstelling van het verbod aan openbare inrichtingen die horecabedrijf zijn </text:span>
                      <text:span text:style-name="nadrukvet">als bedoeld in artikel 1 van de Drank- en Horecawet, als: </text:span>
                    </text:p>
                    <text:p text:style-name="table_al">
                      <text:span text:style-name="nadrukvet">a. zich in de zes maanden voorafgaand aan de inwerkingtreding van deze bepaling geen incidenten gepaard gaande met geweld, overlast op straat of drugsgebruik en -handel hebben voorgedaan in of bij de inrichting; of</text:span>
                    </text:p>
                    <text:p text:style-name="table_al">
                      <text:span text:style-name="nadrukvet">b. de inrichting zich nieuw in de gemeente vestigt en er zich geen weigeringsgronden voordoen als bedoeld in artikel 1.8 of 2.28, tweede of derde lid. </text:span>
                    </text:p>
                    <text:p text:style-name="table_al">
                      <text:span text:style-name="nadrukvet">6. De vrijstelling wordt ingetrokken wanneer zich een incident heeft voorgedaan als bedoeld in het vijfde lid, onder a. </text:span>
                    </text:p>
                    <text:p text:style-name="table_al">7. Op de<text:span text:style-name="nadrukvet"> aanvraag om een </text:span>vergunning<text:span text:style-name="nadrukvet"> of een vrijstelling is paragraaf </text:span>4.1.3.3 van de Algemene wet bestuursrecht (positieve fictieve beschikking bij niet tijdig beslissen) niet van toepassing<text:span text:style-name="nadrukvet">.</text:span></text:p>
                  </table:table-cell>
                </table:table-row>
                <table:table-row table:style-name="row">
                  <table:table-cell table:style-name="entry" table:number-rows-spanned="1" table:number-columns-spanned="2">
                    <text:p text:style-name="table_al">
                      <text:span text:style-name="nadrukvet">Toelichting</text:span>
                    </text:p>
                    <text:p text:style-name="table_al">Het complete artikel is gewijzigd om een brede invoering van een exploitatievergunningstelsel mogelijk te maken ten behoeve van de droge horeca (het exploiteren van een openbare inrichting zonder drank- en horecavergunning). Nu nog voorziet het huidige artikel in een aangewezen categorie horecabedrijven. Het huidige aanwijzingsbesluit geldt voor horecabedrijven met een bezoekerscapaciteit van meer dan 1800 bezoekers. </text:p>
                    <text:p text:style-name="table_al">
                      <text:span text:style-name="nadrukcur">Lid 2</text:span>
                    </text:p>
                    <text:p text:style-name="table_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table_al">
                      <text:span text:style-name="nadrukcur">Lid 3</text:span>
                    </text:p>
                    <text:p text:style-name="table_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table_al">
                      <text:span text:style-name="nadrukcur">Woon- en leefsituatie in de omgeving</text:span>
                    </text:p>
                    <text:p text:style-name="table_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table_al">De weigeringsgrond woon- en leefmilieu valt onder de ‘rule of reason’ en mag daarom (bij een horecaondernemer die zich hier vestigt) ook op grond van de Dienstenrichtlijn als weigeringsgrond worden gehanteerd.</text:p>
                    <text:p text:style-name="table_al">
                      <text:span text:style-name="nadrukcur">Lid 4</text:span>
                    </text:p>
                    <text:p text:style-name="table_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table_al">
                      <text:span text:style-name="nadrukcur">Lid 5 en 6 </text:span>
                    </text:p>
                    <text:p text:style-name="table_al">Hier wordt een alternatief geïntroduceerd voor de openbare inrichtingen die onder de DHW vallen, de zogenaamde natte horeca .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 Geeft een horecabedrijf alsnog ernstige overlast, dan trekt de burgemeester de vrijstelling in. Het bedrijf heeft dan een vergunning nodig en zal die dus moeten aanvragen. Zolang de vergunning niet is verleend, zal het bedrijf gesloten moeten blijven. 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 Uiteraard kan de gemeente de duur van een half jaar naar eigen bevinding aanpassen. 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table_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text:p>
                    <text:p text:style-name="table_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 </text:p>
                    <text:p text:style-name="table_al">
                      <text:span text:style-name="nadrukcur">Lid 7</text:span>
                    </text:p>
                    <text:p text:style-name="table_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zesde lid). Het zou met name vanwege aspecten van openbare orde en milieu onwenselijk zijn als deze zonder een op de inrichting afgestemde vergunning kunnen openen.</text:p>
                  </table:table-cell>
                </table:table-row>
              </table:table>
              <text:p text:style-name="table_bottom"/>
            </text:section>
            <text:p text:style-name="al"/>
            <text:p text:style-name="al">
            <text:span text:style-name="nadrukvet">Af</text:span>
          </text:p>
            <text:p text:style-name="al">Na artikel 2.28 wordt een artikel ingevoegd, luidende:</text:p>
            <text:p text:style-name="al"/>
            <text:section text:name="table_id1-3-2-2-1-163" text:style-name="table">
              <text:p text:style-name="table_top"/>
              <table:table table:style-name="tgroup">
                <table:table-column table:style-name="id1-3-2-2-1-163-1-1"/>
                <table:table-column table:style-name="id1-3-2-2-1-16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8a Nadere eisen</text:span>
                    </text:p>
                    <text:p text:style-name="table_al">
                      <text:span text:style-name="nadrukvet">Voor het verkrijgen van een vergunning als bedoeld in artikel 2.28 dient zowel de exploitant als de leidinggevende:</text:span>
                    </text:p>
                    <text:p text:style-name="table_al">
                      <text:span text:style-name="nadrukvet">a. minimaal de leeftijd van 18 jaar te hebben bereikt;</text:span>
                    </text:p>
                    <text:p text:style-name="table_al">
                      <text:span text:style-name="nadrukvet">b. te voldoen aan de eisen gesteld in het Besluit eisen zedelijk gedrag Drank- en Horecawet 1999, zoals dat luidt ten tijde van de aanvraag, en</text:span>
                    </text:p>
                    <text:p text:style-name="table_al">
                      <text:span text:style-name="nadrukvet">c. niet in enig opzicht van slecht levensgedrag te zijn;</text:span>
                    </text:p>
                    <text:p text:style-name="table_al">
                      <text:span text:style-name="nadrukvet">d. niet onder curatele staan.</text:span>
                    </text:p>
                  </table:table-cell>
                </table:table-row>
                <table:table-row table:style-name="row">
                  <table:table-cell table:style-name="entry" table:number-rows-spanned="1" table:number-columns-spanned="2">
                    <text:p text:style-name="table_al">
                      <text:span text:style-name="nadrukvet">Toelichting</text:span>
                    </text:p>
                    <text:p text:style-name="table_al">In navolging van de Drank- en horecawet kunnen ook in de APV (nadere) eisen worden gesteld aan zowel de exploitant als de leidinggevende van een openbare inrichting. Hiermee wordt voorkomen dat personen die niet in aanmerking komen voor een drank- en horecavergunning wel een openbare inrichting kunnen exploiteren of hier als leidinggevende werkzaam kunnen zijn.</text:p>
                  </table:table-cell>
                </table:table-row>
              </table:table>
              <text:p text:style-name="table_bottom"/>
            </text:section>
            <text:p text:style-name="al"/>
            <text:p text:style-name="al">
            <text:span text:style-name="nadrukvet">Ag</text:span>
          </text:p>
            <text:p text:style-name="al">Na artikel 2.28a wordt een artikel ingevoegd, luidende:</text:p>
            <text:p text:style-name="al"/>
            <text:section text:name="table_id1-3-2-2-1-168" text:style-name="table">
              <text:p text:style-name="table_top"/>
              <table:table table:style-name="tgroup">
                <table:table-column table:style-name="id1-3-2-2-1-168-1-1"/>
                <table:table-column table:style-name="id1-3-2-2-1-16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8b Aanwezigheid leidinggevende</text:span>
                    </text:p>
                    <text:p text:style-name="table_al">
                      <text:span text:style-name="nadrukvet">Het is verboden de openbare inrichting voor bezoekers geopend te hebben, zonder dat de op de vergunning vermelde leidinggevende in de openbare inrichting aanwezig is.</text:span>
                    </text:p>
                  </table:table-cell>
                </table:table-row>
                <table:table-row table:style-name="row">
                  <table:table-cell table:style-name="entry" table:number-rows-spanned="1" table:number-columns-spanned="2">
                    <text:p text:style-name="table_al">
                      <text:span text:style-name="nadrukvet">Toelichting</text:span>
                    </text:p>
                    <text:p text:style-name="table_al">De aanwezigheid van leidinggevenden wordt verplicht gesteld om schijnbeheer tegen te gaan. </text:p>
                  </table:table-cell>
                </table:table-row>
              </table:table>
              <text:p text:style-name="table_bottom"/>
            </text:section>
            <text:p text:style-name="al"/>
            <text:p text:style-name="al">
            <text:span text:style-name="nadrukvet">Ah</text:span>
          </text:p>
            <text:p text:style-name="al">Artikel 2.29 wordt als volgt gewijzigd:</text:p>
            <text:p text:style-name="al"/>
            <text:section text:name="table_id1-3-2-2-1-173" text:style-name="table">
              <text:p text:style-name="table_top"/>
              <table:table table:style-name="tgroup">
                <table:table-column table:style-name="id1-3-2-2-1-173-1-1"/>
                <table:table-column table:style-name="id1-3-2-2-1-17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29<text:span text:style-name="nadrukvet"/><text:span text:style-name="nadrukcur">Sluitingsuur</text:span></text:p>
                    <text:p text:style-name="table_al">1. Het is de exploitant verboden<text:span text:style-name="nadrukcur"> het horecabedrijf </text:span>voor bezoekers geopend te hebben of bezoekers in <text:span text:style-name="nadrukcur">het horecabedrijf</text:span> te laten verblijven op alle dagen tussen 02.00 uur en 07.00 uur.</text:p>
                    <text:p text:style-name="table_al">2. De burgemeester kan door middel van een vergunningsvoorschrift andere sluitingstijden vaststellen voor een<text:span text:style-name="nadrukcur"> afzonderlijk horecabedrijf </text:span>of een daartoe behorend terras.</text:p>
                    <text:p text:style-name="table_al">3. <text:span text:style-name="nadrukcur">Het in het eerste en tweede lid bepaalde geldt niet voor zover in het daarin geregelde onderwerp wordt voorzien door op de Wet </text:span><text:span text:style-name="nadrukcur">milieubeheer gebaseerde voorschriften.</text:span></text:p>
                  </table:table-cell>
                  <table:table-cell table:style-name="entry" table:number-rows-spanned="1" table:number-columns-spanned="1">
                    <text:p text:style-name="table_al">Artikel 2.29<text:span text:style-name="nadrukvet"> Sluitingstijd</text:span></text:p>
                    <text:p text:style-name="table_al">1. Het is de exploitant verboden<text:span text:style-name="nadrukvet"> de openbare inrichting </text:span>voor bezoekers geopend te hebben of bezoekers in <text:span text:style-name="nadrukvet">de openbare inrichting</text:span> te laten verblijven op alle dagen tussen 02.00 uur en 07.00 uur.</text:p>
                    <text:p text:style-name="table_al">2. De burgemeester kan door middel van een vergunningsvoorschrift andere sluitingstijden vaststellen voor een <text:span text:style-name="nadrukvet">afzonderlijke openbare inrichting </text:span>of een daartoe behorend terras.</text:p>
                    <text:p text:style-name="table_al">3. <text:span text:style-name="nadrukvet">Het eerste en het tweede lid zijn niet van toepassing op situaties waarin bij of krachtens de Wet milieubeheer is voorzien.</text:span></text:p>
                    <text:p text:style-name="table_al"/>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Ai</text:span>
          </text:p>
            <text:p text:style-name="al">Artikel 2.30 wordt als volgt gewijzigd:</text:p>
            <text:p text:style-name="al"/>
            <text:section text:name="table_id1-3-2-2-1-178" text:style-name="table">
              <text:p text:style-name="table_top"/>
              <table:table table:style-name="tgroup">
                <table:table-column table:style-name="id1-3-2-2-1-178-1-1"/>
                <table:table-column table:style-name="id1-3-2-2-1-17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text:span text:style-name="nadrukvet"/>2.30 Afwijking <text:span text:style-name="nadrukcur">sluitingsuur</text:span>; tijdelijke sluiting</text:p>
                    <text:p text:style-name="table_al">1. De burgemeester kan in het belang van de openbare orde, veiligheid, zedelijkheid of gezondheid, of in geval van bijzondere omstandigheden voor één of meer horecabedrijven tijdelijk andere dan de krachtens artikel 2.29 geldende sluitingstijden vaststellen of tijdelijk sluiting bevelen.</text:p>
                    <text:p text:style-name="table_al">(…)</text:p>
                  </table:table-cell>
                  <table:table-cell table:style-name="entry" table:number-rows-spanned="1" table:number-columns-spanned="1">
                    <text:p text:style-name="table_al">Artikel<text:span text:style-name="nadrukvet"/>2.30 Afwijking <text:span text:style-name="nadrukvet">sluitingstijd</text:span>; tijdelijke sluiting</text:p>
                    <text:p text:style-name="table_al">1. De burgemeester kan in het belang van de openbare orde, veiligheid, zedelijkheid of gezondheid, of in geval van bijzondere omstandigheden voor één of meer<text:span text:style-name="nadrukvet"> openbare inrichtingen</text:span> tijdelijk andere dan de krachtens artikel 2.29 geldende sluitingstijden vaststellen of tijdelijk sluiting bevelen.</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Aj</text:span>
          </text:p>
            <text:p text:style-name="al">Artikel 2.31 wordt als volgt gewijzigd:</text:p>
            <text:p text:style-name="al"/>
            <text:section text:name="table_id1-3-2-2-1-183" text:style-name="table">
              <text:p text:style-name="table_top"/>
              <table:table table:style-name="tgroup">
                <table:table-column table:style-name="id1-3-2-2-1-183-1-1"/>
                <table:table-column table:style-name="id1-3-2-2-1-18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31<text:span text:style-name="nadrukvet"/><text:span text:style-name="nadrukcur">Aanwezigheid in gesloten horecabedrijf</text:span></text:p>
                    <text:p text:style-name="table_al">Het is bezoekers verboden zich in een <text:span text:style-name="nadrukcur">horecabedrijf</text:span> te bevinden gedurende de tijd dat het bedrijf krachtens artikel 2.29 of ingevolge een op grond van artikel 2.30 genomen besluit gesloten moet zijn.</text:p>
                  </table:table-cell>
                  <table:table-cell table:style-name="entry" table:number-rows-spanned="1" table:number-columns-spanned="1">
                    <text:p text:style-name="table_al">Artikel 2.31<text:span text:style-name="nadrukvet"> Aanwezigheid in gesloten openbare inrichting</text:span></text:p>
                    <text:p text:style-name="table_al">Het is bezoekers verboden zich in een <text:span text:style-name="nadrukvet">openbare inrichting </text:span>te bevinden gedurende de tijd dat het bedrijf krachtens artikel 2.29 of ingevolge een op grond van artikel 2.30 genomen besluit gesloten moet zij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Ak</text:span>
          </text:p>
            <text:p text:style-name="al">Artikel 2.32 wordt als volgt gewijzigd:</text:p>
            <text:p text:style-name="al"/>
            <text:section text:name="table_id1-3-2-2-1-188" text:style-name="table">
              <text:p text:style-name="table_top"/>
              <table:table table:style-name="tgroup">
                <table:table-column table:style-name="id1-3-2-2-1-188-1-1"/>
                <table:table-column table:style-name="id1-3-2-2-1-18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32 Handel<text:span text:style-name="nadrukvet"/><text:span text:style-name="nadrukcur">in horecabedrijven</text:span></text:p>
                    <text:p text:style-name="table_al">
                      <text:span text:style-name="nadrukcur">1.In dit artikel wordt onder handelaar verstaan: de handelaar als bedoeld in artikel 1 van de algemene maatregel van bestuur op grond van artikel 437, eerste lid, van het Wetboek van Strafrecht.</text:span>
                    </text:p>
                    <text:p text:style-name="table_al">
                      <text:span text:style-name="nadrukcur">2.</text:span> De exploitant van een <text:span text:style-name="nadrukcur">horecabedrijf laat</text:span> niet toe dat een handelaar of een voor hem handelend persoon in <text:span text:style-name="nadrukcur">dat bedrijf</text:span> enig voorwerp verwerft, verkoopt of op enige andere wijze overdraagt.</text:p>
                  </table:table-cell>
                  <table:table-cell table:style-name="entry" table:number-rows-spanned="1" table:number-columns-spanned="1">
                    <text:p text:style-name="table_al">Artikel 2.32 Handel<text:span text:style-name="nadrukvet"> binnen openbare inrichtingen</text:span></text:p>
                    <text:p text:style-name="table_al">De exploitant van een <text:span text:style-name="nadrukvet">openbare inrichting staat</text:span> niet toe dat een handelaar<text:span text:style-name="nadrukvet">, aangewezen bij algemene maatregel van bestuur op grond van artikel 437, eerste lid, van het Wetboek van Strafrecht</text:span>, of een voor hem handelend persoon in <text:span text:style-name="nadrukvet">die inrichting</text:span> enig voorwerp verwerft, verkoopt of op enige andere wijze overdraagt.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Al</text:span>
          </text:p>
            <text:p text:style-name="al">Artikel 2.33 wordt als volgt gewijzigd:</text:p>
            <text:p text:style-name="al"/>
            <text:section text:name="table_id1-3-2-2-1-193" text:style-name="table">
              <text:p text:style-name="table_top"/>
              <table:table table:style-name="tgroup">
                <table:table-column table:style-name="id1-3-2-2-1-193-1-1"/>
                <table:table-column table:style-name="id1-3-2-2-1-19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33 Ordeverstoring</text:p>
                    <text:p text:style-name="table_al">Het is verboden in een <text:span text:style-name="nadrukcur">horecabedrijf</text:span> de orde te verstoren.</text:p>
                  </table:table-cell>
                  <table:table-cell table:style-name="entry" table:number-rows-spanned="1" table:number-columns-spanned="1">
                    <text:p text:style-name="table_al">Artikel 2.33 Ordeverstoring</text:p>
                    <text:p text:style-name="table_al">Het is verboden in een <text:span text:style-name="nadrukvet">openbare inrichting </text:span>de orde te verstor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Am</text:span>
          </text:p>
            <text:p text:style-name="al">Artikel 2.34 wordt als volgt gewijzigd:</text:p>
            <text:p text:style-name="al"/>
            <text:section text:name="table_id1-3-2-2-1-198" text:style-name="table">
              <text:p text:style-name="table_top"/>
              <table:table table:style-name="tgroup">
                <table:table-column table:style-name="id1-3-2-2-1-198-1-1"/>
                <table:table-column table:style-name="id1-3-2-2-1-19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34 Het college als bevoegd bestuursorgaan</text:p>
                    <text:p text:style-name="table_al">Als een<text:span text:style-name="nadrukcur"> horecabedrijf geen inrichting</text:span> is in de zin van artikel 174 van de Gemeentewet, treedt het college op <text:span text:style-name="nadrukcur">als bevoegd bestuursorgaan</text:span><text:span text:style-name="nadrukcur">voor de</text:span> toepassing van<text:span text:style-name="nadrukcur"> artikel</text:span> 2.28 tot en met 2.31.</text:p>
                  </table:table-cell>
                  <table:table-cell table:style-name="entry" table:number-rows-spanned="1" table:number-columns-spanned="1">
                    <text:p text:style-name="table_al">Artikel 2.34 Het college als bevoegd bestuursorgaan</text:p>
                    <text:p text:style-name="table_al">Als een<text:span text:style-name="nadrukvet"> openbare inrichting geen voor het publiek openstaand gebouw of bijbehorend erf </text:span>is in de zin van artikel 174 van de Gemeentewet,<text:span text:style-name="nadrukvet"/>treedt het college<text:span text:style-name="nadrukvet"> bij de </text:span>toepassing van<text:span text:style-name="nadrukvet"> de artikelen 2:28 tot en met 2:31 op als bevoegd bestuursorgaan.</text:span></text:p>
                  </table:table-cell>
                </table:table-row>
                <table:table-row table:style-name="row">
                  <table:table-cell table:style-name="entry" table:number-rows-spanned="1" table:number-columns-spanned="2">
                    <text:p text:style-name="table_al">
                      <text:span text:style-name="nadrukvet">Toelichting</text:span>
                    </text:p>
                    <text:p text:style-name="table_al">De tekst is in overeenstemming gebracht met dat van artikel 174 Gemeentewet.</text:p>
                  </table:table-cell>
                </table:table-row>
              </table:table>
              <text:p text:style-name="table_bottom"/>
            </text:section>
            <text:p text:style-name="al"/>
            <text:p text:style-name="al">
            <text:span text:style-name="nadrukvet">An</text:span>
          </text:p>
            <text:p text:style-name="al">Hoofdstuk 2, afdeling 9, wordt vernummerd tot hoofdstuk 2, afdeling 5. </text:p>
            <text:p text:style-name="al"/>
            <text:section text:name="table_id1-3-2-2-1-203" text:style-name="table">
              <text:p text:style-name="table_top"/>
              <table:table table:style-name="tgroup">
                <table:table-column table:style-name="id1-3-2-2-1-203-1-1"/>
                <table:table-column table:style-name="id1-3-2-2-1-20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text:span text:style-name="nadrukcur">9 </text:span>Toezicht op inrichtingen tot het verschaffen van nachtverblijf</text:p>
                  </table:table-cell>
                  <table:table-cell table:style-name="entry" table:number-rows-spanned="1" table:number-columns-spanned="1">
                    <text:p text:style-name="table_al">Afdeling <text:span text:style-name="nadrukvet">5 </text:span>Toezicht op inrichtingen tot het verschaffen van nachtverblijf</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in verband met vernummering. </text:p>
                  </table:table-cell>
                </table:table-row>
              </table:table>
              <text:p text:style-name="table_bottom"/>
            </text:section>
            <text:p text:style-name="al"/>
            <text:p text:style-name="al">
            <text:span text:style-name="nadrukvet">Ao</text:span>
          </text:p>
            <text:p text:style-name="al">Artikel 2:35 wordt als volgt gewijzigd:</text:p>
            <text:p text:style-name="al"/>
            <text:section text:name="table_id1-3-2-2-1-208" text:style-name="table">
              <text:p text:style-name="table_top"/>
              <table:table table:style-name="tgroup">
                <table:table-column table:style-name="id1-3-2-2-1-208-1-1"/>
                <table:table-column table:style-name="id1-3-2-2-1-20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35<text:span text:style-name="nadrukvet"/><text:span text:style-name="nadrukcur">Begripsbepalingen</text:span></text:p>
                    <text:p text:style-name="table_al">In deze afdeling wordt <text:span text:style-name="nadrukcur">verstaan onder inrichting:</text:span> elke al of niet besloten ruimte waarin, in de uitoefening van beroep of bedrijf, aan personen de mogelijkheid van nachtverblijf of gelegenheid tot kamperen wordt verschaft.</text:p>
                  </table:table-cell>
                  <table:table-cell table:style-name="entry" table:number-rows-spanned="1" table:number-columns-spanned="1">
                    <text:p text:style-name="table_al">Artikel 2.35<text:span text:style-name="nadrukvet"> Definitie </text:span></text:p>
                    <text:p text:style-name="table_al">In deze afdeling wordt <text:span text:style-name="nadrukvet">onder inrichting verstaan</text:span> elke al dan niet besloten ruimte waarin, in de uitoefening van beroep of bedrijf, aan personen de mogelijkheid van nachtverblijf of gelegenheid tot kamperen wordt verschaf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Ap</text:span>
          </text:p>
            <text:p text:style-name="al">Artikel 2:36 wordt als volgt gewijzigd:</text:p>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36 Kennisgeving exploitatie</text:p>
                    <text:p text:style-name="table_al">Degene die een inrichting opricht, overneemt, verplaatst of de exploitatie of feitelijke leiding van een inrichting staakt, is verplicht<text:span text:style-name="nadrukcur"> binnen drie dagen daarna daarvan</text:span> schriftelijk kennis te geven aan de burgemeester.</text:p>
                  </table:table-cell>
                  <table:table-cell table:style-name="entry" table:number-rows-spanned="1" table:number-columns-spanned="1">
                    <text:p text:style-name="table_al">Artikel 2.36 Kennisgeving exploitatie </text:p>
                    <text:p text:style-name="table_al">Degene die een inrichting opricht, overneemt, verplaatst of de exploitatie of feitelijke leiding van een inrichting staakt, is verplicht<text:span text:style-name="nadrukvet"> daarvan binnen drie dagen daarna</text:span> schriftelijk kennis te geven aan de burgemeester.</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Aq</text:span>
          </text:p>
            <text:p text:style-name="al">Artikel 2:38 wordt als volgt gewijzigd:</text:p>
            <text:p text:style-name="al"/>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38 Verschaffing gegevens nachtregister </text:p>
                    <text:p text:style-name="table_al">Degene die in een inrichting nachtverblijf houdt of de kampeerder is verplicht de exploitant of feitelijk leidinggevende van die inrichting volledig en naar waarheid naam, <text:span text:style-name="nadrukcur">adres,</text:span> woonplaats, <text:span text:style-name="nadrukcur">geboortedatum, geboorteplaats, betrekking</text:span>, dag van aankomst en de dag van vertrek te verstrekken.</text:p>
                  </table:table-cell>
                  <table:table-cell table:style-name="entry" table:number-rows-spanned="1" table:number-columns-spanned="1">
                    <text:p text:style-name="table_al">Artikel 2.38 Verschaffing gegevens nachtregister </text:p>
                    <text:p text:style-name="table_al">Degene die in een inrichting nachtverblijf houdt of de kampeerder is verplicht de exploitant of feitelijk leidinggevende van die inrichting volledig en naar waarheid naam, woonplaats, dag van aankomst en de dag van vertrek te verstrekken.</text:p>
                  </table:table-cell>
                </table:table-row>
                <table:table-row table:style-name="row">
                  <table:table-cell table:style-name="entry" table:number-rows-spanned="1" table:number-columns-spanned="2">
                    <text:p text:style-name="table_al">
                      <text:span text:style-name="nadrukvet">Toelichting</text:span>
                    </text:p>
                    <text:p text:style-name="table_al">In het oude artikel werden meer gegevens uitgevraagd dan op basis van artikel 438 van het Wetboek van Strafrecht is aangewezen. De toelichting vermeldde hier niets over, wat de suggestie wekt dat het hier eerder een vergeten actualisering betreft dan een bewuste keuze. Mede omdat de Algemene Verordening Gegevensbescherming als uitgangspunt heeft dat er niet meer wordt uitgevraagd dan nodig, is dit gewijzigd. Er worden alleen nog de gegevens uitgevraagd die artikel 438 van het Wetboek van Strafrecht noemt. </text:p>
                  </table:table-cell>
                </table:table-row>
              </table:table>
              <text:p text:style-name="table_bottom"/>
            </text:section>
            <text:p text:style-name="al"/>
            <text:p text:style-name="al">
            <text:span text:style-name="nadrukvet">Ar</text:span>
          </text:p>
            <text:p text:style-name="al">Hoofdstuk 2, afdeling 10, wordt vernummerd tot hoofdstuk 2, afdeling 6. </text:p>
            <text:p text:style-name="al"/>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text:span text:style-name="nadrukcur">10 </text:span>Toezicht op speelgelegenheden</text:p>
                  </table:table-cell>
                  <table:table-cell table:style-name="entry" table:number-rows-spanned="1" table:number-columns-spanned="1">
                    <text:p text:style-name="table_al">Afdeling <text:span text:style-name="nadrukvet">6</text:span> Toezicht op speelgelegenhed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in verband met vernummering. </text:p>
                  </table:table-cell>
                </table:table-row>
              </table:table>
              <text:p text:style-name="table_bottom"/>
            </text:section>
            <text:p text:style-name="al"/>
            <text:p text:style-name="al">
            <text:span text:style-name="nadrukvet">As</text:span>
          </text:p>
            <text:p text:style-name="al">In hoofdstuk 2, afdeling 6, wordt na het opschrift een artikel ingevoegd, luidende:</text:p>
            <text:p text:style-name="al"/>
            <text:section text:name="table_id1-3-2-2-1-228" text:style-name="table">
              <text:p text:style-name="table_top"/>
              <table:table table:style-name="tgroup">
                <table:table-column table:style-name="id1-3-2-2-1-228-1-1"/>
                <table:table-column table:style-name="id1-3-2-2-1-22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8a Definities</text:span>
                    </text:p>
                    <text:p text:style-name="table_al">
                      <text:span text:style-name="nadrukvet">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
                      <text:span text:style-name="nadrukvet">2. In deze afdeling voorkomende begrippen die in de Wet op de kansspelen zijn omschreven, hebben dezelfde betekenis als in die wet.</text:span>
                    </text:p>
                  </table:table-cell>
                </table:table-row>
                <table:table-row table:style-name="row">
                  <table:table-cell table:style-name="entry" table:number-rows-spanned="1" table:number-columns-spanned="2">
                    <text:p text:style-name="table_al">
                      <text:span text:style-name="nadrukvet">Toelichting</text:span>
                    </text:p>
                    <text:p text:style-name="table_al">De artikelen in hoofdstuk 2, afdeling 10, ‘Toezicht op speelgelegenheden’, zijn geherformuleerd, waarbij er gekozen is voor definities in een Nieuwe tekst 2:38a. </text:p>
                  </table:table-cell>
                </table:table-row>
              </table:table>
              <text:p text:style-name="table_bottom"/>
            </text:section>
            <text:p text:style-name="al"/>
            <text:p text:style-name="al">
            <text:span text:style-name="nadrukvet">At</text:span>
          </text:p>
            <text:p text:style-name="al">Artikel 2.39 komt als volgt te luiden:</text:p>
            <text:p text:style-name="al"/>
            <text:section text:name="table_id1-3-2-2-1-233" text:style-name="table">
              <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39 Speelgelegenheden</text:p>
                    <text:p text:style-name="table_al">
                      <text:span text:style-name="nadrukcur">1. 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
                      <text:span text:style-name="nadrukcur">2. Het is verboden zonder vergunning van de burgemeester een speelgelegenheid te exploiteren of te doen exploiteren. Het verbod is niet van toepassing op:</text:span>
                    </text:p>
                    <text:p text:style-name="table_al">
                      <text:span text:style-name="nadrukcur">a. speelautomatenhallen waarvoor op grond van artikel 30c, eerste lid, onder c, van de Wet op de kansspelen vergunning is verleend;</text:span>
                    </text:p>
                    <text:p text:style-name="table_al">
                      <text:span text:style-name="nadrukcur">b. speelgelegenheden waarvoor de raad van bestuur van de kansspelautoriteit bevoegd is vergunning te verlenen;</text:span>
                    </text:p>
                    <text:p text:style-name="table_al">
                      <text:span text:style-name="nadrukcur">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span>
                    </text:p>
                    <text:p text:style-name="table_al">3. <text:span text:style-name="nadrukcur">De burgemeester weigert de vergunning als:</text:span></text:p>
                    <text:p text:style-name="table_al">a. naar zijn oordeel moet worden aangenomen dat de woon- en leefsituatie in de omgeving van de speelgelegenheid of de openbare orde op ontoelaatbare wijze nadelig wordt beïnvloed door de exploitatie van de speelgelegenheid;</text:p>
                    <text:p text:style-name="table_al">b. de exploitatie van de speelgelegenheid in strijd is met een geldend bestemmingsplan.</text:p>
                    <text:p text:style-name="table_al">(…)</text:p>
                  </table:table-cell>
                  <table:table-cell table:style-name="entry" table:number-rows-spanned="1" table:number-columns-spanned="1">
                    <text:p text:style-name="table_al">Artikel 2.39 Speelgelegenheden </text:p>
                    <text:p text:style-name="table_al">
                      <text:span text:style-name="nadrukvet">1. Het is verboden zonder vergunning van de burgemeester een speelgelegenheid te exploiteren of te doen exploiteren. </text:span>
                    </text:p>
                    <text:p text:style-name="table_al">
                      <text:span text:style-name="nadrukvet">2. Het verbod is niet van toepassing op situaties waarin wordt voorzien door de Wet op de kansspelen. </text:span>
                    </text:p>
                    <text:p text:style-name="table_al">
                      <text:span text:style-name="nadrukvet">3. Onverminderd het bepaalde in artikel 1:8 weigert</text:span>
                      <text:span text:style-name="nadrukvet"/>de burgemeester de vergunning als: </text:p>
                    <text:p text:style-name="table_al">a. naar zijn oordeel moet worden aangenomen dat de woon- en leefsituatie in de omgeving van de speelgelegenheid of de openbare orde op ontoelaatbare wijze nadelig worden beïnvloed door de exploitatie van de speelgelegenheid;<text:span text:style-name="nadrukvet"> of</text:span></text:p>
                    <text:p text:style-name="table_al">b. de exploitatie van de </text:p>
                    <text:p text:style-name="table_al">speelgelegenheid in strijd is met een geldend bestemmingsplan. (…)</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1 </text:span>
                    </text:p>
                    <text:p text:style-name="table_al">Dit artikellid is overgeheveld naar artikel 2.38a.</text:p>
                    <text:p text:style-name="table_al">
                      <text:span text:style-name="nadrukcur">Lid 2</text:span>
                    </text:p>
                    <text:p text:style-name="table_al">Het oude artikellid is in het nieuwe artikel verwerkt onder het eerste en tweede lid.<text:span text:style-name="nadrukcur"/></text:p>
                  </table:table-cell>
                </table:table-row>
              </table:table>
              <text:p text:style-name="table_bottom"/>
            </text:section>
            <text:p text:style-name="al"/>
            <text:p text:style-name="al">
            <text:span text:style-name="nadrukvet">Au</text:span>
          </text:p>
            <text:p text:style-name="al">Artikel 2.40 wordt als volgt gewijzigd:</text:p>
            <text:p text:style-name="al"/>
            <text:section text:name="table_id1-3-2-2-1-238" text:style-name="table">
              <text:p text:style-name="table_top"/>
              <table:table table:style-name="tgroup">
                <table:table-column table:style-name="id1-3-2-2-1-238-1-1"/>
                <table:table-column table:style-name="id1-3-2-2-1-23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40<text:span text:style-name="nadrukcur"> Speelautomaten</text:span></text:p>
                    <text:p text:style-name="table_al">
                      <text:span text:style-name="nadrukcur">In dit artikel wordt verstaan onder: </text:span>
                    </text:p>
                    <text:p text:style-name="table_al">
                      <text:span text:style-name="nadrukcur">a. wet: de Wet op de kansspelen; </text:span>
                    </text:p>
                    <text:p text:style-name="table_al">
                      <text:span text:style-name="nadrukcur">b. kansspelautomaat: automaat als bedoeld in artikel 30, onder c. van de wet; </text:span>
                    </text:p>
                    <text:p text:style-name="table_al">
                      <text:span text:style-name="nadrukcur">c. hoogdrempelige inrichting: inrichting als bedoeld in artikel 30, onder d, van de wet; </text:span>
                    </text:p>
                    <text:p text:style-name="table_al">
                      <text:span text:style-name="nadrukcur">d. laagdrempelige inrichting: inrichting als bedoeld in artikel 30, onder e, van de wet.</text:span>
                    </text:p>
                    <text:p text:style-name="table_al">In hoogdrempelige inrichtingen zijn maximaal twee kansspelautomaten toegestaan. </text:p>
                    <text:p text:style-name="table_al">In laagdrempelige inrichtingen zijn kansspelautomaten niet toegestaan. </text:p>
                  </table:table-cell>
                  <table:table-cell table:style-name="entry" table:number-rows-spanned="1" table:number-columns-spanned="1">
                    <text:p text:style-name="table_al">Artikel 2.40<text:span text:style-name="nadrukvet"> Kansspelautomaten </text:span></text:p>
                    <text:p text:style-name="table_al">
                      <text:span text:style-name="nadrukvet">1</text:span>. In hoogdrempelige inrichtingen zijn twee kansspelautomaten toegestaan. </text:p>
                    <text:p text:style-name="table_al">
                      <text:span text:style-name="nadrukvet">2</text:span>. In laagdrempelige inrichtingen zijn kansspelautomaten niet toegestaan.</text:p>
                  </table:table-cell>
                </table:table-row>
                <table:table-row table:style-name="row">
                  <table:table-cell table:style-name="entry" table:number-rows-spanned="1" table:number-columns-spanned="2">
                    <text:p text:style-name="table_al">
                      <text:span text:style-name="nadrukvet">Toelichting</text:span>
                    </text:p>
                    <text:p text:style-name="table_al">Het eerste artikellid is feitelijk overgeheveld naar het nieuwe artikel, artikel 2.38a lid 2. </text:p>
                    <text:p text:style-name="table_al">Het tweede en derde lid zijn opgegaan in het nieuwe artikel 2.40 onder het eerste en tweede lid. </text:p>
                  </table:table-cell>
                </table:table-row>
              </table:table>
              <text:p text:style-name="table_bottom"/>
            </text:section>
            <text:p text:style-name="al"/>
            <text:p text:style-name="al">
            <text:span text:style-name="nadrukvet">Av</text:span>
          </text:p>
            <text:p text:style-name="al">Het opschrift van hoofdstuk 2, afdeling 11, wordt vernummerd en gewijzigd in:</text:p>
            <text:p text:style-name="al"/>
            <text:section text:name="table_id1-3-2-2-1-243" text:style-name="table">
              <text:p text:style-name="table_top"/>
              <table:table table:style-name="tgroup">
                <table:table-column table:style-name="id1-3-2-2-1-243-1-1"/>
                <table:table-column table:style-name="id1-3-2-2-1-24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text:span text:style-name="nadrukcur">11 </text:span>Maatregelen<text:span text:style-name="nadrukvet"/><text:span text:style-name="nadrukcur">tegen</text:span><text:span text:style-name="nadrukvet"/>overlast <text:span text:style-name="nadrukcur">en baldadigheid</text:span></text:p>
                  </table:table-cell>
                  <table:table-cell table:style-name="entry" table:number-rows-spanned="1" table:number-columns-spanned="1">
                    <text:p text:style-name="table_al">Afdeling <text:span text:style-name="nadrukvet">7 </text:span>Maatregelen <text:span text:style-name="nadrukvet">ter voorkoming van </text:span>overlast,<text:span text:style-name="nadrukvet"> gevaar of schade</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in verband met vernummering. </text:p>
                  </table:table-cell>
                </table:table-row>
              </table:table>
              <text:p text:style-name="table_bottom"/>
            </text:section>
            <text:p text:style-name="al"/>
            <text:p text:style-name="al">
            <text:span text:style-name="nadrukvet">Aw</text:span>
          </text:p>
            <text:p text:style-name="al">Artikel 2.41 wordt als volgt gewijzigd:</text:p>
            <text:p text:style-name="al"/>
            <text:section text:name="table_id1-3-2-2-1-248" text:style-name="table">
              <text:p text:style-name="table_top"/>
              <table:table table:style-name="tgroup">
                <table:table-column table:style-name="id1-3-2-2-1-248-1-1"/>
                <table:table-column table:style-name="id1-3-2-2-1-24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41 Betreden gesloten woning of lokaal</text:p>
                    <text:p text:style-name="table_al">(…)</text:p>
                    <text:p text:style-name="table_al">3. Deze verboden <text:span text:style-name="nadrukcur">gelden niet voor personen waarvan de </text:span>aanwezigheid in de woning of</text:p>
                    <text:p text:style-name="table_al">het lokaal wegens dringende redenen noodzakelijk is.</text:p>
                    <text:p text:style-name="table_al">(…)</text:p>
                  </table:table-cell>
                  <table:table-cell table:style-name="entry" table:number-rows-spanned="1" table:number-columns-spanned="1">
                    <text:p text:style-name="table_al">Artikel 2.41 Betreden gesloten woning of lokaal</text:p>
                    <text:p text:style-name="table_al">(…)</text:p>
                    <text:p text:style-name="table_al">3. Deze verboden<text:span text:style-name="nadrukvet"> zijn niet van toepassing op personen wier </text:span>aanwezigheid in de woning of het lokaal <text:span text:style-name="nadrukvet">of een daarbij behorend erf</text:span> wegens dringende reden noodzakelijk is. </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De toevoeging in lid 3 sluit beter aan op de bepalingen in het eerste en tweede lid. </text:p>
                  </table:table-cell>
                </table:table-row>
              </table:table>
              <text:p text:style-name="table_bottom"/>
            </text:section>
            <text:p text:style-name="al"/>
            <text:p text:style-name="al">
            <text:span text:style-name="nadrukvet">Ax</text:span>
          </text:p>
            <text:p text:style-name="al">Artikel 2.42 wordt als volgt gewijzigd:</text:p>
            <text:p text:style-name="al"/>
            <text:section text:name="table_id1-3-2-2-1-253" text:style-name="table">
              <text:p text:style-name="table_top"/>
              <table:table table:style-name="tgroup">
                <table:table-column table:style-name="id1-3-2-2-1-253-1-1"/>
                <table:table-column table:style-name="id1-3-2-2-1-25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42 Plakken en kladden</text:p>
                    <text:p text:style-name="table_al">(…)</text:p>
                    <text:p text:style-name="table_al">2. Het is verboden zonder schriftelijke toestemming van de rechthebbende op een openbare plaats of dat gedeelte van een onroerende zaak dat vanaf die plaats zichtbaar is:</text:p>
                    <text:p text:style-name="table_al">(…)</text:p>
                    <text:p text:style-name="table_al">b. met kalk, <text:span text:style-name="nadrukcur">krijt,</text:span> teer of een kleur- of verfstof een afbeelding, letter, cijfer of teken aan te brengen of te doen aanbrengen.</text:p>
                    <text:p text:style-name="table_al">Lid 3 Het <text:span text:style-name="nadrukcur">in het tweede lid gestelde verbod</text:span> is niet van toepassing <text:span text:style-name="nadrukcur">indien</text:span> gehandeld wordt krachtens wettelijk voorschrift.</text:p>
                    <text:p text:style-name="table_al">(…)</text:p>
                    <text:p text:style-name="table_al">Lid 6 Het college kan nadere regels stellen voor het aanbrengen van meningsuitingen en bekendmakingen, die geen betrekking mogen hebben op de inhoud <text:span text:style-name="nadrukcur">van de meningsuitingen en bekendmakingen.</text:span></text:p>
                    <text:p text:style-name="table_al">(…)</text:p>
                  </table:table-cell>
                  <table:table-cell table:style-name="entry" table:number-rows-spanned="1" table:number-columns-spanned="1">
                    <text:p text:style-name="table_al">Artikel 2.42 Plakken en kladden</text:p>
                    <text:p text:style-name="table_al">(…)</text:p>
                    <text:p text:style-name="table_al">Lid 2 Het is verboden zonder schriftelijke toestemming van de rechthebbende op een openbare plaats of dat gedeelte van een onroerende zaak dat vanaf die plaats zichtbaar is:</text:p>
                    <text:p text:style-name="table_al">(…)</text:p>
                    <text:p text:style-name="table_al">b. met kalk, teer of een kleur- of verfstof een afbeelding, letter, cijfer of teken aan te brengen of te doen aanbrengen.</text:p>
                    <text:p text:style-name="table_al">3. Het <text:span text:style-name="nadrukvet">verbod, bedoeld in het tweede lid</text:span><text:span text:style-name="nadrukvet">, </text:span>is niet van toepassing <text:span text:style-name="nadrukvet">voor zover</text:span> gehandeld wordt krachtens wettelijk voorschrift.</text:p>
                    <text:p text:style-name="table_al">(…)</text:p>
                    <text:p text:style-name="table_al">Lid 6 Het college kan nadere regels stellen voor het aanbrengen van meningsuitingen en bekendmakingen, die geen betrekking mogen hebben op de inhoud <text:span text:style-name="nadrukvet">daarvan.</text:span></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Onder lid 2 onderdeel b is ervoor gekozen om krijten niet meer onder de verbodsbepaling te laten vallen. Tegen een dergelijk verbod wordt in de praktijk niet opgetreden. Daarnaast is het krijt meestal al na een paar dagen of één bui niet meer zichtbaar is en niet of nauwelijks schadelijk is voor het milieu. </text:p>
                  </table:table-cell>
                </table:table-row>
              </table:table>
              <text:p text:style-name="table_bottom"/>
            </text:section>
            <text:p text:style-name="al"/>
            <text:p text:style-name="al">
            <text:span text:style-name="nadrukvet">Ay</text:span>
          </text:p>
            <text:p text:style-name="al">Artikel 2.43 wordt als volgt gewijzigd:</text:p>
            <text:p text:style-name="al"/>
            <text:section text:name="table_id1-3-2-2-1-258" text:style-name="table">
              <text:p text:style-name="table_top"/>
              <table:table table:style-name="tgroup">
                <table:table-column table:style-name="id1-3-2-2-1-258-1-1"/>
                <table:table-column table:style-name="id1-3-2-2-1-25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43 Vervoer plakgereedschap<text:span text:style-name="nadrukvet"/><text:span text:style-name="nadrukcur">e.d.</text:span></text:p>
                    <text:p text:style-name="table_al">1.Het is verboden op de weg of openbaar water <text:span text:style-name="nadrukcur">te vervoeren of bij zich te hebben: </text:span><text:span text:style-name="nadrukcur">enig aanplakbiljet, aanplakdoek, kalk, teer, kleur- of verfstof of verfgereedschap</text:span><text:span text:style-name="nadrukcur">.</text:span></text:p>
                    <text:p text:style-name="table_al">2. <text:span text:style-name="nadrukcur">Dit</text:span> verbod is niet van toepassing, als de genoemde materialen of gereedschappen niet zijn gebruikt of niet zijn bestemd voor handelingen als verboden in artikel 2.42. </text:p>
                  </table:table-cell>
                  <table:table-cell table:style-name="entry" table:number-rows-spanned="1" table:number-columns-spanned="1">
                    <text:p text:style-name="table_al">Artikel 2.43 Vervoer plakgereedschap<text:span text:style-name="nadrukvet"> en dergelijke</text:span></text:p>
                    <text:p text:style-name="table_al">1. Het is verboden op de weg of openbaar water <text:span text:style-name="nadrukvet">enig aanplakbiljet, aanplakdoek, kalk, teer, kleur- of verfstof of verfgereedschap te vervoeren of bij zich te hebben.</text:span></text:p>
                    <text:p text:style-name="table_al">2. <text:span text:style-name="nadrukvet">Het </text:span>verbod is niet van toepassing als de genoemde materialen of gereedschappen niet zijn gebruikt of niet zijn bestemd voor handelingen als verboden in artikel 2:42.</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Az</text:span>
          </text:p>
            <text:p text:style-name="al">Artikel 2.44 wordt als volgt gewijzigd:</text:p>
            <text:p text:style-name="al"/>
            <text:section text:name="table_id1-3-2-2-1-263" text:style-name="table">
              <text:p text:style-name="table_top"/>
              <table:table table:style-name="tgroup">
                <table:table-column table:style-name="id1-3-2-2-1-263-1-1"/>
                <table:table-column table:style-name="id1-3-2-2-1-26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44 Vervoer en bezit inbrekerswerktuigen <text:span text:style-name="nadrukcur">e.d.</text:span></text:p>
                  </table:table-cell>
                  <table:table-cell table:style-name="entry" table:number-rows-spanned="1" table:number-columns-spanned="1">
                    <text:p text:style-name="table_al">Artikel 2.44 Vervoer en bezit inbrekerswerktuigen <text:span text:style-name="nadrukvet">en dergelijke</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a</text:span>
          </text:p>
            <text:p text:style-name="al">Artikel 2.45 wordt als volgt gewijzigd:</text:p>
            <text:p text:style-name="al"/>
            <text:section text:name="table_id1-3-2-2-1-268" text:style-name="table">
              <text:p text:style-name="table_top"/>
              <table:table table:style-name="tgroup">
                <table:table-column table:style-name="id1-3-2-2-1-268-1-1"/>
                <table:table-column table:style-name="id1-3-2-2-1-26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45 Betreden van plantsoenen <text:span text:style-name="nadrukcur">e.d.</text:span></text:p>
                    <text:p text:style-name="table_al">1. Het is <text:span text:style-name="nadrukcur">aan degene die daartoe niet is bevoegd</text:span> verboden zonder ontheffing van het college zich te bevinden in of op bij de gemeente in onderhoud zijnde parken, wandelplaatsen, plantsoenen, groenstroken<text:span text:style-name="nadrukcur"> of</text:span> grasperken, buiten de daarin gelegen wegen of paden, <text:span text:style-name="nadrukcur">als daardoor beschadigen plaatsvinden</text:span>.</text:p>
                    <text:p text:style-name="table_al">2. <text:span text:style-name="nadrukcur">Op de ontheffing is paragraaf 4.1.3.3 van de Algemene wet bestuursrecht (positieve fictieve beschikking bij niet tijdig beslissen) niet van toepassing.</text:span></text:p>
                  </table:table-cell>
                  <table:table-cell table:style-name="entry" table:number-rows-spanned="1" table:number-columns-spanned="1">
                    <text:p text:style-name="table_al">Artikel 2.45 Betreden van plantsoenen<text:span text:style-name="nadrukvet"> en dergelijke </text:span></text:p>
                    <text:p text:style-name="table_al">1. Het is verboden zonder ontheffing van het college zich te bevinden in of op bij de gemeente in onderhoud zijnde parken, wandelplaatsen, plantsoenen, groenstroken<text:span text:style-name="nadrukvet">,</text:span> grasperken <text:span text:style-name="nadrukvet">of</text:span> buiten de daarin gelegen wegen of paden.</text:p>
                    <text:p text:style-name="table_al">2.<text:span text:style-name="nadrukvet"/><text:span text:style-name="nadrukvet">Het verbod is niet van toepassing voor zover in opdracht van een bestuursorgaan of openbaar lichaam werkzaamheden worden verricht.</text:span></text:p>
                  </table:table-cell>
                </table:table-row>
                <table:table-row table:style-name="row">
                  <table:table-cell table:style-name="entry" table:number-rows-spanned="1" table:number-columns-spanned="2">
                    <text:p text:style-name="table_al">
                      <text:span text:style-name="nadrukvet">Toelichting</text:span>
                    </text:p>
                    <text:p text:style-name="table_al">De lex silencio positivo wordt niet op grond van de wet van toepassing verklaard en er is evenmin reden om deze van toepassing te verklaren in de APV, dit is dus een onnodige bepaling. Derhalve komt dit artikellid te vervallen.</text:p>
                    <text:p text:style-name="table_al">Het eerste lid bepaalde dat het “verboden is voor degene die daartoe niet bevoegd is”, enz. Deze cryptische omschrijving is geherformuleerd door “voor degene die daartoe niet bevoegd is” te schrappen en een tweede lid toe te voegen waarin is bepaald dat het verbod niet geldt als in opdracht van een bestuursorgaan of openbaar lichaam werkzaamheden worden verricht.</text:p>
                  </table:table-cell>
                </table:table-row>
              </table:table>
              <text:p text:style-name="table_bottom"/>
            </text:section>
            <text:p text:style-name="al"/>
            <text:p text:style-name="al">
            <text:span text:style-name="nadrukvet">Bb</text:span>
          </text:p>
            <text:p text:style-name="al">Artikel 2.47 wordt als volgt gewijzigd:</text:p>
            <text:p text:style-name="al"/>
            <text:section text:name="table_id1-3-2-2-1-273" text:style-name="table">
              <text:p text:style-name="table_top"/>
              <table:table table:style-name="tgroup">
                <table:table-column table:style-name="id1-3-2-2-1-273-1-1"/>
                <table:table-column table:style-name="id1-3-2-2-1-27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47 Hinderlijk gedrag op openbare plaatsen </text:p>
                    <text:p text:style-name="table_al">1. Het is verboden op een openbare plaats: </text:p>
                    <text:p text:style-name="table_al">a. te klimmen of zich te bevinden op een beeld, monument, overkapping, constructie, openbare toiletgelegenheid, voertuig, <text:span text:style-name="nadrukcur">hekheining</text:span> of andere afsluiting, verkeersmeubilair of daarvoor niet bestemd straatmeubilair; </text:p>
                    <text:p text:style-name="table_al">b. zich op te houden op een wijze die <text:span text:style-name="nadrukcur">aan </text:span>andere gebruikers of <text:span text:style-name="nadrukcur">aan bewoners van nabij die openbare plaats gelegen woningen</text:span> onnodig overlast of hinder <text:span text:style-name="nadrukcur">berokkent.</text:span></text:p>
                    <text:p text:style-name="table_al">2. Het verbod is niet van toepassing op situaties waarin wordt voorzien door<text:span text:style-name="nadrukcur"> artikel</text:span> 424, 426bis of 431 van het Wetboek van Strafrecht of artikel 5 van de Wegenverkeerswet 1994.</text:p>
                  </table:table-cell>
                  <table:table-cell table:style-name="entry" table:number-rows-spanned="1" table:number-columns-spanned="1">
                    <text:p text:style-name="table_al">Artikel 2.47 Hinderlijk gedrag op openbare plaatsen</text:p>
                    <text:p text:style-name="table_al">1. Het is verboden op een openbare plaats: </text:p>
                    <text:p text:style-name="table_al">a. te klimmen of zich te bevinden op een beeld, monument, overkapping, constructie, openbare toiletgelegenheid, voertuig, hek,<text:span text:style-name="nadrukvet"/><text:span text:style-name="nadrukvet">omheining</text:span> of andere afsluiting, verkeersmeubilair of daarvoor niet bestemd straatmeubilair; </text:p>
                    <text:p text:style-name="table_al">b. zich op te houden op een wijze die <text:span text:style-name="nadrukvet">voor </text:span>andere gebruikers of <text:span text:style-name="nadrukvet">omwonenden</text:span> onnodig overlast of hinder <text:span text:style-name="nadrukvet">veroorzaakt</text:span>. </text:p>
                    <text:p text:style-name="table_al">2. Het verbod is niet van toepassing op situaties waarin wordt voorzien door <text:span text:style-name="nadrukcur">de</text:span><text:span text:style-name="nadrukvet"><text:span text:style-name="nadrukcur"/></text:span><text:span text:style-name="nadrukcur">artikel</text:span><text:span text:style-name="nadrukvet"><text:span text:style-name="nadrukcur">en</text:span></text:span> 424, 426bis of 431 van het Wetboek van Strafrecht of artikel 5 van de Wegenverkeerswet 1994. </text:p>
                    <text:p text:style-name="table_al"/>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c</text:span>
          </text:p>
            <text:p text:style-name="al">Artikel 2.48 wordt als volgt gewijzigd:</text:p>
            <text:p text:style-name="al"/>
            <text:section text:name="table_id1-3-2-2-1-278" text:style-name="table">
              <text:p text:style-name="table_top"/>
              <table:table table:style-name="tgroup">
                <table:table-column table:style-name="id1-3-2-2-1-278-1-1"/>
                <table:table-column table:style-name="id1-3-2-2-1-27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48 Verboden drankgebruik </text:p>
                    <text:p text:style-name="table_al">1. Het is voor personen die de leeftijd van achttien jaar hebben bereikt verboden op een openbare plaats<text:span text:style-name="nadrukcur">,</text:span> die deel uit maakt van een door het college aangewezen gebied, alcoholhoudende drank te nuttigen of aangebroken flessen, blikjes en dergelijke met alcoholhoudende drank bij zich te hebben.</text:p>
                    <text:p text:style-name="table_al">2. Het bepaalde in het eerste lid geldt niet voor:</text:p>
                    <text:p text:style-name="table_al">(…)</text:p>
                    <text:p text:style-name="table_al">b. <text:span text:style-name="nadrukcur">de plaats, niet zijnde </text:span>een horecabedrijf<text:span text:style-name="nadrukcur">, </text:span>als bedoeld onder a, waarvoor een ontheffing geldt </text:p>
                    <text:p text:style-name="table_al">krachtens artikel 35 van de Drank- en Horecawet.</text:p>
                  </table:table-cell>
                  <table:table-cell table:style-name="entry" table:number-rows-spanned="1" table:number-columns-spanned="1">
                    <text:p text:style-name="table_al">Artikel 2.48 Verboden drankgebruik </text:p>
                    <text:p text:style-name="table_al">1. Het is voor personen die de leeftijd van achttien jaar hebben bereikt verboden op een openbare plaats die deel uit maakt van een door het college aangewezen gebied, alcoholhoudende drank te nuttigen of aangebroken flessen, blikjes en dergelijke met alcoholhoudende drank bij zich te hebben.</text:p>
                    <text:p text:style-name="table_al">2. Het bepaalde in het eerste lid geldt niet voor:</text:p>
                    <text:p text:style-name="table_al">(…)</text:p>
                    <text:p text:style-name="table_al">b. <text:span text:style-name="nadrukvet">een andere plaats dan</text:span> een horecabedrijf als bedoeld onder a, waarvoor een ontheffing geldt krachtens artikel 35 van de Drank<text:span text:style-name="nadrukvet">-</text:span> en Horecawe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 waaronder het vervallen van een tweetal komma’s in het eerste en tweede lid. </text:p>
                  </table:table-cell>
                </table:table-row>
              </table:table>
              <text:p text:style-name="table_bottom"/>
            </text:section>
            <text:p text:style-name="al"/>
            <text:p text:style-name="al">
            <text:span text:style-name="nadrukvet">Bd</text:span>
          </text:p>
            <text:p text:style-name="al">Na artikel 2.48 wordt een nieuw artikel ingevoegd, luidende:</text:p>
            <text:p text:style-name="al"/>
            <text:section text:name="table_id1-3-2-2-1-283" text:style-name="table">
              <text:p text:style-name="table_top"/>
              <table:table table:style-name="tgroup">
                <table:table-column table:style-name="id1-3-2-2-1-283-1-1"/>
                <table:table-column table:style-name="id1-3-2-2-1-28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8a Lachgasverbod </text:p>
                    <text:p text:style-name="table_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p text:style-name="table_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3. Het college kan in het aanwijzingsbesluit het in het tweede lid bedoelde verbod beperken tot bepaalde tijden.</text:p>
                  </table:table-cell>
                </table:table-row>
                <table:table-row table:style-name="row">
                  <table:table-cell table:style-name="entry" table:number-rows-spanned="1" table:number-columns-spanned="2">
                    <text:p text:style-name="table_al">
                      <text:span text:style-name="nadrukvet">Toelichting</text:span>
                    </text:p>
                    <text:p text:style-name="table_al">Het gebruik van lachgas – met name onder jongeren - stijgt explosief. Het gebruik van dit middel is volkomen legaal en valt onder de werking van de Warenwet, voorheen werd lachgas gekwalificeerd als een geneesmiddel vanwege de verdovende werking en viel het onder de geneesmiddelenwetgeving. Het gebruik van dit middel levert een korte roes op. Hoewel de risico’s redelijk beperkt zijn, is het gebruik niet zonder gevaar voor de volksgezondheid. Steeds vaker worden gebruikers van lachgas in het ziekenhuis opgenomen met verlammingsverschijnselen door het excessieve gebruik van lachgas. </text:p>
                    <text:p text:style-name="table_al">Het kabinet heeft inmiddels aangekondigd om het oneigenlijk gebruik tegen te gaan door lachgas te plaatsen op lijst II van het Opiumbesluit. Hierdoor zal onder meer de verkoop, het afleveren, het verstrekken en het aanwezig hebben van lachgas voor oneigenlijk gebruik verboden worden. </text:p>
                    <text:p text:style-name="table_al">Het gebruik wordt daarentegen niet verboden. Steeds meer gemeenten overwegen een verbod op het gebruik van lachgas, temeer omdat de politie in toenemende mate wordt geconfronteerd met agressie als gevolg van het gecombineerde gebruik van alcohol en lachgas. </text:p>
                    <text:p text:style-name="table_al">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able:table-cell>
                </table:table-row>
              </table:table>
              <text:p text:style-name="table_bottom"/>
            </text:section>
            <text:p text:style-name="al"/>
            <text:p text:style-name="al">
            <text:span text:style-name="nadrukvet">Be</text:span>
          </text:p>
            <text:p text:style-name="al">Artikel 2.49 wordt als volgt gewijzigd:</text:p>
            <text:p text:style-name="al"/>
            <text:section text:name="table_id1-3-2-2-1-288" text:style-name="table">
              <text:p text:style-name="table_top"/>
              <table:table table:style-name="tgroup">
                <table:table-column table:style-name="id1-3-2-2-1-288-1-1"/>
                <table:table-column table:style-name="id1-3-2-2-1-28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49 Verboden gedrag bij of in gebouwen</text:p>
                    <text:p text:style-name="table_al">1. Het is verboden:</text:p>
                    <text:p text:style-name="table_al">a. <text:span text:style-name="nadrukcur">zich zonder redelijk doel</text:span> in een portiek of poort op te houden;</text:p>
                    <text:p text:style-name="table_al">b. <text:span text:style-name="nadrukcur">zonder redelijk doel</text:span> in, op of tegen een raamkozijn of een drempel van een gebouw te zitten of te liggen.</text:p>
                    <text:p text:style-name="table_al">2. Het is aan anderen dan bewoners of gebruikers van flatgebouwen, appartementsgebouwen en soortgelijke meergezinshuizen en van gebouwen die voor publiek toegankelijk zijn, verboden zich zonder redelijk doel te bevinden in een voor gemeenschappelijk gebruik bestemde ruimte van <text:span text:style-name="nadrukcur">zo’n</text:span> gebouw.</text:p>
                  </table:table-cell>
                  <table:table-cell table:style-name="entry" table:number-rows-spanned="1" table:number-columns-spanned="1">
                    <text:p text:style-name="table_al">Artikel 2:49 Verboden gedrag bij of in gebouwen </text:p>
                    <text:p text:style-name="table_al">1. Het is verboden <text:span text:style-name="nadrukvet">zonder redelijk doel:</text:span></text:p>
                    <text:p text:style-name="table_al">a.<text:span text:style-name="nadrukvet"> zich </text:span>in een portiek of poort op te houden; </text:p>
                    <text:p text:style-name="table_al">b. in, op of tegen een raamkozijn of een drempel van een gebouw te zitten of te liggen. </text:p>
                    <text:p text:style-name="table_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text:span text:style-name="nadrukvet"> dat </text:span>gebouw.</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f</text:span>
          </text:p>
            <text:p text:style-name="al">Artikel 2.50 komt als volgt te luiden:</text:p>
            <text:p text:style-name="al"/>
            <text:section text:name="table_id1-3-2-2-1-293" text:style-name="table">
              <text:p text:style-name="table_top"/>
              <table:table table:style-name="tgroup">
                <table:table-column table:style-name="id1-3-2-2-1-293-1-1"/>
                <table:table-column table:style-name="id1-3-2-2-1-29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50 Hinderlijk gedrag in voor publiek toegankelijke ruimten</text:p>
                    <text:p text:style-name="table_al">Het is verboden zich zonder redelijk doel op een voor anderen hinderlijke wijze op te houden in of op een voor het publiek<text:span text:style-name="nadrukcur"> toegankelijk portaal</text:span><text:span text:style-name="nadrukcur">, telefooncel, wachtlokaal voor een openbaar vervoermiddel, parkeergarage, rijwielstalling of een andere soortgelijke, voor het publiek toegankelijke ruimte, of deze te verontreinigen of te bezigen voor een ander doel dan waarvoor de desbetreffende ruimte is bestemd.</text:span></text:p>
                  </table:table-cell>
                  <table:table-cell table:style-name="entry" table:number-rows-spanned="1" table:number-columns-spanned="1">
                    <text:p text:style-name="table_al">Artikel 2.50 Hinderlijk gedrag in voor het publiek toegankelijke ruimten </text:p>
                    <text:p text:style-name="table_al">Het is verboden zich zonder redelijk doel<text:span text:style-name="nadrukvet"> en</text:span> op een voor anderen hinderlijke wijze op te houden in of op een voor het publiek <text:span text:style-name="nadrukvet">toegankelijke ruimte</text:span><text:span text:style-name="nadrukvet">,</text:span><text:span text:style-name="nadrukvet">dan wel deze te verontreinigen of te gebruiken voor een ander doel dan waarvoor deze ruimte is bestemd. Onder deze ruimten worden in elk geval verstaan portalen, telefooncellen, wachtlokalen voor het openbaar vervoer, parkeergarages en rijwielstallingen</text:span><text:span text:style-name="nadrukvet">.</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g</text:span>
          </text:p>
            <text:p text:style-name="al">Na artikel 2.50 wordt een nieuw artikel ingevoegd:</text:p>
            <text:p text:style-name="al"/>
            <text:section text:name="table_id1-3-2-2-1-298" text:style-name="table">
              <text:p text:style-name="table_top"/>
              <table:table table:style-name="tgroup">
                <table:table-column table:style-name="id1-3-2-2-1-298-1-1"/>
                <table:table-column table:style-name="id1-3-2-2-1-29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0a Verbod op zichtbare uitingen van verboden organisaties</text:span>
                    </text:p>
                    <text:p text:style-name="table_al">
                      <text:span text:style-name="nadrukvet">1. Het is verboden op openbare plaatsen of in voor het publiek openstaande gebouwen en daarbij behorende erven zichtbaar goederen te dragen, bij zich te hebben of te vervoeren die uiterlijke kenmerken zijn van</text:span>
                    </text:p>
                    <text:p text:style-name="table_al">
                      <text:span text:style-name="nadrukvet">een organisatie die bij rechterlijke uitspraak of bestuurlijk besluit verboden is verklaard of is ontbonden vanwege een werkzaamheid of doel in strijd met de openbare orde.</text:span>
                    </text:p>
                    <text:p text:style-name="table_al">
                      <text:span text:style-name="nadrukvet">2. Het verbod geldt niet voor zover in het daarin geregelde onderwerp wordt voorzien door het Wetboek van Strafrecht</text:span>
                    </text:p>
                  </table:table-cell>
                </table:table-row>
                <table:table-row table:style-name="row">
                  <table:table-cell table:style-name="entry" table:number-rows-spanned="1" table:number-columns-spanned="2">
                    <text:p text:style-name="table_al">
                      <text:span text:style-name="nadrukvet">Toelichting</text:span>
                    </text:p>
                    <text:p text:style-name="table_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 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 </text:p>
                    <text:p text:style-name="table_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able:table-cell>
                </table:table-row>
              </table:table>
              <text:p text:style-name="table_bottom"/>
            </text:section>
            <text:p text:style-name="al"/>
            <text:p text:style-name="al">
            <text:span text:style-name="nadrukvet">Bh</text:span>
          </text:p>
            <text:p text:style-name="al">Artikel 2.51 wordt als volgt gewijzigd:</text:p>
            <text:p text:style-name="al"/>
            <text:section text:name="table_id1-3-2-2-1-303" text:style-name="table">
              <text:p text:style-name="table_top"/>
              <table:table table:style-name="tgroup">
                <table:table-column table:style-name="id1-3-2-2-1-303-1-1"/>
                <table:table-column table:style-name="id1-3-2-2-1-30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51 Neerzetten van fietsen<text:span text:style-name="nadrukcur"> e.d.</text:span></text:p>
                    <text:p text:style-name="table_al">Het is verboden op een openbare plaats een fiets of een bromfiets te plaatsen of te laten staan tegen een raam, een raamkozijn, een deur, de gevel van een gebouw of in de ingang van een portiek, als:</text:p>
                    <text:p text:style-name="table_al">
                      <text:span text:style-name="nadrukcur">a.</text:span> dit in strijd is met de uitdrukkelijk verklaarde wil van de gebruiker van dat gebouw of <text:span text:style-name="nadrukcur">die </text:span>portiek<text:span text:style-name="nadrukcur">;</text:span></text:p>
                    <text:p text:style-name="table_al">
                      <text:span text:style-name="nadrukcur">b.</text:span> daardoor die ingang versperd wordt.</text:p>
                  </table:table-cell>
                  <table:table-cell table:style-name="entry" table:number-rows-spanned="1" table:number-columns-spanned="1">
                    <text:p text:style-name="table_al">Artikel 2.51 Neerzetten van fietsen<text:span text:style-name="nadrukvet"> of bromfietsen </text:span></text:p>
                    <text:p text:style-name="table_al">Het is verboden op een openbare plaats een fiets of een bromfiets te plaatsen of te laten staan tegen een raam, een raamkozijn, een deur, de gevel van een gebouw of in de ingang van een portiek <text:span text:style-name="nadrukvet">als</text:span> dit in strijd is met de uitdrukkelijk verklaarde wil van de gebruiker van dat gebouw of<text:span text:style-name="nadrukvet"> dat </text:span>portiek <text:span text:style-name="nadrukvet">of als </text:span>daardoor die ingang versperd word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i</text:span>
          </text:p>
            <text:p text:style-name="al">Artikel 2.57 wordt als volgt gewijzigd:</text:p>
            <text:p text:style-name="al"/>
            <text:section text:name="table_id1-3-2-2-1-308" text:style-name="table">
              <text:p text:style-name="table_top"/>
              <table:table table:style-name="tgroup">
                <table:table-column table:style-name="id1-3-2-2-1-308-1-1"/>
                <table:table-column table:style-name="id1-3-2-2-1-30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57 Loslopende honden</text:p>
                    <text:p text:style-name="table_al">1. Het is de eigenaar of houder van een hond verboden die hond te laten verblijven of te laten lopen:</text:p>
                    <text:p text:style-name="table_al">(…)</text:p>
                    <text:p text:style-name="table_al">b. binnen de bebouwde kom op de weg indien de hond niet is aangelijnd; <text:span text:style-name="nadrukcur">of</text:span></text:p>
                    <text:p text:style-name="table_al">c. op de weg <text:span text:style-name="nadrukcur">indien</text:span> die hond niet is voorzien van een halsband of een ander identificatiemerk dat de eigenaar of houder duidelijk doet kennen.</text:p>
                    <text:p text:style-name="table_al">2. Het <text:span text:style-name="nadrukcur">verbod in</text:span> het eerste lid, aanhef en onder b, is niet van toepassing op door het college aangewezen plaatsen.</text:p>
                    <text:p text:style-name="table_al">3. <text:span text:style-name="nadrukcur">De verboden in</text:span> het eerste lid aanhef en onder a en b<text:span text:style-name="nadrukcur"> zijn</text:span> niet van toepassing op de eigenaar of houder van een hond:</text:p>
                    <text:p text:style-name="table_al">
                      <text:span text:style-name="nadrukcur">a. die zich vanwege zijn handicap door een geleidehond of sociale hulphond laat begeleiden; of</text:span>
                    </text:p>
                    <text:p text:style-name="table_al">
                      <text:span text:style-name="nadrukcur">b. die deze hond aantoonbaar gekwalificeerd opleidt tot geleidehond of sociale hulphond.</text:span>
                    </text:p>
                  </table:table-cell>
                  <table:table-cell table:style-name="entry" table:number-rows-spanned="1" table:number-columns-spanned="1">
                    <text:p text:style-name="table_al">Artikel 2.57 Loslopende honden </text:p>
                    <text:p text:style-name="table_al">1. Het is de eigenaar of houder van een hond verboden die hond te laten verblijven of te laten lopen: </text:p>
                    <text:p text:style-name="table_al">(…)</text:p>
                    <text:p text:style-name="table_al">b. binnen de bebouwde kom op de weg <text:span text:style-name="nadrukvet">als</text:span> de hond niet is aangelijnd; </text:p>
                    <text:p text:style-name="table_al">c. op de weg <text:span text:style-name="nadrukvet">als </text:span>die hond niet is voorzien van een halsband of een ander identificatiemerk dat de eigenaar of houder duidelijk doet kennen. </text:p>
                    <text:p text:style-name="table_al">2. Het eerste lid, aanhef en onder b, is niet van toepassing op door het college aangewezen plaatsen. </text:p>
                    <text:p text:style-name="table_al">3. Het eerste lid, aanhef en onder a tot en met b, is niet van toepassing op de eigenaar of houder van een hond<text:span text:style-name="nadrukvet"> die zich vanwege zijn handicap door een geleidehond of sociale hulphond laat begeleiden of die deze hond aantoonbaar gekwalificeerd opleidt tot geleidehond of sociale hulphond.</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j</text:span>
          </text:p>
            <text:p text:style-name="al">Artikel 2.58 wordt als volgt gewijzigd:</text:p>
            <text:p text:style-name="al"/>
            <text:section text:name="table_id1-3-2-2-1-313" text:style-name="table">
              <text:p text:style-name="table_top"/>
              <table:table table:style-name="tgroup">
                <table:table-column table:style-name="id1-3-2-2-1-313-1-1"/>
                <table:table-column table:style-name="id1-3-2-2-1-3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2.58 Verontreiniging door honden</text:span>
                    </text:p>
                    <text:p text:style-name="table_al">(…)</text:p>
                    <text:p text:style-name="table_al">2. Het eerste lid is niet van toepassing op de eigenaar of houder van een hond </text:p>
                    <text:p text:style-name="table_al">
                      <text:span text:style-name="nadrukcur">a.</text:span> die zich vanwege zijn handicap door een geleidehond of sociale hulphond laat begeleiden<text:span text:style-name="nadrukcur">;</text:span> of</text:p>
                    <text:p text:style-name="table_al">
                      <text:span text:style-name="nadrukcur">b</text:span>. die deze hond aantoonbaar gekwalificeerd opleidt tot geleidehond of sociale hulphond.</text:p>
                    <text:p text:style-name="table_al">3. Het <text:span text:style-name="nadrukcur">bepaalde in het</text:span> eerste lid is niet van toepassing op door het college aangewezen plaatsen.</text:p>
                    <text:p text:style-name="table_al">(…)</text:p>
                  </table:table-cell>
                  <table:table-cell table:style-name="entry" table:number-rows-spanned="1" table:number-columns-spanned="1">
                    <text:p text:style-name="table_al">
                      <text:span text:style-name="nadrukvet">Artikel 2.58 Verontreiniging door honden</text:span>
                    </text:p>
                    <text:p text:style-name="table_al">(…)</text:p>
                    <text:p text:style-name="table_al">2. Het eerste lid is niet van toepassing op de eigenaar of houder van een hond <text:span text:style-name="nadrukvet">die zich vanwege zijn handicap door een geleidehond of sociale hulphond laat begeleiden.</text:span></text:p>
                    <text:p text:style-name="table_al">3. Het eerste lid is niet van toepassing op door het college aangewezen plaatsen.</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k</text:span>
          </text:p>
            <text:p text:style-name="al">Artikel 2.59 wordt als volgt gewijzigd:</text:p>
            <text:p text:style-name="al"/>
            <text:section text:name="table_id1-3-2-2-1-318" text:style-name="table">
              <text:p text:style-name="table_top"/>
              <table:table table:style-name="tgroup">
                <table:table-column table:style-name="id1-3-2-2-1-318-1-1"/>
                <table:table-column table:style-name="id1-3-2-2-1-31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59 Gevaarlijke honden</text:p>
                    <text:p text:style-name="table_al">1. <text:span text:style-name="nadrukcur">Indien</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text:span text:style-name="nadrukcur">Een </text:span>aanlijngebod houdt in dat de eigenaar of houder verplicht is de hond aangelijnd te houden met een lijn met een lengte, gemeten van hand tot halsband, van ten hoogste 1,50 meter. </text:p>
                    <text:p text:style-name="table_al">3. <text:span text:style-name="nadrukcur">Een </text:span>muilkorfgebod houdt in dat de eigenaar of houder verplicht<text:span text:style-name="nadrukcur"> is</text:span> de hond voorzien te houden van een muilkorf die:</text:p>
                    <text:p text:style-name="table_al">(…)</text:p>
                    <text:p text:style-name="table_al">4. Onverminderd <text:span text:style-name="nadrukcur">het bepaalde in</text:span> artikel 2.57, eerste lid onder c, dient een hond als bedoeld in het eerste lid voorzien te zijn van een door de <text:span text:style-name="nadrukcur">bevoegde</text:span> minister op aanvraag verstrekt uniek identificatienummer door middel van een microchip die met een chipreader afleesbaar is.</text:p>
                  </table:table-cell>
                  <table:table-cell table:style-name="entry" table:number-rows-spanned="1" table:number-columns-spanned="1">
                    <text:p text:style-name="table_al">Artikel 2.59 Gevaarlijke honden</text:p>
                    <text:p text:style-name="table_al">1. <text:span text:style-name="nadrukvet">Als</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text:span text:style-name="nadrukvet">De eigenaar of houder van de hond aan wie een</text:span> aanlijngebod <text:span text:style-name="nadrukvet">is opgelegd, is</text:span> houdt in dat de eigenaar of houder verplicht is de hond <text:span text:style-name="nadrukvet">kort</text:span> aangelijnd te houden<text:span text:style-name="nadrukvet">, </text:span>met een lijn met een lengte, gemeten van hand tot halsband, van ten hoogste 1,50 meter.</text:p>
                    <text:p text:style-name="table_al">3.<text:span text:style-name="nadrukvet"> De eigenaar of houder van de hond aan wie een aanlijn- en</text:span><text:span text:style-name="nadrukvet"/>muilkorfgebod <text:span text:style-name="nadrukvet">is opgelegd, is naast de verplichting bedoeld in het tweede lid</text:span> verplicht de hond voorzien te houden van een muilkorf die:</text:p>
                    <text:p text:style-name="table_al">(…)</text:p>
                    <text:p text:style-name="table_al">4. Onverminderd artikel 2:57, eerste lid, <text:span text:style-name="nadrukvet">aanhef en</text:span> onder c, dient een hond als bedoeld in het eerste lid voorzien te zijn van een door de minister <text:span text:style-name="nadrukvet">die het aangaat</text:span> op aanvraag verstrekt uniek identificatienummer door middel van een microchip die met een chipreader afleesbaar is.</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i</text:span>
          </text:p>
            <text:p text:style-name="al">Na artikel 2.59 wordt een artikel ingevoegd, luidende:</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9a Gevaarlijke honden op eigen terrein </text:span>
                    </text:p>
                    <text:p text:style-name="table_al">
                      <text:span text:style-name="nadrukvet">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span>
                    </text:p>
                    <text:p text:style-name="table_al">
                      <text:span text:style-name="nadrukvet">2. Het verbod geldt niet als:</text:span>
                    </text:p>
                    <text:p text:style-name="table_al">
                      <text:span text:style-name="nadrukvet">a. op een vanaf de weg zichtbare plaats een naar het oordeel van de burgemeester duidelijk leesbaar waarschuwingsbord is aangebracht;</text:span>
                    </text:p>
                    <text:p text:style-name="table_al">
                      <text:span text:style-name="nadrukvet">b. het mogelijk is een brievenbus te bereiken en aan te bellen zonder het terrein te betreden; en</text:span>
                    </text:p>
                    <text:p text:style-name="table_al">
                      <text:span text:style-name="nadrukvet">c. het terrein voorzien is van een zodanig hoge en deugdelijke afrastering dat de hond niet zelfstandig buiten het terrein kan komen.</text:spa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nieuwe bevoegdheid van de burgemeester.</text:p>
                    <text:p text:style-name="table_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table_al">- een duidelijk leesbaar waarschuwingsbord dat vanaf de weg zichtbaar is;</text:p>
                    <text:p text:style-name="table_al">- een buiten het terrein geplaatste brievenbus of aanbelmogelijkheid, en</text:p>
                    <text:p text:style-name="table_al">- een deugdelijke afrastering die voorkomt dat de hond zelfstandig buiten het terrein kan komen.</text:p>
                    <text:p text:style-name="table_al">Gemeenten kunnen desgewenst ook andere voorzieningen benoemen. </text:p>
                    <text:p text:style-name="table_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table_al">Toepassing van dit artikel zal in de praktijk in combinatie met artikel 2:59 plaatsvinden; daarom is in het eerste lid als keuzemogelijkheid de koppeling met dat artikel gelegd.</text:p>
                  </table:table-cell>
                </table:table-row>
              </table:table>
              <text:p text:style-name="table_bottom"/>
            </text:section>
            <text:p text:style-name="al"/>
            <text:p text:style-name="al">
            <text:span text:style-name="nadrukvet">Bm</text:span>
          </text:p>
            <text:p text:style-name="al">Artikel 2.60 wordt als volgt gewijzigd:</text:p>
            <text:p text:style-name="al"/>
            <text:section text:name="table_id1-3-2-2-1-328" text:style-name="table">
              <text:p text:style-name="table_top"/>
              <table:table table:style-name="tgroup">
                <table:table-column table:style-name="id1-3-2-2-1-328-1-1"/>
                <table:table-column table:style-name="id1-3-2-2-1-32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60 Houden van hinderlijke of schadelijke dieren</text:p>
                    <text:p text:style-name="table_al">1. Het is verboden op door het college ter voorkoming of opheffing van overlast of schade aan de openbare gezondheid aangewezen plaatsen, buiten een inrichting in de zin van de Wet milieubeheer, bij dat aanwijzingsbesluit aangeduide dieren: </text:p>
                    <text:p text:style-name="table_al">(…)</text:p>
                    <text:p text:style-name="table_al">c. aanwezig te hebben in een groter aantal dan in <text:span text:style-name="nadrukcur">die aanwijzing</text:span> is aangegeven; of</text:p>
                    <text:p text:style-name="table_al">d. te voeren.</text:p>
                    <text:p text:style-name="table_al">2. Het college kan de rechthebbende op een onroerende zaak gelegen binnen <text:span text:style-name="nadrukcur">plaats die</text:span> een krachtens het eerste lid <text:span text:style-name="nadrukcur">is</text:span> aangewezen, ontheffing verlenen van een of meer verboden bedoeld in het eerste lid. </text:p>
                    <text:p text:style-name="table_al">
                      <text:span text:style-name="nadrukcur">3. Op de ontheffing is paragraaf 4.1.3.3 van de Algemene wet bestuursrecht (positieve fictieve beschikking bij niet tijdig beslissen) niet van toepassing.</text:span>
                    </text:p>
                  </table:table-cell>
                  <table:table-cell table:style-name="entry" table:number-rows-spanned="1" table:number-columns-spanned="1">
                    <text:p text:style-name="table_al">Artikel 2.60 Houden van hinderlijke of schadelijke dieren</text:p>
                    <text:p text:style-name="table_al">1. Het is verboden op door het college ter voorkoming of opheffing van overlast of schade aan de openbare gezondheid aangewezen plaatsen, buiten een inrichting in de zin van de Wet milieubeheer, bij dat aanwijzingsbesluit aangeduide dieren: </text:p>
                    <text:p text:style-name="table_al">(…)</text:p>
                    <text:p text:style-name="table_al">c. aanwezig te hebben in een groter aantal dan in <text:span text:style-name="nadrukvet">het aanwijzingsbesluit</text:span> is aangegeven; of</text:p>
                    <text:p text:style-name="table_al">d. te voeren.</text:p>
                    <text:p text:style-name="table_al">2. Het college kan de rechthebbende op een onroerende zaak gelegen binnen een krachtens het eerste lid aangewezen <text:span text:style-name="nadrukvet">plaats</text:span> ontheffing verlenen van een of meer verboden <text:span text:style-name="nadrukvet">als</text:span> bedoeld in het eerste lid. </text:p>
                    <text:p text:style-name="table_al">3. <text:span text:style-name="nadrukvet">(vervallen)</text:span></text:p>
                  </table:table-cell>
                </table:table-row>
                <table:table-row table:style-name="row">
                  <table:table-cell table:style-name="entry" table:number-rows-spanned="1" table:number-columns-spanned="2">
                    <text:p text:style-name="table_al">
                      <text:span text:style-name="nadrukvet">Toelichting</text:span>
                    </text:p>
                    <text:p text:style-name="table_al">De aanpassingen in lid 1 en lid 2 betreffen redactionele wijzigingen. </text:p>
                    <text:p text:style-name="table_al">Conform de ledenbrief 18/047 van de VNG vervalt lid 3. Artikelleden waarmee de lex silencio positivo (paragraaf 4.1.3.3 van de Algemene wet bestuursrecht (hierna: Awb), positieve fictieve beschikking bij niet tijdig beslissen) ten overvloede van toepassing werd verklaard of uitgezonderd, zijn vervallen.</text:p>
                  </table:table-cell>
                </table:table-row>
              </table:table>
              <text:p text:style-name="table_bottom"/>
            </text:section>
            <text:p text:style-name="al"/>
            <text:p text:style-name="al">
            <text:span text:style-name="nadrukvet">Bn</text:span>
          </text:p>
            <text:p text:style-name="al">Artikel 2.62 wordt als volgt gewijzigd:</text:p>
            <text:p text:style-name="al"/>
            <text:section text:name="table_id1-3-2-2-1-333" text:style-name="table">
              <text:p text:style-name="table_top"/>
              <table:table table:style-name="tgroup">
                <table:table-column table:style-name="id1-3-2-2-1-333-1-1"/>
                <table:table-column table:style-name="id1-3-2-2-1-33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62 Loslopend vee</text:p>
                    <text:p text:style-name="table_al">De rechthebbende op <text:span text:style-name="nadrukcur">vee dat zich bevindt in een aan een weg liggend weiland</text:span> of terrein dat niet van <text:span text:style-name="nadrukcur">die </text:span>weg is afgescheiden door een deugdelijke veekering, is verplicht ervoor te zorgen dat zodanige maatregelen getroffen worden dat dit vee die weg niet kan bereiken</text:p>
                  </table:table-cell>
                  <table:table-cell table:style-name="entry" table:number-rows-spanned="1" table:number-columns-spanned="1">
                    <text:p text:style-name="table_al">Artikel 2.62 Loslopend vee</text:p>
                    <text:p text:style-name="table_al">De rechthebbende op <text:span text:style-name="nadrukvet">herkauwende of eenhoevige dieren of varkens die zich bevinden in een weiland of op een</text:span> terrein dat niet van<text:span text:style-name="nadrukvet"> de </text:span>weg is afgescheiden door een deugdelijke veekering, is verplicht ervoor te zorgen dat zodanige maatregelen getroffen worden dat dit vee die weg niet kan bereik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o</text:span>
          </text:p>
            <text:p text:style-name="al">In het opschrift van hoofdstuk 2, afdeling 12, vervalt ‘Bepalingen ter’ en wordt hoofdstuk 2 afdeling 12 omgenummerd naar hoofdstuk 2 afdeling 8.</text:p>
            <text:p text:style-name="al"/>
            <text:section text:name="table_id1-3-2-2-1-338" text:style-name="table">
              <text:p text:style-name="table_top"/>
              <table:table table:style-name="tgroup">
                <table:table-column table:style-name="id1-3-2-2-1-338-1-1"/>
                <table:table-column table:style-name="id1-3-2-2-1-33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text:span text:style-name="nadrukcur">12 Bepalingen ter</text:span> bestrijding van heling van goederen</text:p>
                  </table:table-cell>
                  <table:table-cell table:style-name="entry" table:number-rows-spanned="1" table:number-columns-spanned="1">
                    <text:p text:style-name="table_al">Afdeling <text:span text:style-name="nadrukvet">8</text:span> Bestrijding van heling van goeder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in verband met vernummering. </text:p>
                  </table:table-cell>
                </table:table-row>
              </table:table>
              <text:p text:style-name="table_bottom"/>
            </text:section>
            <text:p text:style-name="al"/>
            <text:p text:style-name="al">
            <text:span text:style-name="nadrukvet">Bp</text:span>
          </text:p>
            <text:p text:style-name="al">Artikel 2.66 wordt als volgt gewijzigd:</text:p>
            <text:p text:style-name="al"/>
            <text:section text:name="table_id1-3-2-2-1-343" text:style-name="table">
              <text:p text:style-name="table_top"/>
              <table:table table:style-name="tgroup">
                <table:table-column table:style-name="id1-3-2-2-1-343-1-1"/>
                <table:table-column table:style-name="id1-3-2-2-1-34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66 Begripsbepalingen</text:p>
                    <text:p text:style-name="table_al">In deze afdeling wordt <text:span text:style-name="nadrukcur">verstaan</text:span> onder handelaar: de handelaar<text:span text:style-name="nadrukcur"> als bedoeld in artikel 1 van de </text:span>algemene maatregel van bestuur op grond van artikel 437, eerste lid, van het Wetboek van Strafrecht.</text:p>
                  </table:table-cell>
                  <table:table-cell table:style-name="entry" table:number-rows-spanned="1" table:number-columns-spanned="1">
                    <text:p text:style-name="table_al">Artikel 2.66 Definitie </text:p>
                    <text:p text:style-name="table_al">In deze afdeling wordt onder handelaar <text:span text:style-name="nadrukvet">verstaan</text:span> de handelaar <text:span text:style-name="nadrukvet">aangewezen bij</text:span> algemene maatregel van bestuur op grond van artikel 437, eerste lid, van het Wetboek van Strafrech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q</text:span>
          </text:p>
            <text:p text:style-name="al">Artikel 2.67 wordt als volgt gewijzigd:</text:p>
            <text:p text:style-name="al"/>
            <text:section text:name="table_id1-3-2-2-1-348" text:style-name="table">
              <text:p text:style-name="table_top"/>
              <table:table table:style-name="tgroup">
                <table:table-column table:style-name="id1-3-2-2-1-348-1-1"/>
                <table:table-column table:style-name="id1-3-2-2-1-34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67 Verplichtingen met betrekking tot het verkoopregister </text:p>
                    <text:p text:style-name="table_al">1. De handelaar is verplicht aantekening te houden van alle gebruikte of ongeregelde goederen die hij verkoopt of op andere wijze overdraagt, in een doorlopend en <text:span text:style-name="nadrukcur">een</text:span><text:span text:style-name="nadrukcur">door </text:span><text:span text:style-name="nadrukcur">of namens </text:span>de burgemeester gewaarmerkt register, en daarin onverwijld op te nemen: </text:p>
                    <text:p text:style-name="table_al">(…)</text:p>
                    <text:p text:style-name="table_al">c. een omschrijving van het goed, <text:span text:style-name="nadrukcur">daaronder begrepen - voor zover dat mogelijk is -</text:span><text:span text:style-name="nadrukcur"/>soort, merk en nummer van het goed; </text:p>
                    <text:p text:style-name="table_al">(…)</text:p>
                    <text:p text:style-name="table_al">2. De burgemeester <text:span text:style-name="nadrukcur">is bevoegd </text:span>vrijstelling <text:span text:style-name="nadrukcur">te</text:span> verlenen van deze verplichtingen. </text:p>
                    <text:p text:style-name="table_al">3. Op de vrijstelling is paragraaf 4.1.3.3 van de Algemene wet bestuursrecht (positieve fictieve beschikking bij niet tijdig beslissen) van toepassing.</text:p>
                  </table:table-cell>
                  <table:table-cell table:style-name="entry" table:number-rows-spanned="1" table:number-columns-spanned="1">
                    <text:p text:style-name="table_al">Artikel 2.67 Verplichtingen met betrekking tot het verkoopregister </text:p>
                    <text:p text:style-name="table_al">1. De handelaar is verplicht aantekening te houden van alle gebruikte of ongeregelde goederen die hij verkoopt of op andere wijze overdraagt, in een doorlopend en<text:span text:style-name="nadrukvet"> door </text:span>de burgemeester gewaarmerkt register<text:span text:style-name="nadrukvet">, </text:span>en daarin onverwijld op te nemen: </text:p>
                    <text:p text:style-name="table_al">(…)</text:p>
                    <text:p text:style-name="table_al">c. een omschrijving van het goed, <text:span text:style-name="nadrukvet">voor zover van toepassing daaronder begrepen</text:span> soort, merk en nummer van het goed; </text:p>
                    <text:p text:style-name="table_al">(…)</text:p>
                    <text:p text:style-name="table_al">2. De burgemeester<text:span text:style-name="nadrukvet"> kan</text:span> vrijstelling verlenen van deze verplichtingen. </text:p>
                    <text:p text:style-name="table_al">3. Op de <text:span text:style-name="nadrukvet">aanvraag om een</text:span> vrijstelling is paragraaf 4.1.3.3 van de Algemene wet bestuursrecht (positieve fictieve beschikking bij niet tijdig beslissen)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r</text:span>
          </text:p>
            <text:p text:style-name="al">Artikel 2.68 wordt als volgt gewijzigd:</text:p>
            <text:p text:style-name="al"/>
            <text:section text:name="table_id1-3-2-2-1-353" text:style-name="table">
              <text:p text:style-name="table_top"/>
              <table:table table:style-name="tgroup">
                <table:table-column table:style-name="id1-3-2-2-1-353-1-1"/>
                <table:table-column table:style-name="id1-3-2-2-1-35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68 Voorschriften als bedoeld in <text:span text:style-name="nadrukcur">artikel 437ter, eerste lid,</text:span> van het Wetboek van Strafrecht</text:p>
                    <text:p text:style-name="table_al">De handelaar of een voor hem handelend persoon is verplicht:</text:p>
                    <text:p text:style-name="table_al">a.de burgemeester binnen drie dagen schriftelijk in kennis te stellen:</text:p>
                    <text:p text:style-name="table_al">
                      <text:span text:style-name="nadrukcur">1.</text:span> dat hij het beroep van<text:span text:style-name="nadrukcur"/><text:span text:style-name="nadrukcur">handelkaar</text:span><text:span text:style-name="nadrukcur"/>uitoefent met vermelding van zijn woonadres en het adres van de bij zijn onderneming behorende vestiging;</text:p>
                    <text:p text:style-name="table_al">
                      <text:span text:style-name="nadrukcur">2.</text:span> van een verandering van de onder <text:span text:style-name="nadrukcur">a, sub 1</text:span>, bedoelde adressen;</text:p>
                    <text:p text:style-name="table_al">
                      <text:span text:style-name="nadrukcur">3. als</text:span> hij het beroep van handelaar niet langer uitoefent;</text:p>
                    <text:p text:style-name="table_al">
                      <text:span text:style-name="nadrukcur">4.</text:span> dat hij enig goed kan verkrijgen dat redelijkerwijs van een misdrijf afkomstig is of voor rechthebbende verloren is gegaan;</text:p>
                    <text:p text:style-name="table_al">(…)</text:p>
                  </table:table-cell>
                  <table:table-cell table:style-name="entry" table:number-rows-spanned="1" table:number-columns-spanned="1">
                    <text:p text:style-name="table_al">Artikel 2.68 Voorschriften als bedoeld in<text:span text:style-name="nadrukvet"> artikel 437 </text:span>van het Wetboek van Strafrecht<text:span text:style-name="nadrukvet"> </text:span></text:p>
                    <text:p text:style-name="table_al">De handelaar of een voor hem handelend persoon is verplicht: </text:p>
                    <text:p text:style-name="table_al">a. de burgemeester binnen drie dagen schriftelijk in kennis te stellen: </text:p>
                    <text:p text:style-name="table_al">
                      <text:span text:style-name="nadrukvet">1</text:span>
                      <text:span text:style-name="nadrukvet">o</text:span>. dat hij het beroep van <text:span text:style-name="nadrukvet">handelaar </text:span>uitoefent met vermelding van zijn woonadres en het adres van de bij zijn onderneming behorende vestiging; </text:p>
                    <text:p text:style-name="table_al">
                      <text:span text:style-name="nadrukvet">2</text:span>
                      <text:span text:style-name="nadrukvet">o</text:span>
                      <text:span text:style-name="nadrukvet">.</text:span> van een verandering van de </text:p>
                    <text:p text:style-name="table_al">onder <text:span text:style-name="nadrukvet">1</text:span><text:span text:style-name="nadrukvet">o</text:span> bedoelde adressen; </text:p>
                    <text:p text:style-name="table_al">
                      <text:span text:style-name="nadrukvet">3</text:span>
                      <text:span text:style-name="nadrukvet">o</text:span>
                      <text:span text:style-name="nadrukvet">. dat</text:span> hij het beroep van </text:p>
                    <text:p text:style-name="table_al">handelaar niet langer uitoefent; </text:p>
                    <text:p text:style-name="table_al">
                      <text:span text:style-name="nadrukvet">4</text:span>
                      <text:span text:style-name="nadrukvet">o</text:span>
                      <text:span text:style-name="nadrukvet">.</text:span> dat hij enig goed kan verkrijgen dat redelijkerwijs van een misdrijf afkomstig is of voor de rechthebbende verloren is gegaan<text:span text:style-name="nadrukvet">. </text:span></text:p>
                    <text:p text:style-name="table_al">(…)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s</text:span>
          </text:p>
            <text:p text:style-name="al">Het opschrift van hoofdstuk 2, afdeling 13, komt te luiden:</text:p>
            <text:p text:style-name="al"/>
            <text:section text:name="table_id1-3-2-2-1-358" text:style-name="table">
              <text:p text:style-name="table_top"/>
              <table:table table:style-name="tgroup">
                <table:table-column table:style-name="id1-3-2-2-1-358-1-1"/>
                <table:table-column table:style-name="id1-3-2-2-1-35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text:span text:style-name="nadrukcur">13 Vuurwerk</text:span></text:p>
                  </table:table-cell>
                  <table:table-cell table:style-name="entry" table:number-rows-spanned="1" table:number-columns-spanned="1">
                    <text:p text:style-name="table_al">Afdeling<text:span text:style-name="nadrukvet"> 9 Consumentenvuurwerk</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in verband met vernummering. </text:p>
                  </table:table-cell>
                </table:table-row>
              </table:table>
              <text:p text:style-name="table_bottom"/>
            </text:section>
            <text:p text:style-name="al"/>
            <text:p text:style-name="al">
            <text:span text:style-name="nadrukvet">Bt</text:span>
          </text:p>
            <text:p text:style-name="al">Artikel 2.71 wordt als volgt gewijzigd:</text:p>
            <text:p text:style-name="al"/>
            <text:section text:name="table_id1-3-2-2-1-363" text:style-name="table">
              <text:p text:style-name="table_top"/>
              <table:table table:style-name="tgroup">
                <table:table-column table:style-name="id1-3-2-2-1-363-1-1"/>
                <table:table-column table:style-name="id1-3-2-2-1-36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71<text:span text:style-name="nadrukvet"/><text:span text:style-name="nadrukcur">Begripsbepalingen</text:span></text:p>
                    <text:p text:style-name="table_al">In deze afdeling wordt verstaan onder <text:span text:style-name="nadrukcur">consumentenvuurwerk:</text:span></text:p>
                    <text:p text:style-name="table_al">a.<text:span text:style-name="nadrukcur"> Consumentenvuurwerk </text:span><text:span text:style-name="nadrukcur">waarop het Besluit van 22 januari 2002, houdende nieuwe regels met betrekking tot consumenten- en professioneel vuurwerk (Vuurwerkbesluit) van toepassing is</text:span><text:span text:style-name="nadrukcur">.</text:span></text:p>
                    <text:p text:style-name="table_al">(…)</text:p>
                  </table:table-cell>
                  <table:table-cell table:style-name="entry" table:number-rows-spanned="1" table:number-columns-spanned="1">
                    <text:p text:style-name="table_al">Artikel 2.71<text:span text:style-name="nadrukvet"> Definitie</text:span></text:p>
                    <text:p text:style-name="table_al">In deze afdeling wordt verstaan onder: </text:p>
                    <text:p text:style-name="table_al">a. Consumentenvuurwerk: <text:span text:style-name="nadrukvet">hetgeen daaronder wordt verstaan in het Vuurwerkbesluit.</text:span></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u</text:span>
          </text:p>
            <text:p text:style-name="al">Artikel 2.72 wordt als volgt gewijzigd:</text:p>
            <text:p text:style-name="al"/>
            <text:section text:name="table_id1-3-2-2-1-368" text:style-name="table">
              <text:p text:style-name="table_top"/>
              <table:table table:style-name="tgroup">
                <table:table-column table:style-name="id1-3-2-2-1-368-1-1"/>
                <table:table-column table:style-name="id1-3-2-2-1-36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72 Ter beschikking stellen van consumentenvuurwerk tijdens de verkoopdagen</text:p>
                    <text:p text:style-name="table_al">1. Het is verboden in de uitoefening van een bedrijf of nevenbedrijf consumentenvuurwerk ter beschikking te stellen dan wel voor het ter beschikking stellen aanwezig te houden, zonder <text:span text:style-name="nadrukcur">een</text:span> vergunning van het college.</text:p>
                    <text:p text:style-name="table_al">2.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Artikel 2.72 Ter beschikking stellen van consumentenvuurwerk tijdens de verkoopdagen</text:p>
                    <text:p text:style-name="table_al">1. Het is verboden in de uitoefening van een bedrijf of nevenbedrijf consumentenvuurwerk ter beschikking te stellen dan wel voor het ter beschikking stellen aanwezig te houden, zonder vergunning van het college. </text:p>
                    <text:p text:style-name="table_al">2. Op de <text:span text:style-name="nadrukvet">aanvraag om een</text:span> vergunn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 zonder inhoudelijke gevolgen.</text:p>
                  </table:table-cell>
                </table:table-row>
              </table:table>
              <text:p text:style-name="table_bottom"/>
            </text:section>
            <text:p text:style-name="al"/>
            <text:p text:style-name="al">
            <text:span text:style-name="nadrukvet">Bv</text:span>
          </text:p>
            <text:p text:style-name="al">Artikel 2.73 wordt als volgt gewijzigd:</text:p>
            <text:p text:style-name="al"/>
            <text:section text:name="table_id1-3-2-2-1-373" text:style-name="table">
              <text:p text:style-name="table_top"/>
              <table:table table:style-name="tgroup">
                <table:table-column table:style-name="id1-3-2-2-1-373-1-1"/>
                <table:table-column table:style-name="id1-3-2-2-1-37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73 Bezigen van consumentenvuurwerk tijdens de jaarwisseling</text:p>
                    <text:p text:style-name="table_al">1. Het is verboden consumentenvuurwerk te gebruiken op een door het college in het belang van <text:span text:style-name="nadrukcur">de voorkoming</text:span> van gevaar, schade of overlast aangewezen plaats. </text:p>
                    <text:p text:style-name="table_al">(…) </text:p>
                    <text:p text:style-name="table_al">3. De verboden <text:span text:style-name="nadrukcur">bedoeld in het eerste en tweede lid </text:span>zijn niet van toepassing op situaties waarin wordt voorzien door artikel 429, aanhef en onder <text:span text:style-name="nadrukcur">1,</text:span> van het Wetboek van Strafrecht</text:p>
                  </table:table-cell>
                  <table:table-cell table:style-name="entry" table:number-rows-spanned="1" table:number-columns-spanned="1">
                    <text:p text:style-name="table_al">Artikel 2:73 Gebruik van consumentenvuurwerk tijdens de jaarwisseling</text:p>
                    <text:p text:style-name="table_al">1. Het is verboden consumentenvuurwerk te gebruiken op een door het college in het belang van <text:span text:style-name="nadrukvet">het voorkomen</text:span> van gevaar, schade of overlast aangewezen plaats.</text:p>
                    <text:p text:style-name="table_al">(…)</text:p>
                    <text:p text:style-name="table_al">3. De verboden zijn niet van toepassing op situaties waarin wordt voorzien door artikel 429, aanhef en onder <text:span text:style-name="nadrukvet">1˚</text:span>, van het Wetboek van Strafrech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w</text:span>
          </text:p>
            <text:p text:style-name="al">Hoofdstuk 2, afdeling 14, wordt vernummerd tot hoofdstuk 2, afdeling 10. </text:p>
            <text:p text:style-name="al"/>
            <text:section text:name="table_id1-3-2-2-1-378" text:style-name="table">
              <text:p text:style-name="table_top"/>
              <table:table table:style-name="tgroup">
                <table:table-column table:style-name="id1-3-2-2-1-378-1-1"/>
                <table:table-column table:style-name="id1-3-2-2-1-37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text:span text:style-name="nadrukcur"> 14</text:span> Drugsoverlast</text:p>
                  </table:table-cell>
                  <table:table-cell table:style-name="entry" table:number-rows-spanned="1" table:number-columns-spanned="1">
                    <text:p text:style-name="table_al">Afdeling <text:span text:style-name="nadrukvet">10</text:span> Drugsoverlas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in verband met vernummering. </text:p>
                  </table:table-cell>
                </table:table-row>
              </table:table>
              <text:p text:style-name="table_bottom"/>
            </text:section>
            <text:p text:style-name="al"/>
            <text:p text:style-name="al">
            <text:span text:style-name="nadrukvet">Bx</text:span>
          </text:p>
            <text:p text:style-name="al">Artikel 2.74 wordt als volgt gewijzigd:</text:p>
            <text:p text:style-name="al"/>
            <text:section text:name="table_id1-3-2-2-1-383" text:style-name="table">
              <text:p text:style-name="table_top"/>
              <table:table table:style-name="tgroup">
                <table:table-column table:style-name="id1-3-2-2-1-383-1-1"/>
                <table:table-column table:style-name="id1-3-2-2-1-38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74 Drugshandel op straat</text:p>
                    <text:p text:style-name="table_al">Onverminderd het bepaalde in de Opiumwet is het verboden <text:span text:style-name="nadrukcur">op of aan de weg post te vatten of zich daar heen en weer te bewegen en zich op of aan wegen in of op een voertuig te bevinden of daarmee heen en weer of rond te rijden</text:span><text:span text:style-name="nadrukcur">,</text:span> met het kennelijke doel om middelen als bedoeld in de artikelen 2 en 3 van de Opiumwet, of daarop gelijkende waar, <text:span text:style-name="nadrukcur">al dan niet tegen betaling </text:span>af te leveren, aan te bieden of te verwerven, daarbij behulpzaam te zijn of daarin te bemiddelen.</text:p>
                  </table:table-cell>
                  <table:table-cell table:style-name="entry" table:number-rows-spanned="1" table:number-columns-spanned="1">
                    <text:p text:style-name="table_al">Artikel 2.74 Drugshandel op straat </text:p>
                    <text:p text:style-name="table_al">Onverminderd het bepaalde in de Opiumwet is het verboden<text:span text:style-name="nadrukvet"/><text:span text:style-name="nadrukvet">zich op een openbare plaats op te houden</text:span><text:span text:style-name="nadrukvet"/>met het kennelijke doel om<text:span text:style-name="nadrukvet">, </text:span><text:span text:style-name="nadrukvet">al dan niet tegen betaling,</text:span> middelen als bedoeld in de artikelen 2 <text:span text:style-name="nadrukvet">of</text:span> 3 van de Opiumwet of daarop gelijkende waar af te leveren, aan te bieden of te verwerven, daarbij behulpzaam te zijn of daarin te bemiddel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By</text:span>
          </text:p>
            <text:p text:style-name="al">Na artikel 2.74 wordt een artikel ingevoegd, luidende:</text:p>
            <text:p text:style-name="al"/>
            <text:section text:name="table_id1-3-2-2-1-388" text:style-name="table">
              <text:p text:style-name="table_top"/>
              <table:table table:style-name="tgroup">
                <table:table-column table:style-name="id1-3-2-2-1-388-1-1"/>
                <table:table-column table:style-name="id1-3-2-2-1-38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74a Openlijk drugsgebruik </text:span>
                    </text:p>
                    <text:p text:style-name="table_al">
                      <text:span text:style-name="nadrukvet">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
                    </text:p>
                  </table:table-cell>
                </table:table-row>
                <table:table-row table:style-name="row">
                  <table:table-cell table:style-name="entry" table:number-rows-spanned="1" table:number-columns-spanned="2">
                    <text:p text:style-name="table_al">
                      <text:span text:style-name="nadrukvet">Toelichting</text:span>
                    </text:p>
                    <text:p text:style-name="table_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text:p>
                  </table:table-cell>
                </table:table-row>
              </table:table>
              <text:p text:style-name="table_bottom"/>
            </text:section>
            <text:p text:style-name="al"/>
            <text:p text:style-name="al">
            <text:span text:style-name="nadrukvet">Bz</text:span>
          </text:p>
            <text:p text:style-name="al">Het opschrift van hoofdstuk 2, afdeling 15, komt te luiden:</text:p>
            <text:p text:style-name="al"/>
            <text:section text:name="table_id1-3-2-2-1-393" text:style-name="table">
              <text:p text:style-name="table_top"/>
              <table:table table:style-name="tgroup">
                <table:table-column table:style-name="id1-3-2-2-1-393-1-1"/>
                <table:table-column table:style-name="id1-3-2-2-1-39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text:span text:style-name="nadrukcur">15 Bestuurlijke </text:span><text:span text:style-name="nadrukcur">ophouding</text:span><text:span text:style-name="nadrukcur">, veiligheidsrisicogebieden en cameratoezicht op openbare plaatsen</text:span></text:p>
                  </table:table-cell>
                  <table:table-cell table:style-name="entry" table:number-rows-spanned="1" table:number-columns-spanned="1">
                    <text:p text:style-name="table_al">Afdeling<text:span text:style-name="nadrukvet"> 11 Bijzondere bevoegdheden van de burgemeester</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in verband met vernummering. </text:p>
                  </table:table-cell>
                </table:table-row>
              </table:table>
              <text:p text:style-name="table_bottom"/>
            </text:section>
            <text:p text:style-name="al"/>
            <text:p text:style-name="al">
            <text:span text:style-name="nadrukvet">Ca</text:span>
          </text:p>
            <text:p text:style-name="al">Artikel 2.76 wordt als volgt gewijzigd:</text:p>
            <text:p text:style-name="al"/>
            <text:section text:name="table_id1-3-2-2-1-398" text:style-name="table">
              <text:p text:style-name="table_top"/>
              <table:table table:style-name="tgroup">
                <table:table-column table:style-name="id1-3-2-2-1-398-1-1"/>
                <table:table-column table:style-name="id1-3-2-2-1-39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2.76 Veiligheidsrisicogebieden</text:p>
                    <text:p text:style-name="table_al">De burgemeester kan overeenkomstig artikel 151b van de Gemeentewet bij verstoring van de openbare orde door de aanwezigheid van wapens, <text:span text:style-name="nadrukcur">of</text:span> bij ernstige vrees voor het ontstaan daarvan, een gebied, met inbegrip van de daarin gelegen voor het publiek openstaande gebouwen en daarbij behorende erven, aanwijzen als veiligheidsrisicogebied.</text:p>
                  </table:table-cell>
                  <table:table-cell table:style-name="entry" table:number-rows-spanned="1" table:number-columns-spanned="1">
                    <text:p text:style-name="table_al">Artikel 2.76 Veiligheidsrisicogebieden</text:p>
                    <text:p text:style-name="table_al">De burgemeester kan overeenkomstig artikel 151b van de Gemeentewet bij verstoring van de openbare orde door de aanwezigheid van wapens, <text:span text:style-name="nadrukvet">dan wel</text:span> bij ernstige vrees voor het ontstaan daarvan, een gebied, met inbegrip van de daarin gelegen voor het publiek openstaande gebouwen en daarbij behorende erven, aanwijzen als veiligheidsrisicogebied.</text:p>
                  </table:table-cell>
                </table:table-row>
                <table:table-row table:style-name="row">
                  <table:table-cell table:style-name="entry" table:number-rows-spanned="1" table:number-columns-spanned="2">
                    <text:p text:style-name="table_al">
                      <text:span text:style-name="nadrukvet">Toelichting</text:span>
                    </text:p>
                    <text:p text:style-name="table_al">Het woordje “of” is vervangen door “dan wel”. </text:p>
                  </table:table-cell>
                </table:table-row>
              </table:table>
              <text:p text:style-name="table_bottom"/>
            </text:section>
            <text:p text:style-name="al"/>
            <text:p text:style-name="al">
            <text:span text:style-name="nadrukvet">Cb</text:span>
          </text:p>
            <text:p text:style-name="al">Na artikel 2.77 wordt een artikel ingevoegd, luidende:</text:p>
            <text:p text:style-name="al"/>
            <text:section text:name="table_id1-3-2-2-1-403" text:style-name="table">
              <text:p text:style-name="table_top"/>
              <table:table table:style-name="tgroup">
                <table:table-column table:style-name="id1-3-2-2-1-403-1-1"/>
                <table:table-column table:style-name="id1-3-2-2-1-40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78 Sluiting van voor het publiek toegankelijke gebouwen</text:span>
                    </text:p>
                    <text:p text:style-name="table_al">
                      <text:span text:style-name="nadrukvet">1. 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span>
                    </text:p>
                    <text:p text:style-name="table_al">
                      <text:span text:style-name="nadrukvet">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span>
                    </text:p>
                    <text:p text:style-name="table_al">
                      <text:span text:style-name="nadrukvet">3. Een sluiting kan op aanvraag van belanghebbenden door de burgemeester worden opgeheven, wanneer later bekend</text:span>
                      <text:span text:style-name="nadrukvet">geworden feiten en omstandigheden hiertoe aanleiding geven en er naar het oordeel van de burgemeester voldoende garanties aanwezig zijn, dat geen herhaling van de gronden die tot de sluiting hebben geleid, zal plaatsvinden. </text:span>
                    </text:p>
                    <text:p text:style-name="table_al">
                      <text:span text:style-name="nadrukvet">4. Het is de rechthebbende op het gebouw en/of het erf, verboden om, nadat het bevel tot sluiting bekend is gemaakt op de in het tweede lid aangegeven wijze, daarin te betreden of</text:span>
                      <text:span text:style-name="nadrukvet"/>
                      <text:span text:style-name="nadrukvet">bezoekers toe te laten of te laten betreden.</text:span>
                    </text:p>
                    <text:p text:style-name="table_al">
                      <text:span text:style-name="nadrukvet">5. Het is een ieder verboden om, nadat het bevel tot sluiting openbaar bekend gemaakt is op de in het tweede lid aangegeven wijze, in een bij dit bevel gesloten gebouw en/of erf te betreden.</text:span>
                    </text:p>
                  </table:table-cell>
                </table:table-row>
                <table:table-row table:style-name="row">
                  <table:table-cell table:style-name="entry" table:number-rows-spanned="1" table:number-columns-spanned="2">
                    <text:p text:style-name="table_al">
                      <text:span text:style-name="nadrukvet">Toelichting</text:span>
                    </text:p>
                    <text:p text:style-name="table_al">Dit artikel geeft de burgemeester de bevoegdheid om in het belang van de openbare orde, veiligheid, zedelijkheid, het woon- en leefmilieu of als er naar zijn oordeel sprake is van bijzondere omstandigheden, de sluiting van een voor het publiek openstaand gebouw of een bij dat gebouw behorend erf te bevelen. Onder dit “ondermijningsartikel” (sluiting van voor publiek openstaande panden) vallen winkels, hotels, restaurants etc. </text:p>
                    <text:p text:style-name="table_al">Dit artikel kan bijvoorbeeld worden toegepast indien in een voor publiek toegankelijk gebouw of bijbehorend erf bijvoorbeeld wapens worden aangetroffen, er illegaal gegokt wordt, geld wordt witgewassen, er sprake is van arbeidsuitbuiting etc. Het toepassen van deze bevoegdheid, vindt alleen plaats in ernstige gevallen. Artikel 174 Gemeentewet biedt ook de mogelijkheid om over te gaan tot sluiting van een locatie, maar slechts voor een (zeer) korte duur. Soms is een langere sluiting wenselijk, het voorgestelde artikel voorziet hierin.</text:p>
                  </table:table-cell>
                </table:table-row>
              </table:table>
              <text:p text:style-name="table_bottom"/>
            </text:section>
            <text:p text:style-name="al"/>
            <text:p text:style-name="al">
            <text:span text:style-name="nadrukvet">Cc</text:span>
          </text:p>
            <text:p text:style-name="al">Na artikel 2.78 wordt een artikel ingevoegd, luidende:</text:p>
            <text:p text:style-name="al"/>
            <text:section text:name="table_id1-3-2-2-1-408" text:style-name="table">
              <text:p text:style-name="table_top"/>
              <table:table table:style-name="tgroup">
                <table:table-column table:style-name="id1-3-2-2-1-408-1-1"/>
                <table:table-column table:style-name="id1-3-2-2-1-40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79 Woonoverlast als bedoeld in artikel 151d Gemeentewet</text:span>
                    </text:p>
                    <text:p text:style-name="table_al">
                      <text:span text:style-name="nadrukvet">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ext:p text:style-name="table_al">
                      <text:span text:style-name="nadrukvet">2. De burgemeester kan een last onder bestuursdwang wegens overtreding van het eerste lid in ieder geval opleggen </text:span>
                      <text:span text:style-name="nadrukvet">bij ernstige en herhaaldelijke:</text:span>
                      <text:span text:style-name="nadrukvet">
                        <text:span text:style-name="nadrukcur"/>
                      </text:span>
                    </text:p>
                    <text:p text:style-name="table_al">
                      <text:span text:style-name="nadrukvet">a. geluid- of geurhinder;</text:span>
                    </text:p>
                    <text:p text:style-name="table_al">
                      <text:span text:style-name="nadrukvet">b. hinder van dieren;</text:span>
                    </text:p>
                    <text:p text:style-name="table_al">
                      <text:span text:style-name="nadrukvet">c. hinder van bezoekers of personen die tijdelijk in een woning of op een erf aanwezig zijn;</text:span>
                    </text:p>
                    <text:p text:style-name="table_al">
                      <text:span text:style-name="nadrukvet">d. overlast door vervuiling of </text:span>
                    </text:p>
                    <text:p text:style-name="table_al">
                      <text:span text:style-name="nadrukvet">verwaarlozing van een woning of een erf;</text:span>
                    </text:p>
                    <text:p text:style-name="table_al">
                      <text:span text:style-name="nadrukvet">e. intimidatie van derden vanuit een woning of een erf.</text:span>
                    </text:p>
                  </table:table-cell>
                </table:table-row>
                <table:table-row table:style-name="row">
                  <table:table-cell table:style-name="entry" table:number-rows-spanned="1" table:number-columns-spanned="2">
                    <text:p text:style-name="table_al">
                      <text:span text:style-name="nadrukvet">Toelichting</text:span>
                    </text:p>
                    <text:p text:style-name="table_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table_al">Ultimum remedium</text:p>
                    <text:p text:style-name="table_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table_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table_al">Eerste lid</text:p>
                    <text:p text:style-name="table_al">Dit lid is geformuleerd als een zorgplichtbepaling. Een bewoner hoort zich zo te gedragen dat zijn of haar buren daar geen ernstige hinder van ondervinden. Bij ernstige en herhaaldelijke hinder kan ook de verhuurder worden aangesproken.</text:p>
                    <text:p text:style-name="table_al">Tweede lid</text:p>
                    <text:p text:style-name="table_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able:table-cell>
                </table:table-row>
              </table:table>
              <text:p text:style-name="table_bottom"/>
            </text:section>
            <text:p text:style-name="al"/>
            <text:p text:style-name="al">
            <text:span text:style-name="nadrukvet">Cd</text:span>
          </text:p>
            <text:p text:style-name="al">Na artikel 2.79 wordt een artikel ingevoegd, luidende:</text:p>
            <text:p text:style-name="al"/>
            <text:section text:name="table_id1-3-2-2-1-413" text:style-name="table">
              <text:p text:style-name="table_top"/>
              <table:table table:style-name="tgroup">
                <table:table-column table:style-name="id1-3-2-2-1-413-1-1"/>
                <table:table-column table:style-name="id1-3-2-2-1-4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80 Tegengaan onveilig, niet leefbaar en malafide ondernemersklimaat</text:span>
                    </text:p>
                    <text:p text:style-name="table_al">
                      <text:span text:style-name="nadrukvet">1. In dit artikel wordt verstaan onder:</text:span>
                    </text:p>
                    <text:p text:style-name="table_al">
                      <text:span text:style-name="nadrukvet">a. exploitant: natuurlijke persoon of de bestuurder van een rechtspersoon of, indien van toepassing, de tot vertegenwoordiging van die rechtspersoon bevoegde natuurlijke persoon, voor wiens rekening en risico de bedrijfsmatige activiteiten worden uitgeoefend;</text:span>
                    </text:p>
                    <text:p text:style-name="table_al">
                      <text:span text:style-name="nadrukvet">b. beheerder: de natuurlijke persoon die door de exploitant is aangesteld voor de feitelijke leiding over de bedrijfsmatige activiteiten;</text:span>
                    </text:p>
                    <text:p text:style-name="table_al">
                      <text:span text:style-name="nadrukvet">c. bedrijf: de bedrijfsmatige activiteit die plaatsvindt in een voor het publiek toegankelijk gebouw, niet zijnde een seksinrichting, of een daarbij behorend perceel of enig andere ruimte, niet zijnde een woning die als zodanig in gebruik is.</text:span>
                    </text:p>
                    <text:p text:style-name="table_al">
                      <text:span text:style-name="nadrukvet">2. 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span>
                    </text:p>
                    <text:p text:style-name="table_al">
                      <text:span text:style-name="nadrukvet">3. Het is verboden om zonder vergunning van de burgemeester een bedrijf uit te oefenen:</text:span>
                    </text:p>
                    <text:p text:style-name="table_al">
                      <text:span text:style-name="nadrukvet">a. in een door de burgemeester op grond van het tweede lid aangewezen gebouw of gebied </text:span>
                      <text:span text:style-name="nadrukvet">voor door de burgemeester benoemde bedrijfsmatige activiteiten; of</text:span>
                    </text:p>
                    <text:p text:style-name="table_al">
                      <text:span text:style-name="nadrukvet">b. indien de uitoefening van het bedrijf een door de burgemeester op grond van het tweede lid aangewezen bedrijfsmatige activiteit betreft.</text:span>
                    </text:p>
                    <text:p text:style-name="table_al">
                      <text:span text:style-name="nadrukvet">4. Onverminderd het bepaalde in artikel 1.8 kan de burgemeester een vergunning als bedoeld in het derde lid weigeren:</text:span>
                    </text:p>
                    <text:p text:style-name="table_al">
                      <text:span text:style-name="nadrukvet">a. in het belang van het voorkomen of beperken van overlast of strafbare feiten;</text:span>
                    </text:p>
                    <text:p text:style-name="table_al">
                      <text:span text:style-name="nadrukvet">b. indien de leefbaarheid in het gebied door de wijze van exploitatie nadelig wordt beïnvloed of dreigt te worden beïnvloed;</text:span>
                    </text:p>
                    <text:p text:style-name="table_al">
                      <text:span text:style-name="nadrukvet">c. de exploitant of beheerder in enig opzicht van slecht levensgedrag is;</text:span>
                    </text:p>
                    <text:p text:style-name="table_al">
                      <text:span text:style-name="nadrukvet">d. indien redelijkerwijs moet worden aangenomen dat de feitelijke toestand niet met het in de aanvraag vermelde in overeenstemming zal zijn;</text:span>
                    </text:p>
                    <text:p text:style-name="table_al">
                      <text:span text:style-name="nadrukvet">e. indien niet voldaan is aan de bij of krachtens lid vijf en zes gestelde eisen met betrekking tot de aanvraag;</text:span>
                    </text:p>
                    <text:p text:style-name="table_al">
                      <text:span text:style-name="nadrukvet">f. indien er aanwijzingen zijn dat in het bedrijf personen werkzaam zijn of zullen zijn in strijd met het bij of krachtens de Wet arbeid vreemdelingen of Vreemdelingenwet 2000 bepaalde;</text:span>
                    </text:p>
                    <text:p text:style-name="table_al">
                      <text:span text:style-name="nadrukvet">g. indien de vestiging of de exploitatie in strijd is met een geldend bestemmingsplan, een geldend ruimtelijk exploitatieplan, een geldende </text:span>
                      <text:span text:style-name="nadrukvet">beheersverordening</text:span>
                      <text:span text:style-name="nadrukvet">, een geldend voorbereidingsbesluit of de Wet milieubeheer.</text:span>
                    </text:p>
                    <text:p text:style-name="table_al">
                      <text:span text:style-name="nadrukvet">5.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span>
                    </text:p>
                    <text:p text:style-name="table_al">
                      <text:span text:style-name="nadrukvet">a. de persoonsgegevens en een geldig identiteitsbewijs van de exploitant of beheerder;</text:span>
                    </text:p>
                    <text:p text:style-name="table_al">
                      <text:span text:style-name="nadrukvet">b. het adres en telefoonnummer waar de bedrijfsmatige activiteiten worden uitgeoefend;</text:span>
                    </text:p>
                    <text:p text:style-name="table_al">
                      <text:span text:style-name="nadrukvet">c. het nummer van inschrijving in het handelsregister bij de Kamer van Koophandel;</text:span>
                    </text:p>
                    <text:p text:style-name="table_al">
                      <text:span text:style-name="nadrukvet">d. indien van toepassing de verblijftitel van de exploitant of beheerder;</text:span>
                    </text:p>
                    <text:p text:style-name="table_al">
                      <text:span text:style-name="nadrukvet">e. een bewijs waaruit blijkt dat de exploitant of beheerder gerechtigd is om in Nederland </text:span>
                      <text:span text:style-name="nadrukvet">arbeid te verrichten;</text:span>
                    </text:p>
                    <text:p text:style-name="table_al">
                      <text:span text:style-name="nadrukvet">f. een document waaruit blijkt dat de exploitant gerechtigd is over de ruimte te beschikken waarin het bedrijf wordt gevestigd.</text:span>
                    </text:p>
                    <text:p text:style-name="table_al">
                      <text:span text:style-name="nadrukvet">6. Indien de burgemeester dat nodig acht voor de beoordeling van een aanvraag kan hij verlangen dat aanvullende gegevens worden overgelegd.</text:span>
                    </text:p>
                    <text:p text:style-name="table_al">
                      <text:span text:style-name="nadrukvet">7. Onverminderd het bepaalde in artikel 1.6 kan de burgemeester een vergunning als bedoeld in het derde lid intrekken of wijzigen indien:</text:span>
                    </text:p>
                    <text:p text:style-name="table_al">
                      <text:span text:style-name="nadrukvet">a. door het bedrijf de openbare orde wordt aangetast of dreigt te worden aangetast; of</text:span>
                    </text:p>
                    <text:p text:style-name="table_al">
                      <text:span text:style-name="nadrukvet">b. door het bedrijf de leefbaarheid in het gebied door de wijze van de exploitatie nadelig wordt beïnvloed of dreigt te worden beïnvloed; of</text:span>
                    </text:p>
                    <text:p text:style-name="table_al">
                      <text:span text:style-name="nadrukvet">c. de voorwaarden uit de vergunning of de plichten voortvloeiend uit dit artikel niet worden nageleefd; of</text:span>
                    </text:p>
                    <text:p text:style-name="table_al">
                      <text:span text:style-name="nadrukvet">d. de exploitant of beheerder in enig opzicht van slecht levensgedrag is; of</text:span>
                    </text:p>
                    <text:p text:style-name="table_al">
                      <text:span text:style-name="nadrukvet">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span>
                    </text:p>
                    <text:p text:style-name="table_al">
                      <text:span text:style-name="nadrukvet">f. er strafbare feiten in het bedrijf hebben plaatsgevonden of plaatsvinden; of</text:span>
                    </text:p>
                    <text:p text:style-name="table_al">
                      <text:span text:style-name="nadrukvet">g. er aanwijzingen zijn dat in het bedrijf personen werkzaam zijn of zullen zijn in strijd met het bij of krachtens de Wet arbeid vreemdelingen of Vreemdelingenwet 2000 bepaalde; of</text:span>
                    </text:p>
                    <text:p text:style-name="table_al">
                      <text:span text:style-name="nadrukvet">h. de bedrijfsmatige activiteiten door de exploitant zijn beëindigd </text:span>
                      <text:span text:style-name="nadrukvet">danwel</text:span>
                      <text:span text:style-name="nadrukvet"> sprake is van een gewijzigde exploitatie; of</text:span>
                    </text:p>
                    <text:p text:style-name="table_al">
                      <text:span text:style-name="nadrukvet">i. redelijkerwijs moet worden aangenomen dat de feitelijke toestand niet met het in de vergunning vermelde in overeenstemming is; of</text:span>
                    </text:p>
                    <text:p text:style-name="table_al">
                      <text:span text:style-name="nadrukvet">j. de vestiging of de exploitatie in strijd is met een geldend bestemmingsplan, een geldend ruimtelijk exploitatieplan, een geldende </text:span>
                      <text:span text:style-name="nadrukvet">beheersverordening</text:span>
                      <text:span text:style-name="nadrukvet">, een geldend voorbereidingsbesluit, de Wet milieubeheer of een gebiedsplan.</text:span>
                    </text:p>
                    <text:p text:style-name="table_al">
                      <text:span text:style-name="nadrukvet">8. Indien een bedrijf in strijd met het verbod uit het derde lid van deze bepaling wordt geëxploiteerd of indien een van de situaties als bedoeld in het zevende lid, sub a tot en met i, van toepassing is, kan de </text:span>
                      <text:span text:style-name="nadrukvet">burgemeester de sluiting van het bedrijf bevelen.</text:span>
                    </text:p>
                    <text:p text:style-name="table_al">
                      <text:span text:style-name="nadrukvet">9. Het is een ieder verboden een overeenkomstig het achtste lid van deze bepaling gesloten bedrijf te betreden of daarin te verblijven.</text:span>
                    </text:p>
                    <text:p text:style-name="table_al">
                      <text:span text:style-name="nadrukvet">10. De sluiting kan door de burgemeester worden opgeheven indien later bekend geworden feiten en omstandigheden hiertoe aanleiding geven.</text:span>
                    </text:p>
                    <text:p text:style-name="table_al">
                      <text:span text:style-name="nadrukvet">11.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span>
                    </text:p>
                    <text:p text:style-name="table_al">
                      <text:span text:style-name="nadrukvet">12. Het is verboden een bedrijf voor bezoekers geopend te hebben zonder dat de exploitant of beheerder aanwezig is.</text:span>
                    </text:p>
                    <text:p text:style-name="table_al">
                      <text:span text:style-name="nadrukvet">13. De exploitant en de beheerder zien erop toe dat in het bedrijf geen strafbare feiten plaatsvinden.</text:span>
                    </text:p>
                    <text:p text:style-name="table_al">
                      <text:span text:style-name="nadrukvet">14.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span>
                    </text:p>
                    <text:p text:style-name="table_al">
                      <text:span text:style-name="nadrukvet">15. Op de aanvraag om een vergunning als bedoeld in het derde lid is paragraaf 4.1.3.3 van de Algemene wet bestuursrecht (positieve beschikking bij niet tijdig beslissen) niet van toepassing.</text:span>
                    </text:p>
                  </table:table-cell>
                </table:table-row>
                <table:table-row table:style-name="row">
                  <table:table-cell table:style-name="entry" table:number-rows-spanned="1" table:number-columns-spanned="2">
                    <text:p text:style-name="table_al">
                      <text:span text:style-name="nadrukvet">Toelichting</text:span>
                    </text:p>
                    <text:p text:style-name="table_al">De aanpak van ondermijnende criminaliteit is één van de prioriteiten van het veiligheidsbeleid. Drugshandel, witwassen, (belasting)fraude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Om de aanpak ondermijning te versterken, is in de APV een artikel opgenomen gericht op het stimuleren van een gezond ondernemingsklimaat. Artikel 2.80 geeft de burgemeester de bevoegdheid om via een aanwijzing een vergunningplicht te introduceren voor panden, straten, gebieden of branches om een onveilig, niet leefbaar en malafide ondernemingsklimaat tegen te gaan. In 2013 is het toepassingsbereik van de Wet Bibob uitgebreid naar alle gemeentelijke vergunningen die worden afgegeven voor een bedrijfsmatige activiteit, waardoor een dergelijke vergunningplicht onder de reikwijdte van de Wet Bibob valt. </text:p>
                    <text:p text:style-name="table_al">
                      <text:span text:style-name="nadrukcur">Eerste lid</text:span>
                    </text:p>
                    <text:p text:style-name="table_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table_al">De systematiek van artikel 2.80 gaat uit van een pand-, gebieds- of branchegerichte aanpak. Hiermee kan maatwerk in de stad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table_al">Indien sprake is van een (ernstige) structurele problematiek in een bepaalde branche of gebied kan op grond van het APV artikel een vergunningplicht voor een branche of gebied worden ingevoerd.</text:p>
                    <text:p text:style-name="table_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table_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table_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table_al">
                      <text:span text:style-name="nadrukcur">Derde lid</text:span>
                    </text:p>
                    <text:p text:style-name="table_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table_al">
                      <text:span text:style-name="nadrukcur">Vierde en zevende lid</text:span>
                    </text:p>
                    <text:p text:style-name="table_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Voor de reikwijdte van het begrip ‘niet in enig opzicht van slecht levensgedrag’ wordt aangesloten bij de terminologie van de Drank- en Horecawet. 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table_al">
                      <text:span text:style-name="nadrukcur">Vijfde en zesde lid</text:span>
                    </text:p>
                    <text:p text:style-name="table_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text:p>
                    <text:p text:style-name="table_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table_al">
                      <text:span text:style-name="nadrukcur">Achtste lid</text:span>
                    </text:p>
                    <text:p text:style-name="table_al">Artikel 2.78 biedt de mogelijkheid overlastgevende voor het publiek openstaande gebouwen te sluiten. Artikel 2.80 bevat een aanvullende sluitingsbevoegdheid wanneer sprake is van een vergunningplicht.</text:p>
                    <text:p text:style-name="table_al">
                      <text:span text:style-name="nadrukcur">Elfde lid</text:span>
                    </text:p>
                    <text:p text:style-name="table_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table_al">
                      <text:span text:style-name="nadrukcur">Veertiende lid</text:span>
                    </text:p>
                    <text:p text:style-name="table_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table_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able:table-cell>
                </table:table-row>
              </table:table>
              <text:p text:style-name="table_bottom"/>
            </text:section>
            <text:p text:style-name="al"/>
            <text:p text:style-name="al">
            <text:span text:style-name="nadrukvet">Ce</text:span>
          </text:p>
            <text:p text:style-name="al">Artikel 3.1 wordt als volgt gewijzigd:</text:p>
            <text:p text:style-name="al"/>
            <text:section text:name="table_id1-3-2-2-1-418" text:style-name="table">
              <text:p text:style-name="table_top"/>
              <table:table table:style-name="tgroup">
                <table:table-column table:style-name="id1-3-2-2-1-418-1-1"/>
                <table:table-column table:style-name="id1-3-2-2-1-41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1 Afbakening</text:p>
                    <text:p text:style-name="table_al">De artikelen 1.2<text:span text:style-name="nadrukcur">, 1.3</text:span> en 1.5 tot en met 1.8 zijn niet van toepassing op het bij of krachtens dit hoofdstuk bepaalde.</text:p>
                  </table:table-cell>
                  <table:table-cell table:style-name="entry" table:number-rows-spanned="1" table:number-columns-spanned="1">
                    <text:p text:style-name="table_al">Artikel 3:1 Afbakening</text:p>
                    <text:p text:style-name="table_al">De artikelen 1:2 en 1:5 tot en met 1:8 zijn niet van toepassing op het bij of krachtens dit hoofdstuk bepaalde.</text:p>
                  </table:table-cell>
                </table:table-row>
                <table:table-row table:style-name="row">
                  <table:table-cell table:style-name="entry" table:number-rows-spanned="1" table:number-columns-spanned="2">
                    <text:p text:style-name="table_al">
                      <text:span text:style-name="nadrukvet">Toelichting</text:span>
                    </text:p>
                    <text:p text:style-name="table_al">De verwijzing naar artikel 1.3, welke reeds per raadsbesluit van 22 december 2016 is komen te vervallen, is verwijderd. </text:p>
                  </table:table-cell>
                </table:table-row>
              </table:table>
              <text:p text:style-name="table_bottom"/>
            </text:section>
            <text:p text:style-name="al"/>
            <text:p text:style-name="al">
            <text:span text:style-name="nadrukvet">Cf</text:span>
          </text:p>
            <text:p text:style-name="al">Artikel 3.2 wordt als volgt gewijzigd:</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2<text:span text:style-name="nadrukvet"/><text:span text:style-name="nadrukcur">Begripsbepaling </text:span></text:p>
                    <text:p text:style-name="table_al">In dit hoofdstuk wordt verstaan onder:</text:p>
                    <text:p text:style-name="table_al">(…)</text:p>
                    <text:p text:style-name="table_al">exploitant: de natuurlijke persoon of de bestuurder van een rechtspersoon of, <text:span text:style-name="nadrukcur">indien</text:span> van toepassing, de tot vertegenwoordiging van die rechtspersoon bevoegde natuurlijk persoon, voor wiens rekening en risico een seksbedrijf wordt uitgeoefend; </text:p>
                    <text:p text:style-name="table_al">(…)</text:p>
                    <text:p text:style-name="table_al">werkruimte: als zelfstandig aan te merken onderdeel van seksinrichting waarin de seksuele handelingen met een ander tegen betaling worden verricht.</text:p>
                  </table:table-cell>
                  <table:table-cell table:style-name="entry" table:number-rows-spanned="1" table:number-columns-spanned="1">
                    <text:p text:style-name="table_al">Artikel 3.2<text:span text:style-name="nadrukvet"> Definities</text:span></text:p>
                    <text:p text:style-name="table_al">In dit hoofdstuk wordt verstaan onder:</text:p>
                    <text:p text:style-name="table_al">(…)</text:p>
                    <text:p text:style-name="table_al">exploitant: de natuurlijke persoon of de bestuurder van een rechtspersoon of, <text:span text:style-name="nadrukvet">voor zover</text:span> van toepassing, de tot vertegenwoordiging van die rechtspersoon bevoegde natuurlijk persoon, voor wiens rekening en risico een seksbedrijf wordt uitgeoefend; </text:p>
                    <text:p text:style-name="table_al">(…)</text:p>
                    <text:p text:style-name="table_al">werkruimte: als zelfstandig aan te merken onderdeel van <text:span text:style-name="nadrukvet">een </text:span>seksinrichting waarin de seksuele handelingen met een ander tegen betaling worden verrich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Cg</text:span>
          </text:p>
            <text:p text:style-name="al">Artikel 3.3 wordt als volgt gewijzigd:</text:p>
            <text:p text:style-name="al"/>
            <text:section text:name="table_id1-3-2-2-1-428" text:style-name="table">
              <text:p text:style-name="table_top"/>
              <table:table table:style-name="tgroup">
                <table:table-column table:style-name="id1-3-2-2-1-428-1-1"/>
                <table:table-column table:style-name="id1-3-2-2-1-42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3 Vergunning</text:p>
                    <text:p text:style-name="table_al">(…)</text:p>
                    <text:p text:style-name="table_al">3. Paragraaf 4.1.3.3 van de Algemene wet bestuursrecht is niet van toepassing. </text:p>
                    <text:p text:style-name="table_al">4. Een vergunning kan mede voor <text:span text:style-name="nadrukcur">één </text:span>seksinrichting worden verleend.</text:p>
                    <text:p text:style-name="table_al">(…)</text:p>
                  </table:table-cell>
                  <table:table-cell table:style-name="entry" table:number-rows-spanned="1" table:number-columns-spanned="1">
                    <text:p text:style-name="table_al">Artikel 3.3 Vergunning</text:p>
                    <text:p text:style-name="table_al">(…)</text:p>
                    <text:p text:style-name="table_al">3. Paragraaf 4.1.3.3 van de Algemene wet bestuursrecht <text:span text:style-name="nadrukvet">(positieve fictieve beschikking bij niet tijdig beslissen)</text:span> is niet van toepassing.</text:p>
                    <text:p text:style-name="table_al">4. Een vergunning kan mede voor <text:span text:style-name="nadrukvet">een </text:span>seksinrichting worden verleend. </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Ch</text:span>
          </text:p>
            <text:p text:style-name="al">Artikel 3.6 wordt als volgt gewijzigd:</text:p>
            <text:p text:style-name="al"/>
            <text:section text:name="table_id1-3-2-2-1-433" text:style-name="table">
              <text:p text:style-name="table_top"/>
              <table:table table:style-name="tgroup">
                <table:table-column table:style-name="id1-3-2-2-1-433-1-1"/>
                <table:table-column table:style-name="id1-3-2-2-1-43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6 Aanvraag</text:p>
                    <text:p text:style-name="table_al">1. Een aanvraag om vergunning wordt ingediend <text:span text:style-name="nadrukcur">door gebruikmaking van</text:span> een door het bevoegde bestuursorgaan vastgesteld formulier.</text:p>
                    <text:p text:style-name="table_al">2. Bij de aanvraag wordt vermeld voor welke activiteit vergunning wordt gevraagd, en worden in ieder geval de volgende gegevens en bescheiden overgelegd: </text:p>
                    <text:p text:style-name="table_al">(...)</text:p>
                    <text:p text:style-name="table_al">h <text:span text:style-name="nadrukcur">indien</text:span> van toepassing, de verblijfstitel van de exploitant;</text:p>
                    <text:p text:style-name="table_al">(…)</text:p>
                    <text:p text:style-name="table_al">k. <text:span text:style-name="nadrukcur">indien</text:span> van toepassing, de plaatselijke ligging van de seksinrichting waarvoor vergunning wordt aangevraagd, door middel van een situatieschets met een noordpijl en schaalaanduiding;</text:p>
                    <text:p text:style-name="table_al">l.<text:span text:style-name="nadrukcur"> indien</text:span> van toepassing, de plattegrond van de seksinrichting waarvoor vergunning wordt aangevraagd, door middel van een tekening met een schaalaanduiding.</text:p>
                    <text:p text:style-name="table_al">3. Als er een beheerder is aangesteld, is het tweede lid, <text:span text:style-name="nadrukcur">onder a, b, c,</text:span> g en h, van overeenkomstige toepassing op de beheerder.</text:p>
                    <text:p text:style-name="table_al">(…)</text:p>
                  </table:table-cell>
                  <table:table-cell table:style-name="entry" table:number-rows-spanned="1" table:number-columns-spanned="1">
                    <text:p text:style-name="table_al">Artikel 3.6 Aanvraag</text:p>
                    <text:p text:style-name="table_al">1. Een aanvraag om vergunning wordt ingediend <text:span text:style-name="nadrukvet">middels</text:span> een door het bevoegde bestuursorgaan vastgesteld formulier.</text:p>
                    <text:p text:style-name="table_al">2. Bij de aanvraag wordt vermeld voor welke activiteit vergunning wordt gevraagd, en worden in ieder geval de volgende gegevens en bescheiden overgelegd: </text:p>
                    <text:p text:style-name="table_al">(…)</text:p>
                    <text:p text:style-name="table_al">h <text:span text:style-name="nadrukvet">voor zover</text:span> van toepassing, de verblijfstitel van de exploitant;</text:p>
                    <text:p text:style-name="table_al">(…)</text:p>
                    <text:p text:style-name="table_al">k. <text:span text:style-name="nadrukvet">voor zover</text:span> van toepassing, de plaatselijke ligging van de seksinrichting waarvoor vergunning wordt aangevraagd, door middel van een situatieschets met een noordpijl en schaalaanduiding;</text:p>
                    <text:p text:style-name="table_al">l. <text:span text:style-name="nadrukvet">voor zover</text:span> van toepassing, de plattegrond van de seksinrichting waarvoor vergunning wordt aangevraagd, door middel van een tekening met een schaalaanduiding.</text:p>
                    <text:p text:style-name="table_al">3. Als er een beheerder is aangesteld, is het tweede lid, onder a tot en met c, g en h, van overeenkomstige toepassing op de beheerder.</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Ci</text:span>
          </text:p>
            <text:p text:style-name="al">Artikel 3.7 wordt als volgt gewijzigd:</text:p>
            <text:p text:style-name="al"/>
            <text:section text:name="table_id1-3-2-2-1-438" text:style-name="table">
              <text:p text:style-name="table_top"/>
              <table:table table:style-name="tgroup">
                <table:table-column table:style-name="id1-3-2-2-1-438-1-1"/>
                <table:table-column table:style-name="id1-3-2-2-1-43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7 Weigeringsgronden</text:p>
                    <text:p text:style-name="table_al">1. <text:span text:style-name="nadrukcur">Een vergunning wordt</text:span> geweigerd als: </text:p>
                    <text:p text:style-name="table_al">
                      <text:span text:style-name="nadrukcur">a</text:span>. de exploitant of de beheerder onder curatele staat;</text:p>
                    <text:p text:style-name="table_al">
                      <text:span text:style-name="nadrukcur">b.</text:span>
                      <text:span text:style-name="nadrukcur"> de exploitant of de beheerder is ontzet uit het ouderlijk gezag of de voogdij;</text:span>
                    </text:p>
                    <text:p text:style-name="table_al">
                      <text:span text:style-name="nadrukcur">c</text:span>. de exploitant of de beheerder onherroepelijk is veroordeeld voor een gewelds- of zedendelict of voor mensenhandel, of in enig ander opzicht van slecht levensgedrag is;</text:p>
                    <text:p text:style-name="table_al">d. de exploitant of de beheerder de leeftijd van 21 jaar nog niet heeft bereikt;</text:p>
                    <text:p text:style-name="table_al">
                      <text:span text:style-name="nadrukcur">e.</text:span> redelijkerwijs moet worden aangenomen dat de feitelijke toestand niet met het in de aanvraag vermelde in overeenstemming zal zijn;</text:p>
                    <text:p text:style-name="table_al">
                      <text:span text:style-name="nadrukcur">f</text:span>. redelijkerwijs moet worden aangenomen dat de aanvrager in strijd zal handelen met aan de vergunning verbonden beperkingen of voorschriften;</text:p>
                    <text:p text:style-name="table_al">
                      <text:span text:style-name="nadrukcur">g.</text:span>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table_al">
                      <text:span text:style-name="nadrukcur">h.</text:span> de exploitant of de beheerder minder dan vijf jaar <text:span text:style-name="nadrukcur">geleden voor</text:span> de dag dat de vergunning wordt aangevraagd, wegens een misdrijf onherroepelijk is veroordeeld tot een onvoorwaardelijke vrijheidsstraf van meer dan zes maanden;</text:p>
                    <text:p text:style-name="table_al">
                      <text:span text:style-name="nadrukcur">i.</text:span> de exploitant of de beheerder minder dan vijf jaar <text:span text:style-name="nadrukcur">geleden voor</text:sp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table_al">1°. bepalingen, gesteld bij of krachtens de Drank- en Horecawet, de Opiumwet, de Vreemdelingenwet 2000, de Wet arbeid vreemdelingen en hoofdstuk 3 van <text:span text:style-name="nadrukcur">de Algemene plaatselijke verordening gemeente Raalte</text:span>; </text:p>
                    <text:p text:style-name="table_al">(…)</text:p>
                    <text:p text:style-name="table_al">3°. artikel 69 van de Algemene wet rijksbelastingen;</text:p>
                    <text:p text:style-name="table_al">4°. de artikelen 8 en 162, derde lid, alsmede <text:span text:style-name="nadrukcur">artikel</text:span> 6 juncto artikel 8 <text:span text:style-name="nadrukcur">of juncto artikel</text:span> 163 van de Wegenverkeerswet 1994; </text:p>
                    <text:p text:style-name="table_al">(…)</text:p>
                    <text:p text:style-name="table_al">j. de voorgenomen uitoefening van het seksbedrijf strijd <text:span text:style-name="nadrukcur">op zal leveren</text:span> met een geldend bestemmingsplan, een bestemmingsplan in ontwerp dat ter inzage is gelegd of een beheersverordening.</text:p>
                    <text:p text:style-name="table_al">2.<text:span text:style-name="nadrukvet"/>Met een veroordeling als bedoeld in het eerste lid, onder<text:span text:style-name="nadrukcur"> h</text:span>, wordt gelijkgesteld:</text:p>
                    <text:p text:style-name="table_al">(…)</text:p>
                    <text:p text:style-name="table_al">3. De periode van vijf jaar, bedoeld in het eerste lid, onder <text:span text:style-name="nadrukcur">h</text:span> en <text:span text:style-name="nadrukcur">i</text:span>, wordt bij de intrekking van een vergunning teruggerekend vanaf de datum van de intrekking van deze vergunning.</text:p>
                    <text:p text:style-name="table_al">4. Voor de berekening van de periode van vijf jaar, bedoeld in het eerste lid, onder <text:span text:style-name="nadrukcur">h </text:span>en<text:span text:style-name="nadrukcur"> i</text:span>, telt de periode waarin een onvoorwaardelijke vrijheidsstraf is ondergaan, niet mee.</text:p>
                    <text:p text:style-name="table_al">(…)</text:p>
                  </table:table-cell>
                  <table:table-cell table:style-name="entry" table:number-rows-spanned="1" table:number-columns-spanned="1">
                    <text:p text:style-name="table_al">Artikel 3.7 Weigeringsgronden</text:p>
                    <text:p text:style-name="table_al">1. <text:span text:style-name="nadrukvet">Onverminderd het bepaalde in artikel 1:8 wordt een vergunning</text:span> geweigerd als:</text:p>
                    <text:p text:style-name="table_al">a. de exploitant of de beheerder onder curatele staat; </text:p>
                    <text:p text:style-name="table_al">
                      <text:span text:style-name="nadrukvet">b.</text:span> de exploitant of de beheerder onherroepelijk is veroordeeld voor een gewelds- of zedendelict of voor mensenhandel, of in enig ander opzicht van slecht levensgedrag is;</text:p>
                    <text:p text:style-name="table_al">
                      <text:span text:style-name="nadrukvet">c.</text:span> de exploitant of de beheerder de leeftijd van 21 jaar nog niet heeft bereikt;</text:p>
                    <text:p text:style-name="table_al">
                      <text:span text:style-name="nadrukvet">d.</text:span> redelijkerwijs moet worden aangenomen dat de feitelijke toestand niet met het in de aanvraag vermelde in overeenstemming zal zijn;</text:p>
                    <text:p text:style-name="table_al">
                      <text:span text:style-name="nadrukvet">e.</text:span> redelijkerwijs moet worden aangenomen dat de aanvrager in strijd zal handelen met aan de vergunning verbonden beperkingen of voorschriften;</text:p>
                    <text:p text:style-name="table_al">
                      <text:span text:style-name="nadrukvet">f.</text:span>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table_al">
                      <text:span text:style-name="nadrukvet">g.</text:span> de exploitant of de beheerder minder dan vijf jaar <text:span text:style-name="nadrukvet">voorafgaand aan</text:span> de dag dat de vergunning wordt aangevraagd, wegens een misdrijf onherroepelijk is veroordeeld tot een onvoorwaardelijke vrijheidsstraf van meer dan zes maanden; </text:p>
                    <text:p text:style-name="table_al">
                      <text:span text:style-name="nadrukvet">h.</text:span> de exploitant of de beheerder minder dan vijf jaar <text:span text:style-name="nadrukvet">voorafgaand aan</text:span><text:span text:style-name="nadrukvet"/>de dag dat de vergunning wordt aangevraagd, bij meer dan één rechterlijke uitspraak of strafbeschikking onherroepelijk veroordeeld is tot een onvoorwaardelijke geldboete van € 500 <text:span text:style-name="nadrukvet">of</text:span> meer of tot een andere hoofdstraf als bedoeld in artikel 9, eerste lid, onder a, van het Wetboek van Strafrecht, wegens dan wel mede wegens overtreding van: </text:p>
                    <text:p text:style-name="table_al">1°. bepalingen, gesteld bij of krachtens de Drank- en Horecawet, de Opiumwet, de Vreemdelingenwet 2000, de Wet arbeid vreemdelingen en hoofdstuk 3 van <text:span text:style-name="nadrukvet">deze verordening;</text:span></text:p>
                    <text:p text:style-name="table_al">(…)</text:p>
                    <text:p text:style-name="table_al">3°. artikel 69 van de Algemene </text:p>
                    <text:p text:style-name="table_al">wet <text:span text:style-name="nadrukvet">inzake</text:span> rijksbelastingen; </text:p>
                    <text:p text:style-name="table_al">4°. de artikelen 8 en 162, derde lid, alsmede <text:span text:style-name="nadrukvet">de artikelen</text:span> 6 juncto 8 <text:span text:style-name="nadrukvet">en</text:span> 163 van de Wegenverkeerswet 1994; </text:p>
                    <text:p text:style-name="table_al">(…)</text:p>
                    <text:p text:style-name="table_al">j. de voorgenomen uitoefening van het seksbedrijf strijd <text:span text:style-name="nadrukvet">zal opleveren</text:span> met een geldend bestemmingsplan, een bestemmingsplan in ontwerp dat ter inzage is gelegd of een beheersverordening.</text:p>
                    <text:p text:style-name="table_al">2.<text:span text:style-name="nadrukvet"/>Met een veroordeling als bedoeld in het eerste lid, onder <text:span text:style-name="nadrukvet">g</text:span>, wordt gelijkgesteld:</text:p>
                    <text:p text:style-name="table_al">(…)</text:p>
                    <text:p text:style-name="table_al">3. De periode van vijf jaar, bedoeld in het eerste lid, onder <text:span text:style-name="nadrukvet">g</text:span> en <text:span text:style-name="nadrukvet">h</text:span>, wordt bij de intrekking van een vergunning teruggerekend vanaf de datum van de intrekking van deze vergunning. </text:p>
                    <text:p text:style-name="table_al">4. Voor de berekening van de periode van vijf jaar, bedoeld in het eerste lid, onder <text:span text:style-name="nadrukvet">g</text:span> en <text:span text:style-name="nadrukvet">h</text:span>, telt de periode waarin een onvoorwaardelijke vrijheidsstraf is ondergaan, niet mee.</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De in het eerste lid genoemde weigeringsgronden dienen als aanvulling op de algemene weigeringsgronden van artikel 1:8. Dat is in de aanhef tot uitdrukking gebracht. In het eerste lid is onderdeel b geschrapt en zijn de overige onderdelen verletterd..</text:p>
                    <text:p text:style-name="table_al">Door de inwerkingtreding van de Wet herziening kinderbeschermingsmaatregel (Stb. 2014/131) is niet langer sprake van ontheffing of ontzetting uit het ouderlijk gezag of de voogdij, maar van beëindiging van ouderlijk gezag of voogdij. Artikel 3:7, eerste lid, onder b, is daarom geschrapt. Beëindiging van het ouderlijk gezag is veel ruimer dan de zeer beperkte groep ontzette ouders. (Voor de Drank- en Horecawet was één van de weigeringsgronden destijds ook dat degene die de vergunning aanvraagt niet uit het ouderlijk gezag mag zijn gezet. Dit vereiste is in 2015 vervallen.)</text:p>
                    <text:p text:style-name="table_al">Verder zijn in dit artikel diverse redactionele wijzigingen zonder inhoudelijke gevolgen doorgevoerd.</text:p>
                  </table:table-cell>
                </table:table-row>
              </table:table>
              <text:p text:style-name="table_bottom"/>
            </text:section>
            <text:p text:style-name="al"/>
            <text:p text:style-name="al">
            <text:span text:style-name="nadrukvet">Cj</text:span>
          </text:p>
            <text:p text:style-name="al">Artikel 3.8 wordt als volgt gewijzigd:</text:p>
            <text:p text:style-name="al"/>
            <text:section text:name="table_id1-3-2-2-1-443" text:style-name="table">
              <text:p text:style-name="table_top"/>
              <table:table table:style-name="tgroup">
                <table:table-column table:style-name="id1-3-2-2-1-443-1-1"/>
                <table:table-column table:style-name="id1-3-2-2-1-44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3.8 Eisen met betrekking tot vergunning</text:p>
                    <text:p text:style-name="table_al">1. De vergunning vermeldt in ieder geval: </text:p>
                    <text:p text:style-name="table_al">(…)</text:p>
                    <text:p text:style-name="table_al">b. <text:span text:style-name="nadrukcur">indien</text:span> van toepassing, die van de beheerder; </text:p>
                    <text:p text:style-name="table_al">(…)</text:p>
                    <text:p text:style-name="table_al">f. <text:span text:style-name="nadrukcur">indien</text:span> van toepassing, het adres van de onder dat seksbedrijf vallende seksinrichting waarvoor de vergunning mede is verleend; </text:p>
                    <text:p text:style-name="table_al">(…)</text:p>
                    <text:p text:style-name="table_al">h. <text:span text:style-name="nadrukcur">indien </text:span>van toepassing, de geldigheidsduur van de vergunning; </text:p>
                    <text:p text:style-name="table_al">(…)</text:p>
                  </table:table-cell>
                  <table:table-cell table:style-name="entry" table:number-rows-spanned="1" table:number-columns-spanned="1">
                    <text:p text:style-name="table_al">3.8 Eisen met betrekking tot vergunning</text:p>
                    <text:p text:style-name="table_al">1. De vergunning vermeldt in ieder geval: </text:p>
                    <text:p text:style-name="table_al">(…)</text:p>
                    <text:p text:style-name="table_al">b. <text:span text:style-name="nadrukvet">voor zover</text:span> van toepassing, die van de beheerder; </text:p>
                    <text:p text:style-name="table_al">(…)</text:p>
                    <text:p text:style-name="table_al">f. <text:span text:style-name="nadrukvet">voor zover</text:span> van toepassing, het adres van de onder dat seksbedrijf vallende seksinrichting waarvoor de vergunning mede is verleend; </text:p>
                    <text:p text:style-name="table_al">(…)</text:p>
                    <text:p text:style-name="table_al">h. <text:span text:style-name="nadrukvet">voor zover</text:span> van toepassing, de geldigheidsduur van de vergunning; </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Ck</text:span>
          </text:p>
            <text:p text:style-name="al">Artikel 3.9 eerste lid, onderdeel e wordt als volgt gewijzigd:</text:p>
            <text:p text:style-name="al"/>
            <text:section text:name="table_id1-3-2-2-1-448" text:style-name="table">
              <text:p text:style-name="table_top"/>
              <table:table table:style-name="tgroup">
                <table:table-column table:style-name="id1-3-2-2-1-448-1-1"/>
                <table:table-column table:style-name="id1-3-2-2-1-44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9 Intrekkingsgronden</text:p>
                    <text:p text:style-name="table_al">1. De vergunning wordt ingetrokken als:</text:p>
                    <text:p text:style-name="table_al">(…)</text:p>
                    <text:p text:style-name="table_al">e.<text:span text:style-name="nadrukvet"/>zich een omstandigheid voordoet als bedoeld in artikel 3.7, eerste lid, onder a tot en met <text:span text:style-name="nadrukcur">i</text:span>;</text:p>
                    <text:p text:style-name="table_al">(…)</text:p>
                  </table:table-cell>
                  <table:table-cell table:style-name="entry" table:number-rows-spanned="1" table:number-columns-spanned="1">
                    <text:p text:style-name="table_al">Artikel 3.9 Intrekkingsgronden</text:p>
                    <text:p text:style-name="table_al">1. De vergunning wordt ingetrokken als:</text:p>
                    <text:p text:style-name="table_al">(…)</text:p>
                    <text:p text:style-name="table_al">e. zich een omstandigheid voordoet als bedoeld in artikel 3:7, eerste lid, onder a tot en met <text:span text:style-name="nadrukvet">h</text:span>;</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De verwijzing naar artikel 3:7 is aangepast door de verlettering in dat artikel.</text:p>
                  </table:table-cell>
                </table:table-row>
              </table:table>
              <text:p text:style-name="table_bottom"/>
            </text:section>
            <text:p text:style-name="al"/>
            <text:p text:style-name="al">
            <text:span text:style-name="nadrukvet">Cl</text:span>
          </text:p>
            <text:p text:style-name="al">Artikel 3.11, eerste lid wordt als volgt gewijzigd:</text:p>
            <text:p text:style-name="al"/>
            <text:section text:name="table_id1-3-2-2-1-453" text:style-name="table">
              <text:p text:style-name="table_top"/>
              <table:table table:style-name="tgroup">
                <table:table-column table:style-name="id1-3-2-2-1-453-1-1"/>
                <table:table-column table:style-name="id1-3-2-2-1-45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11 Verlenging vergunning</text:p>
                    <text:p text:style-name="table_al">1. Op een aanvraag om verlenging van een vergunning zijn de artikelen 3.3, 3.6, <text:span text:style-name="nadrukcur">3.7,</text:span> 3.8 en 3.15, derde lid, van overeenkomstige toepassing, met dien verstande dat actuele gegevens en bescheiden waarover het bevoegde bestuursorgaan al beschikking heeft niet nogmaals overgelegd dienen te worden.</text:p>
                    <text:p text:style-name="table_al">(…)</text:p>
                  </table:table-cell>
                  <table:table-cell table:style-name="entry" table:number-rows-spanned="1" table:number-columns-spanned="1">
                    <text:p text:style-name="table_al"> Artikel 3.11 Verlenging vergunning</text:p>
                    <text:p text:style-name="table_al">1. Op een aanvraag om verlenging van een vergunning zijn de artikelen 3.3, 3.6 <text:span text:style-name="nadrukvet">tot en met</text:span> 3.8 en 3.15, derde lid, van overeenkomstige toepassing, met dien verstande dat actuele gegevens en bescheiden waarover het bevoegde bestuursorgaan al beschikking heeft niet nogmaals overgelegd dienen te worden.</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Redactionele wijziging zonder inhoudelijke gevolgen.</text:p>
                  </table:table-cell>
                </table:table-row>
              </table:table>
              <text:p text:style-name="table_bottom"/>
            </text:section>
            <text:p text:style-name="al"/>
            <text:p text:style-name="al">
            <text:span text:style-name="nadrukvet">Cm</text:span>
          </text:p>
            <text:p text:style-name="al">Artikel 3.18 wordt als volgt gewijzigd:</text:p>
            <text:p text:style-name="al"/>
            <text:section text:name="table_id1-3-2-2-1-458" text:style-name="table">
              <text:p text:style-name="table_top"/>
              <table:table table:style-name="tgroup">
                <table:table-column table:style-name="id1-3-2-2-1-458-1-1"/>
                <table:table-column table:style-name="id1-3-2-2-1-45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18 Raamprostitutie</text:p>
                    <text:p text:style-name="table_al">(…)</text:p>
                    <text:p text:style-name="table_al">2. Het verbod <text:span text:style-name="nadrukcur">van</text:span> het eerste lid, aanhef en onder a, is niet van toepassing op een prostituee die werkzaam is in een onder een raamprostitutiebedrijf vallende seksinrichting waarvoor een vergunning is verleend.</text:p>
                  </table:table-cell>
                  <table:table-cell table:style-name="entry" table:number-rows-spanned="1" table:number-columns-spanned="1">
                    <text:p text:style-name="table_al">Artikel 3.18 Raamprostitutie</text:p>
                    <text:p text:style-name="table_al">(…)</text:p>
                    <text:p text:style-name="table_al">2. Het verbod<text:span text:style-name="nadrukvet">, bedoeld in</text:span> het eerste lid, aanhef en onder a, is niet van toepassing op een prostituee die werkzaam is in <text:span text:style-name="nadrukvet">een</text:span> onder een raamprostitutiebedrijf vallende seksinrichting waarvoor een vergunning is verleend.</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Cn</text:span>
          </text:p>
            <text:p text:style-name="al">Artikel 3.19 wordt als volgt gewijzigd:</text:p>
            <text:p text:style-name="al"/>
            <text:section text:name="table_id1-3-2-2-1-463" text:style-name="table">
              <text:p text:style-name="table_top"/>
              <table:table table:style-name="tgroup">
                <table:table-column table:style-name="id1-3-2-2-1-463-1-1"/>
                <table:table-column table:style-name="id1-3-2-2-1-46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19 Straatprostitutie</text:p>
                    <text:p text:style-name="table_al">1. Het is verboden <text:span text:style-name="nadrukcur">zich</text:span> op of aan de weg of op, aan of in een andere vanaf de weg zichtbare plaats, niet zijnde een seksinrichting waarvoor een vergunning is verleend, op te houden met het kennelijke doel <text:span text:style-name="nadrukcur">zich beschikbaar te stellen voor</text:span> prostitutie of <text:span text:style-name="nadrukcur">op of aan de weg ontuchtige handelingen te verrichten als dit kennelijk geschiedt</text:span> in het kader van prostitutie.</text:p>
                    <text:p text:style-name="table_al">2. Het verbod <text:span text:style-name="nadrukcur">van het eerste lid</text:span> is niet van toepassing op door het college aangewezen wegen gedurende de door het college vastgestelde tijden. </text:p>
                  </table:table-cell>
                  <table:table-cell table:style-name="entry" table:number-rows-spanned="1" table:number-columns-spanned="1">
                    <text:p text:style-name="table_al">Artikel 3:19 Straatprostitutie</text:p>
                    <text:p text:style-name="table_al">1. Het is verboden op of aan de weg of op, aan of in een andere vanaf de weg zichtbare plaats, niet zijnde een seksinrichting waarvoor een vergunning is verleend, <text:span text:style-name="nadrukvet">zich</text:span> op te houden met het kennelijke doel prostitutie of <text:span text:style-name="nadrukvet">het verrichten</text:span><text:span text:style-name="nadrukvet">van seksuele handelingen</text:span> in het kader van prostitutie. </text:p>
                    <text:p text:style-name="table_al">2. Het verbod is niet van toepassing op door het college aangewezen wegen gedurende de door het college vastgestelde tijd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Co</text:span>
          </text:p>
            <text:p text:style-name="al">Artikel 3.20 wordt als volgt gewijzigd:</text:p>
            <text:p text:style-name="al"/>
            <text:section text:name="table_id1-3-2-2-1-468" text:style-name="table">
              <text:p text:style-name="table_top"/>
              <table:table table:style-name="tgroup">
                <table:table-column table:style-name="id1-3-2-2-1-468-1-1"/>
                <table:table-column table:style-name="id1-3-2-2-1-46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20 Handhaving straatprostitutie</text:p>
                    <text:p text:style-name="table_al">(…)</text:p>
                    <text:p text:style-name="table_al">4. De burgemeester beperkt het in het derde lid bedoelde bevel, als hij dat in verband met de persoonlijke omstandigheden van de betrokkene noodzakelijk oordeelt.<text:span text:style-name="nadrukcur"> De burgemeester kan op aanvraag tijdelijk ontheffing verlenen van een bevel.</text:span></text:p>
                  </table:table-cell>
                  <table:table-cell table:style-name="entry" table:number-rows-spanned="1" table:number-columns-spanned="1">
                    <text:p text:style-name="table_al">Artikel 3.20 Handhaving straatprostitutie</text:p>
                    <text:p text:style-name="table_al">(…)</text:p>
                    <text:p text:style-name="table_al">4. De burgemeester beperkt het in het derde lid bedoelde bevel, als hij dat in verband met de persoonlijke omstandigheden van de betrokkene noodzakelijk oordeelt. </text:p>
                  </table:table-cell>
                </table:table-row>
                <table:table-row table:style-name="row">
                  <table:table-cell table:style-name="entry" table:number-rows-spanned="1" table:number-columns-spanned="2">
                    <text:p text:style-name="table_al">
                      <text:span text:style-name="nadrukvet">Toelichting</text:span>
                    </text:p>
                    <text:p text:style-name="table_al">De tijdelijke ontheffing is reeds mogelijk op grond van artikel 172a, zesde lid Gemeentewet. </text:p>
                  </table:table-cell>
                </table:table-row>
              </table:table>
              <text:p text:style-name="table_bottom"/>
            </text:section>
            <text:p text:style-name="al"/>
            <text:p text:style-name="al">
            <text:span text:style-name="nadrukvet">Cp</text:span>
          </text:p>
            <text:p text:style-name="al">Artikel 3.21 wordt als volgt gewijzigd:</text:p>
            <text:p text:style-name="al"/>
            <text:section text:name="table_id1-3-2-2-1-473" text:style-name="table">
              <text:p text:style-name="table_top"/>
              <table:table table:style-name="tgroup">
                <table:table-column table:style-name="id1-3-2-2-1-473-1-1"/>
                <table:table-column table:style-name="id1-3-2-2-1-47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3.21 Verbodsbepalingen klanten</text:span>
                    </text:p>
                    <text:p text:style-name="table_al">(…)</text:p>
                    <text:p text:style-name="table_al">3. <text:span text:style-name="nadrukcur">Het in het tweede lid genoemde verbod</text:span> geldt niet in een seksinrichting waarvoor een vergunning is verleend.</text:p>
                  </table:table-cell>
                  <table:table-cell table:style-name="entry" table:number-rows-spanned="1" table:number-columns-spanned="1">
                    <text:p text:style-name="table_al">
                      <text:span text:style-name="nadrukvet">Artikel 3.21 Verbodsbepalingen klanten</text:span>
                    </text:p>
                    <text:p text:style-name="table_al">(…)</text:p>
                    <text:p text:style-name="table_al">3. <text:span text:style-name="nadrukvet">Het verbod, bedoeld in het tweede lid,</text:span> geldt niet in een seksinrichting waarvoor een vergunning is verleend.</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Cq</text:span>
          </text:p>
            <text:p text:style-name="al">Artikel 3.22 wordt als volgt gewijzigd:</text:p>
            <text:p text:style-name="al"/>
            <text:section text:name="table_id1-3-2-2-1-478" text:style-name="table">
              <text:p text:style-name="table_top"/>
              <table:table table:style-name="tgroup">
                <table:table-column table:style-name="id1-3-2-2-1-478-1-1"/>
                <table:table-column table:style-name="id1-3-2-2-1-47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22 Tentoonstellen, aanbieden en aanbrengen van erotisch-pornografische goederen, afbeeldingen en dergelijke</text:p>
                    <text:p text:style-name="table_al">1. Het is de rechthebbende op een onroerende zaak verboden daarin of daarop goederen, opschriften, aankondigingen, gedrukte of geschreven stukken dan wel afbeeldingen van erotisch-pornografische aard openlijk <text:span text:style-name="nadrukcur">ten toon te stellen,</text:span> aan te bieden of aan te brengen als de burgemeester aan de rechthebbende heeft bekendgemaakt dat de wijze van tentoonstellen, aanbieden of aanbrengen daarvan, de openbare orde of de woon- en leefomgeving in gevaar brengt.</text:p>
                    <text:p text:style-name="table_al">2. Het eerste lid is niet van toepassing <text:span text:style-name="nadrukcur">ten aanzien van</text:span> het tentoonstellen, aanbieden of aanbrengen van goederen, opschriften, aankondigingen, gedrukte of geschreven stukken dan wel afbeeldingen, die dienen tot het openbaren van gedachten en gevoelens, bedoeld in artikel 7, eerste lid, van de Grondwet.</text:p>
                  </table:table-cell>
                  <table:table-cell table:style-name="entry" table:number-rows-spanned="1" table:number-columns-spanned="1">
                    <text:p text:style-name="table_al"> Artikel 3.22 Tentoonstellen, aanbieden en aanbrengen van erotisch-pornografische goederen, afbeeldingen en dergelijke</text:p>
                    <text:p text:style-name="table_al">1. Het is de rechthebbende op een onroerende zaak verboden daarin of daarop goederen, opschriften, aankondigingen, gedrukte of geschreven stukken dan wel afbeeldingen van erotisch-pornografische aard openlijk <text:span text:style-name="nadrukvet">tentoon te stellen</text:span>, aan te bieden of aan te brengen als de burgemeester aan de rechthebbende heeft bekendgemaakt dat de wijze van tentoonstellen, aanbieden of aanbrengen daarvan, de openbare orde of de woon- en leefomgeving in gevaar brengt.</text:p>
                    <text:p text:style-name="table_al">2. Het eerste lid is niet van toepassing <text:span text:style-name="nadrukvet">op</text:span> het tentoonstellen, aanbieden of aanbrengen van goederen, opschriften, aankondigingen, gedrukte of geschreven stukken dan wel afbeeldingen, die dienen tot het openbaren van gedachten en gevoelens, bedoeld in artikel 7, eerste lid, van de Grondwe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Cr</text:span>
          </text:p>
            <text:p text:style-name="al">Het opschrift van hoofdstuk 4, afdeling 1, komt te luiden:</text:p>
            <text:p text:style-name="al"/>
            <text:section text:name="table_id1-3-2-2-1-483" text:style-name="table">
              <text:p text:style-name="table_top"/>
              <table:table table:style-name="tgroup">
                <table:table-column table:style-name="id1-3-2-2-1-483-1-1"/>
                <table:table-column table:style-name="id1-3-2-2-1-48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1 Geluidhinder en verlichting</text:p>
                  </table:table-cell>
                  <table:table-cell table:style-name="entry" table:number-rows-spanned="1" table:number-columns-spanned="1">
                    <text:p text:style-name="table_al">Afdeling 1<text:span text:style-name="nadrukvet"> Voorkomen of beperken van </text:span>geluidhinder <text:span text:style-name="nadrukvet">en hinder door </text:span>verlichting</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van hoofdstuk 4, afdeling 1. </text:p>
                  </table:table-cell>
                </table:table-row>
              </table:table>
              <text:p text:style-name="table_bottom"/>
            </text:section>
            <text:p text:style-name="al"/>
            <text:p text:style-name="al">
            <text:span text:style-name="nadrukvet">Cs</text:span>
          </text:p>
            <text:p text:style-name="al">Artikel 4.1 komt te luiden:</text:p>
            <text:p text:style-name="al"/>
            <text:section text:name="table_id1-3-2-2-1-488" text:style-name="table">
              <text:p text:style-name="table_top"/>
              <table:table table:style-name="tgroup">
                <table:table-column table:style-name="id1-3-2-2-1-488-1-1"/>
                <table:table-column table:style-name="id1-3-2-2-1-48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text:span text:style-name="nadrukvet"/><text:span text:style-name="nadrukcur">Begripsbepalingen</text:span></text:p>
                    <text:p text:style-name="table_al">In deze afdeling wordt verstaan onder:</text:p>
                    <text:p text:style-name="table_al">
                      <text:span text:style-name="nadrukcur">a. Besluit: het Activiteitenbesluit milieubeheer;</text:span>
                    </text:p>
                    <text:p text:style-name="table_al">
                      <text:span text:style-name="nadrukcur">b.inrichting</text:span>
                      <text:span text:style-name="nadrukcur">: inrichting type A of type B als bedoeld in het Besluit;</text:span>
                    </text:p>
                    <text:p text:style-name="table_al">
                      <text:span text:style-name="nadrukcur">c.</text:span> houder van een inrichting: degene die als eigenaar, bedrijfsleider, beheerder of anderszins een inrichting drijft;</text:p>
                    <text:p text:style-name="table_al">
                      <text:span text:style-name="nadrukcur">d.</text:span> collectieve festiviteit: festiviteit die niet specifiek aan één of een klein aantal inrichtingen is verbonden;</text:p>
                    <text:p text:style-name="table_al">
                      <text:span text:style-name="nadrukcur">e.</text:span> incidentele festiviteit: festiviteit of activiteit die gebonden is aan één of een klein aantal inrichtingen.</text:p>
                    <text:p text:style-name="table_al">
                      <text:span text:style-name="nadrukcur">f. geluidsgevoelige gebouwen: woningen en gebouwen die op grond van artikel 1 van de Wet geluidhinder worden aangemerkt als geluidsgevoelige gebouwen met uitzondering van gebouwen die behoren tot de betreffende inrichting; </text:span>
                    </text:p>
                    <text:p text:style-name="table_al">
                      <text:span text:style-name="nadrukcur">g. geluidsgevoelige terreinen: terreinen die op grond van artikel 1 van de Wet geluidhinder worden aangemerkt als geluidsgevoelige terreinen met uitzondering van terreinen die behoren tot de betreffende inrichting.</text:span>
                    </text:p>
                  </table:table-cell>
                  <table:table-cell table:style-name="entry" table:number-rows-spanned="1" table:number-columns-spanned="1">
                    <text:p text:style-name="table_al"> Artikel 4.1<text:span text:style-name="nadrukvet"> Definities </text:span></text:p>
                    <text:p text:style-name="table_al"> In deze afdeling wordt verstaan onder:</text:p>
                    <text:p text:style-name="table_al"> - collectieve festiviteit: festiviteit die niet specifiek aan één of een klein aantal inrichtingen is verbonden;</text:p>
                    <text:p text:style-name="table_al">
                      <text:span text:style-name="nadrukvet"> - gevoelige gebouwen: hetgeen daaronder wordt verstaan in artikel 1.1. van het Activiteitenbesluit milieubeheer;</text:span>
                    </text:p>
                    <text:p text:style-name="table_al">
                      <text:span text:style-name="nadrukvet"> - gevoelige terreinen: hetgeen daaronder wordt verstaan in artikel 1.1. van het Activiteitenbesluit milieubeheer;</text:span>
                    </text:p>
                    <text:p text:style-name="table_al"> - houder van een inrichting: degene die als eigenaar, bedrijfsleider, beheerder of anderszins een inrichting drijft;</text:p>
                    <text:p text:style-name="table_al"> - incidentele festiviteit: festiviteit of activiteit die gebonden is aan één of een klein aantal inrichtingen;</text:p>
                    <text:p text:style-name="table_al">
                      <text:span text:style-name="nadrukvet">- inrichting : hetgeen daaronder wordt verstaan in artikel 1.1 van de Wet milieubeheer, met dien verstande dat de artikelen 4.2 en 4.3 uitsluitend van toepassing zijn op inrichtingen type A of type B als bedoeld in het Activiteitenbesluit milieubeheer;</text:span>
                    </text:p>
                  </table:table-cell>
                </table:table-row>
                <table:table-row table:style-name="row">
                  <table:table-cell table:style-name="entry" table:number-rows-spanned="1" table:number-columns-spanned="2">
                    <text:p text:style-name="table_al">
                      <text:span text:style-name="nadrukvet">Toelichting</text:span>
                    </text:p>
                    <text:p text:style-name="table_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span text:style-name="nadrukcur"/></text:p>
                  </table:table-cell>
                </table:table-row>
              </table:table>
              <text:p text:style-name="table_bottom"/>
            </text:section>
            <text:p text:style-name="al"/>
            <text:p text:style-name="al">
            <text:span text:style-name="nadrukvet">Ct</text:span>
          </text:p>
            <text:p text:style-name="al">Artikel 4.2 wordt als volgt gewijzigd:</text:p>
            <text:p text:style-name="al"/>
            <text:section text:name="table_id1-3-2-2-1-493" text:style-name="table">
              <text:p text:style-name="table_top"/>
              <table:table table:style-name="tgroup">
                <table:table-column table:style-name="id1-3-2-2-1-493-1-1"/>
                <table:table-column table:style-name="id1-3-2-2-1-49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2 Aanwijzing collectieve festiviteiten</text:p>
                    <text:p text:style-name="table_al">1. De geluidsnormen als bedoeld in de artikelen 2.17, 2.19 en 2.20 van het <text:span text:style-name="nadrukcur">Besluit </text:span>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text:span text:style-name="nadrukcur">4.113, eerste lid, van het Besluit </text:span>gelden niet voor door het college per kalenderjaar aan te wijzen collectieve festiviteiten gedurende de daarbij aan te wijzen dagen of dagdelen.</text:p>
                    <text:p text:style-name="table_al">(…)</text:p>
                    <text:p text:style-name="table_al">5. <text:span text:style-name="nadrukcur">Het college kan wanneer</text:span> een collectieve festiviteit redelijkerwijs niet te voorzien was, een festiviteit terstond als collectieve festiviteit als bedoeld in het eerste lid aanwijzen. </text:p>
                  </table:table-cell>
                  <table:table-cell table:style-name="entry" table:number-rows-spanned="1" table:number-columns-spanned="1">
                    <text:p text:style-name="table_al">Artikel 4:2 Aanwijzing collectieve festiviteiten </text:p>
                    <text:p text:style-name="table_al">1. De geluidsnormen bedoeld in de artikelen 2.17, <text:span text:style-name="nadrukvet">2.17a</text:span><text:span text:style-name="nadrukvet">,</text:span> 2.19, <text:span text:style-name="nadrukvet">2.19a </text:span>en 2.20 van het <text:span text:style-name="nadrukvet">Activiteitenbesluit milieubeheer</text:span> gelden niet voor door het college per kalenderjaar aan te wijzen collectieve festiviteiten gedurende de daarbij aan te wijzen dagen of dagdelen. </text:p>
                    <text:p text:style-name="table_al">2. De voorwaarden met betrekking tot de verlichting ten behoeve van sportbeoefening in de buitenlucht als bedoeld in artikel <text:span text:style-name="nadrukvet">3.148, eerste lid, van het Activiteitenbesluit milieubeheer</text:span> gelden niet voor door het college per kalenderjaar aan te wijzen collectieve festiviteiten gedurende de daarbij aan te wijzen dagen of dagdelen. </text:p>
                    <text:p text:style-name="table_al">(…)</text:p>
                    <text:p text:style-name="table_al">5. <text:span text:style-name="nadrukvet">Als </text:span>een collectieve festiviteit redelijkerwijs niet te voorzien was, <text:span text:style-name="nadrukvet">kan het college</text:span> een festiviteit terstond als collectieve festiviteit als bedoeld in het eerste lid aanwijzen.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Cu</text:span>
          </text:p>
            <text:p text:style-name="al">Artikel 4.3 wordt als volgt gewijzigd:</text:p>
            <text:p text:style-name="al"/>
            <text:section text:name="table_id1-3-2-2-1-498" text:style-name="table">
              <text:p text:style-name="table_top"/>
              <table:table table:style-name="tgroup">
                <table:table-column table:style-name="id1-3-2-2-1-498-1-1"/>
                <table:table-column table:style-name="id1-3-2-2-1-49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3 Melding incidentele festiviteiten</text:p>
                    <text:p text:style-name="table_al">1. Het is een inrichting toegestaan maximaal 12 incidentele festiviteiten per kalenderjaar te houden waarbij de geluidsnormen als bedoeld in artikelen 2.17, 2.19 en 2.20 van het <text:span text:style-name="nadrukcur">Besluit</text:span> niet van toepassing zijn, mits de houder van de inrichting ten minste twee weken voor de aanvang van de festiviteit <text:span text:style-name="nadrukcur">hiervan</text:span> melding heeft gedaan bij het college.</text:p>
                    <text:p text:style-name="table_al">2. Het is een inrichting toegestaan om tijdens maximaal 12 incidentele festiviteiten per kalenderjaar de verlichting langer aan te houden ten behoeve van sportactiviteiten waarbij artikel <text:span text:style-name="nadrukcur">4.113, eerste lid, van het Besluit</text:span> niet van toepassing is, mits de houder van de inrichting ten minste tien werkdagen voor de aanvang van de festiviteit hiervan melding heeft gedaan bij het college.</text:p>
                    <text:p text:style-name="table_al">
                      <text:span text:style-name="nadrukcur">4.</text:span> De melding is gedaan wanneer het hiervoor beschikbaar gestelde formulier, volledig en naar waarheid is ingevuld en tijdig is ingeleverd op de plaats op dat formulier vermeld.</text:p>
                    <text:p text:style-name="table_al">
                      <text:span text:style-name="nadrukcur">5.</text:span> De melding is tevens gedaan wanneer het college op verzoek van de houder van een inrichting een incidentele festiviteit, die redelijkerwijs niet voorzien was, terstond toelaat.</text:p>
                    <text:p text:style-name="table_al">
                      <text:span text:style-name="nadrukcur">6.</text:span> Bij het ten gehore brengen van muziekgeluid moeten ramen en deuren gesloten blijven, met uitzondering van het onmiddellijk doorlaten van personen of goederen.</text:p>
                  </table:table-cell>
                  <table:table-cell table:style-name="entry" table:number-rows-spanned="1" table:number-columns-spanned="1">
                    <text:p text:style-name="table_al">Artikel 4.3 Melding incidentele festiviteiten</text:p>
                    <text:p text:style-name="table_al">1. Het is een inrichting toegestaan op maximaal 12 dagen per kalenderjaar incidentele festiviteiten te houden waarbij de geluidsnormen, bedoeld in de artikelen 2.17, <text:span text:style-name="nadrukvet">2,17a,</text:span> 2.19, <text:span text:style-name="nadrukvet">2.19a</text:span> en 2.20 van het <text:span text:style-name="nadrukvet">Activiteitenbesluit milieubeheer</text:span> niet van toepassing zijn, mits de houder van de inrichting ten minste twee weken voor de aanvang van de festiviteit <text:span text:style-name="nadrukvet">daarvan</text:span> melding heeft gedaan aan het college.</text:p>
                    <text:p text:style-name="table_al">2. Het is een inrichting toegestaan om tijdens maximaal 12 dagen per kalenderjaar <text:span text:style-name="nadrukvet">in verband met de viering van incidentele festiviteiten</text:span> de verlichting langer aan te houden ten behoeve van sportactiviteiten waarbij artikel <text:span text:style-name="nadrukvet">3.148, eerste lid, van het Activiteitenbesluit milieubeheer</text:span> niet van toepassing is, mits de houder van de inrichting ten minste tien werkdagen voor de aanvang van de festiviteit daarvan melding heeft gedaan aan het college.</text:p>
                    <text:p text:style-name="table_al">
                      <text:span text:style-name="nadrukvet">3.</text:span> De melding is gedaan wanneer het hiervoor beschikbaar gestelde formulier, volledig en naar waarheid is ingevuld en tijdig is ingeleverd op de plaats op dat formulier vermeld.</text:p>
                    <text:p text:style-name="table_al">
                      <text:span text:style-name="nadrukvet">4.</text:span> De melding is tevens gedaan wanneer het college op verzoek van de houder van een inrichting een incidentele festiviteit, die redelijkerwijs niet voorzien was, terstond toelaat.</text:p>
                    <text:p text:style-name="table_al">
                      <text:span text:style-name="nadrukvet">5</text:span>. Bij het ten gehore brengen van muziekgeluid moeten ramen en deuren gesloten blijven, met uitzondering van het onmiddellijk doorlaten van personen of goederen.</text:p>
                  </table:table-cell>
                </table:table-row>
                <table:table-row table:style-name="row">
                  <table:table-cell table:style-name="entry" table:number-rows-spanned="1" table:number-columns-spanned="2">
                    <text:p text:style-name="table_al">
                      <text:span text:style-name="nadrukvet">Toelichting</text:span>
                    </text:p>
                    <text:p text:style-name="table_al">De nummering in dit artikel klopte niet en is met deze wijziging hersteld evenals diverse verwijzingen naar een aantal artikelen uit het Activiteitenbesluit milieubeheer. </text:p>
                  </table:table-cell>
                </table:table-row>
              </table:table>
              <text:p text:style-name="table_bottom"/>
            </text:section>
            <text:p text:style-name="al"/>
            <text:p text:style-name="al">
            <text:span text:style-name="nadrukvet">Cv</text:span>
          </text:p>
            <text:p text:style-name="al">Artikel 4.6 wordt als volgt gewijzigd:</text:p>
            <text:p text:style-name="al"/>
            <text:section text:name="table_id1-3-2-2-1-503" text:style-name="table">
              <text:p text:style-name="table_top"/>
              <table:table table:style-name="tgroup">
                <table:table-column table:style-name="id1-3-2-2-1-503-1-1"/>
                <table:table-column table:style-name="id1-3-2-2-1-50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6 Overige geluidhinder</text:p>
                    <text:p text:style-name="table_al">1.Het is verboden buiten een inrichting <text:span text:style-name="nadrukcur">in de zin van de Wet milieubeheer of van het Besluit</text:span> op een zodanige wijze toestellen of geluidsapparaten in werking te hebben of handelingen te verrichten dat voor een omwonende of voor de omgeving geluidhinder wordt veroorzaakt. </text:p>
                    <text:p text:style-name="table_al">2. Het college kan <text:span text:style-name="nadrukcur">van het verbod ontheffing verlenen. </text:span></text:p>
                    <text:p text:style-name="table_al">3. Het verbod is niet van toepassing op situaties waarin wordt voorzien door de Wet geluidhinder, de Zondagswet, de Wet openbare manifestaties, het Vuurwerkbesluit of de Provinciale milieuverordening. </text:p>
                    <text:p text:style-name="table_al">
                      <text:span text:style-name="nadrukcur">4. Op de ontheffing is paragraaf 4.1.3.3 van de Algemene wet bestuursrecht (positieve fictieve beschikking bij niet tijdig beslissen) niet van toepassing.</text:span>
                    </text:p>
                  </table:table-cell>
                  <table:table-cell table:style-name="entry" table:number-rows-spanned="1" table:number-columns-spanned="1">
                    <text:p text:style-name="table_al">Artikel 4.6 Overige geluidhinder</text:p>
                    <text:p text:style-name="table_al">1. Het is verboden buiten een inrichting op een zodanige wijze toestellen of geluidsapparaten in werking te hebben of handelingen te verrichten dat voor een omwonende of voor de omgeving geluidhinder wordt veroorzaakt. </text:p>
                    <text:p text:style-name="table_al">2. Het college kan <text:span text:style-name="nadrukvet">ontheffing verlenen van het verbod.</text:span></text:p>
                    <text:p text:style-name="table_al">3. Het verbod is niet van toepassing op situaties waarin wordt voorzien door de Wet geluidhinder, de Zondagswet, de Wet openbare manifestaties, het Vuurwerkbesluit<text:span text:style-name="nadrukvet">, het Activiteitenbesluit milieubeheer, het Bouwbesluit 2012 </text:span>of de<text:span text:style-name="nadrukvet"> provinciale </text:span>milieuverordening. </text:p>
                    <text:p text:style-name="table_al">4.<text:span text:style-name="nadrukvet">(vervallen).</text:span></text:p>
                  </table:table-cell>
                </table:table-row>
                <table:table-row table:style-name="row">
                  <table:table-cell table:style-name="entry" table:number-rows-spanned="1" table:number-columns-spanned="2">
                    <text:p text:style-name="table_al">
                      <text:span text:style-name="nadrukvet">Toelichting</text:span>
                    </text:p>
                    <text:p text:style-name="table_al">Naast redactionele wijzigingen in het eerste en het tweede lid wordt in het derde lid aangesloten bij bepalingen uit het Activiteitenbesluit milieubeheer en het Bouwbesluit die eveneens voorzien in het voorkomen c.q. beperken van geluidshinder. </text:p>
                    <text:p text:style-name="table_al">Het vierde lid vervalt. Artikelleden waarmee de lex silencio positivo (paragraaf 4.1.3.3 van de Algemene wet bestuursrecht (hierna: Awb), positieve fictieve beschikking bij niet tijdig beslissen) ten overvloede van toepassing werd verklaard of uitgezonderd, zijn vervallen.</text:p>
                  </table:table-cell>
                </table:table-row>
              </table:table>
              <text:p text:style-name="table_bottom"/>
            </text:section>
            <text:p text:style-name="al"/>
            <text:p text:style-name="al">
            <text:span text:style-name="nadrukvet">Cw</text:span>
          </text:p>
            <text:p text:style-name="al">Artikel 4.6a wordt als volgt gewijzigd:</text:p>
            <text:p text:style-name="al"/>
            <text:section text:name="table_id1-3-2-2-1-508" text:style-name="table">
              <text:p text:style-name="table_top"/>
              <table:table table:style-name="tgroup">
                <table:table-column table:style-name="id1-3-2-2-1-508-1-1"/>
                <table:table-column table:style-name="id1-3-2-2-1-50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6a <text:span text:style-name="nadrukcur">(Geluid)hinder</text:span> door dieren</text:p>
                    <text:p text:style-name="table_al">Degene die buiten een inrichting <text:span text:style-name="nadrukcur">in de zin van de Wet milieubeheer de</text:span> zorg heeft voor een dier, <text:span text:style-name="nadrukcur">moet voorkomen</text:span> dat dit voor een omwonende of overigens voor de omgeving <text:span text:style-name="nadrukcur">(geluid)hinder</text:span> veroorzaakt.</text:p>
                  </table:table-cell>
                  <table:table-cell table:style-name="entry" table:number-rows-spanned="1" table:number-columns-spanned="1">
                    <text:p text:style-name="table_al"> Artikel 4:6a<text:span text:style-name="nadrukvet"> Geluidhinder </text:span>door dieren</text:p>
                    <text:p text:style-name="table_al">Degene die buiten een inrichting de zorg heeft voor een dier, <text:span text:style-name="nadrukvet">voorkomt </text:span>dat dit voor een omwonende of overigens voor de omgeving <text:span text:style-name="nadrukvet">geluidhinder</text:span> veroorzaak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Cx</text:span>
          </text:p>
            <text:p text:style-name="al">Artikel 4.6b wordt als volgt gewijzigd:</text:p>
            <text:p text:style-name="al"/>
            <text:section text:name="table_id1-3-2-2-1-513" text:style-name="table">
              <text:p text:style-name="table_top"/>
              <table:table table:style-name="tgroup">
                <table:table-column table:style-name="id1-3-2-2-1-513-1-1"/>
                <table:table-column table:style-name="id1-3-2-2-1-5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6b<text:span text:style-name="nadrukvet"/><text:span text:style-name="nadrukcur">(Geluid)hinder door bromfietsen e.d.</text:span></text:p>
                    <text:p text:style-name="table_al">Het is verboden buiten een inrichting <text:span text:style-name="nadrukcur">van de Wet milieubeheer</text:span> zich met een motorvoertuig of een bromfiets zodanig te gedragen, dat daardoor voor een omwonende of overigens voor de omgeving <text:span text:style-name="nadrukcur">(geluid)hinder</text:span> ontstaat.</text:p>
                  </table:table-cell>
                  <table:table-cell table:style-name="entry" table:number-rows-spanned="1" table:number-columns-spanned="1">
                    <text:p text:style-name="table_al">Artikel 4.6b<text:span text:style-name="nadrukvet"> Geluidhinder door motorvoertuigen en bromfietsen</text:span></text:p>
                    <text:p text:style-name="table_al">Het is verboden buiten een inrichting zich met een motorvoertuig of een bromfiets zodanig te gedragen, dat daardoor voor een omwonende of overigens voor de omgeving <text:span text:style-name="nadrukvet">geluidhinder </text:span>ontstaa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Cy</text:span>
          </text:p>
            <text:p text:style-name="al">In artikel 4.10 wordt in het opschrift ‘Begripsbepalingen’ vervangen door ‘Definities’.</text:p>
            <text:p text:style-name="al"/>
            <text:section text:name="table_id1-3-2-2-1-518" text:style-name="table">
              <text:p text:style-name="table_top"/>
              <table:table table:style-name="tgroup">
                <table:table-column table:style-name="id1-3-2-2-1-518-1-1"/>
                <table:table-column table:style-name="id1-3-2-2-1-51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text:span text:style-name="nadrukvet"/>4.10 <text:span text:style-name="nadrukcur">Begripsbepalingen</text:span></text:p>
                  </table:table-cell>
                  <table:table-cell table:style-name="entry" table:number-rows-spanned="1" table:number-columns-spanned="1">
                    <text:p text:style-name="table_al"> Artikel<text:span text:style-name="nadrukvet"/>4.10 <text:span text:style-name="nadrukvet">Definities</text:span></text:p>
                  </table:table-cell>
                </table:table-row>
                <table:table-row table:style-name="row">
                  <table:table-cell table:style-name="entry" table:number-rows-spanned="1" table:number-columns-spanned="2">
                    <text:p text:style-name="table_al">
                      <text:span text:style-name="nadrukvet">Toelichting</text:span>
                    </text:p>
                    <text:p text:style-name="table_al">Het opschrift wordt gewijzigd. </text:p>
                  </table:table-cell>
                </table:table-row>
              </table:table>
              <text:p text:style-name="table_bottom"/>
            </text:section>
            <text:p text:style-name="al"/>
            <text:p text:style-name="al">
            <text:span text:style-name="nadrukvet">Cz</text:span>
          </text:p>
            <text:p text:style-name="al">In artikel 4.11 vervalt het zevende lid. </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text:span text:style-name="nadrukvet"/>4.11 Kapverbod</text:p>
                    <text:p text:style-name="table_al">(…)</text:p>
                    <text:p text:style-name="table_al">
                      <text:span text:style-name="nadrukcur">7. Op de ontheffing is paragraaf 4.1.3.3 van de Algemene wet bestuursrecht (positieve fictieve beschikking bij niet tijdig beslissen) niet van toepassing.</text:span>
                    </text:p>
                  </table:table-cell>
                  <table:table-cell table:style-name="entry" table:number-rows-spanned="1" table:number-columns-spanned="1">
                    <text:p text:style-name="table_al">Artikel<text:span text:style-name="nadrukvet"/>4.11 Kapverbod</text:p>
                    <text:p text:style-name="table_al">(…)</text:p>
                    <text:p text:style-name="table_al">7.<text:span text:style-name="nadrukvet"> (</text:span><text:span text:style-name="nadrukvet">v</text:span><text:span text:style-name="nadrukvet">ervallen)</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zonder inhoudelijk gevolgen. </text:p>
                    <text:p text:style-name="table_al">Lid 7 vervalt, doordat de toepasselijkheid van dit artikel reeds wordt bepaald in artikel 3:9 Wabo. </text:p>
                  </table:table-cell>
                </table:table-row>
              </table:table>
              <text:p text:style-name="table_bottom"/>
            </text:section>
            <text:p text:style-name="al"/>
            <text:p text:style-name="al">
            <text:span text:style-name="nadrukvet">Da</text:span>
          </text:p>
            <text:p text:style-name="al">Artikel 4.13 wordt als volgt gewijzigd:</text:p>
            <text:p text:style-name="al"/>
            <text:section text:name="table_id1-3-2-2-1-528" text:style-name="table">
              <text:p text:style-name="table_top"/>
              <table:table table:style-name="tgroup">
                <table:table-column table:style-name="id1-3-2-2-1-528-1-1"/>
                <table:table-column table:style-name="id1-3-2-2-1-52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3 Opslag voertuigen, vaartuigen, mest, afvalstoffen<text:span text:style-name="nadrukvet"/><text:span text:style-name="nadrukcur">enz.</text:span><text:span text:style-name="nadrukcur"/></text:p>
                    <text:p text:style-name="table_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table_al">(…)</text:p>
                    <text:p text:style-name="table_al">c. kampeermiddelen als bedoeld in artikel <text:span text:style-name="nadrukcur">4:17</text:span> of onderdelen daarvan, <text:span text:style-name="nadrukcur">indien</text:span> het plaatsen of aanwezig hebben daarvan geschiedt voor verkoop of verhuur of anderszins voor een commercieel doel; of</text:p>
                    <text:p text:style-name="table_al">(…)</text:p>
                    <text:p text:style-name="table_al">4. <text:span text:style-name="nadrukcur">Het in</text:span> dit artikel <text:span text:style-name="nadrukcur">bepaalde geldt niet als in het daarin geregelde onderwerp</text:span> wordt voorzien <text:span text:style-name="nadrukcur">door de Wet op de</text:span><text:span text:style-name="nadrukcur"/><text:span text:style-name="nadrukcur">Ruimtelijke Ordening of de Provinciale verordening op de fysieke leefomgeving</text:span>.</text:p>
                  </table:table-cell>
                  <table:table-cell table:style-name="entry" table:number-rows-spanned="1" table:number-columns-spanned="1">
                    <text:p text:style-name="table_al">Artikel 4.13 Opslag voertuigen, vaartuigen, mest, afvalstoffen <text:span text:style-name="nadrukvet">en dergelijke </text:span></text:p>
                    <text:p text:style-name="table_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table_al">(…)</text:p>
                    <text:p text:style-name="table_al">c. kampeermiddelen als bedoeld in artikel <text:span text:style-name="nadrukvet">4.17</text:span> of onderdelen daarvan, <text:span text:style-name="nadrukvet">voor zover</text:span> het plaatsen of aanwezig hebben daarvan geschiedt voor verkoop of verhuur of anderszins voor een commercieel doel; of</text:p>
                    <text:p text:style-name="table_al">(…)</text:p>
                    <text:p text:style-name="table_al">4. <text:span text:style-name="nadrukvet">Dit artikel is niet van toepassing op situaties waarin</text:span> wordt voorzien<text:span text:style-name="nadrukvet"> door of krachtens de Wet ruimtelijke ordening of de provinciale verordening.</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Db</text:span>
          </text:p>
            <text:p text:style-name="al">Artikel 4.15 wordt als volgt gewijzigd:</text:p>
            <text:p text:style-name="al"/>
            <text:section text:name="table_id1-3-2-2-1-533" text:style-name="table">
              <text:p text:style-name="table_top"/>
              <table:table table:style-name="tgroup">
                <table:table-column table:style-name="id1-3-2-2-1-533-1-1"/>
                <table:table-column table:style-name="id1-3-2-2-1-53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5 Verbod hinderlijke of gevaarlijke reclame </text:p>
                    <text:p text:style-name="table_al">(…)</text:p>
                    <text:p text:style-name="table_al">2. Het <text:span text:style-name="nadrukcur">eerste lid</text:span> is niet van toepassing op situaties waarin wordt voorzien door het Activiteitenbesluit milieubeheer.</text:p>
                  </table:table-cell>
                  <table:table-cell table:style-name="entry" table:number-rows-spanned="1" table:number-columns-spanned="1">
                    <text:p text:style-name="table_al">Artikel 4:15 Verbod hinderlijke of gevaarlijke reclame </text:p>
                    <text:p text:style-name="table_al">(…)</text:p>
                    <text:p text:style-name="table_al">2. Het <text:span text:style-name="nadrukvet">verbod</text:span> is niet van toepassing op situaties waarin wordt voorzien door het Activiteitenbesluit milieubeheer.</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Dc</text:span>
          </text:p>
            <text:p text:style-name="al">Artikel 4.17 wordt als volgt gewijzigd:</text:p>
            <text:p text:style-name="al"/>
            <text:section text:name="table_id1-3-2-2-1-538" text:style-name="table">
              <text:p text:style-name="table_top"/>
              <table:table table:style-name="tgroup">
                <table:table-column table:style-name="id1-3-2-2-1-538-1-1"/>
                <table:table-column table:style-name="id1-3-2-2-1-53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7<text:span text:style-name="nadrukvet"> Begripsbepaling</text:span></text:p>
                    <text:p text:style-name="table_al">In deze afdeling wordt onder kampeermiddel verstaan<text:span text:style-name="nadrukcur">:</text:sp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entry" table:number-rows-spanned="1" table:number-columns-spanned="1">
                    <text:p text:style-name="table_al">Artikel 4.17<text:span text:style-name="nadrukvet"> Definitie</text:span></text:p>
                    <text:p text:style-name="table_al">In deze afdeling wordt onder kampeermiddel verstaan een onderkomen of voertuig waarvoor geen omgevingsvergunning voor het bouwen in de zin van artikel 2.1, eerste lid<text:span text:style-name="nadrukvet">,</text:span> onder a<text:span text:style-name="nadrukvet">,</text:span> van de Wet algemene bepalingen omgevingsrecht is vereist, dat bestemd of opgericht is dan wel gebruikt wordt of kan worden gebruikt voor recreatief nachtverblijf.</text:p>
                  </table:table-cell>
                </table:table-row>
                <table:table-row table:style-name="row">
                  <table:table-cell table:style-name="entry" table:number-rows-spanned="1" table:number-columns-spanned="2">
                    <text:p text:style-name="table_al">
                      <text:span text:style-name="nadrukvet">Toelichting</text:span>
                    </text:p>
                    <text:p text:style-name="table_al">Na ‘ verstaan ’ vervalt de dubbele punt. ‘</text:p>
                    <text:p text:style-name="table_al">‘artikel 2.1, eerste lid onder a’ wordt vervangen door ‘artikel 2.1, eerste lid, onder a,’.</text:p>
                  </table:table-cell>
                </table:table-row>
              </table:table>
              <text:p text:style-name="table_bottom"/>
            </text:section>
            <text:p text:style-name="al"/>
            <text:p text:style-name="al">
            <text:span text:style-name="nadrukvet">Dd</text:span>
          </text:p>
            <text:p text:style-name="al">Artikel 4.18 wordt als volgt gewijzigd:</text:p>
            <text:p text:style-name="al"/>
            <text:section text:name="table_id1-3-2-2-1-543" text:style-name="table">
              <text:p text:style-name="table_top"/>
              <table:table table:style-name="tgroup">
                <table:table-column table:style-name="id1-3-2-2-1-543-1-1"/>
                <table:table-column table:style-name="id1-3-2-2-1-54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8 Recreatief nachtverblijf buiten kampeerterreinen</text:p>
                    <text:p text:style-name="table_al">(…)</text:p>
                    <text:p text:style-name="table_al">3. Het college kan ontheffing verlenen van het verbod <text:span text:style-name="nadrukcur">als bedoeld in het eerste lid.</text:span></text:p>
                    <text:p text:style-name="table_al">Lid 4 Onverminderd het bepaalde in artikel 1.8 kan de ontheffing worden geweigerd in het belang van:</text:p>
                    <text:p text:style-name="table_al">a. <text:span text:style-name="nadrukcur">de bescherming van</text:span> natuur en landschap;</text:p>
                    <text:p text:style-name="table_al">b. <text:span text:style-name="nadrukcur">de bescherming van</text:span> het stadsgezicht.</text:p>
                    <text:p text:style-name="table_al">
                      <text:span text:style-name="nadrukcur">5. Op de ontheffing bedoeld in het derde lid is paragraaf 4.1.3.3 van de Algemene wet bestuursrecht (positieve fictieve beschikking bij niet tijdig beslissen) niet van toepassing</text:span>.</text:p>
                  </table:table-cell>
                  <table:table-cell table:style-name="entry" table:number-rows-spanned="1" table:number-columns-spanned="1">
                    <text:p text:style-name="table_al">Artikel 4.18 Recreatief nachtverblijf buiten kampeerterreinen</text:p>
                    <text:p text:style-name="table_al">(…)</text:p>
                    <text:p text:style-name="table_al">3. Het college kan ontheffing verlenen van het verbod.</text:p>
                    <text:p text:style-name="table_al">4. Onverminderd het bepaalde in artikel 1.8 kan de ontheffing worden geweigerd in het belang van de bescherming van:</text:p>
                    <text:p text:style-name="table_al">a. natuur en landschap;</text:p>
                    <text:p text:style-name="table_al">b. het stadsgezicht.</text:p>
                    <text:p text:style-name="table_al">5. <text:span text:style-name="nadrukvet">(</text:span><text:span text:style-name="nadrukvet">v</text:span><text:span text:style-name="nadrukvet">ervallen).</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De</text:span>
          </text:p>
            <text:p text:style-name="al">Artikel 4.19 wordt als volgt gewijzigd:</text:p>
            <text:p text:style-name="al"/>
            <text:section text:name="table_id1-3-2-2-1-548" text:style-name="table">
              <text:p text:style-name="table_top"/>
              <table:table table:style-name="tgroup">
                <table:table-column table:style-name="id1-3-2-2-1-548-1-1"/>
                <table:table-column table:style-name="id1-3-2-2-1-54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19 Aanwijzing kampeerplaatsen</text:p>
                    <text:p text:style-name="table_al">1. <text:span text:style-name="nadrukcur">Het verbod van artikel 4:18</text:span>, eerste lid is niet van toepassing op door het college aangewezen plaatsen.</text:p>
                    <text:p text:style-name="table_al">2. Het college kan daarbij nadere regels stellen ter bescherming van de belangen genoemd artikel <text:span text:style-name="nadrukcur">4:18</text:span>, vierde lid, <text:span text:style-name="nadrukcur">onder a en b</text:span>.</text:p>
                  </table:table-cell>
                  <table:table-cell table:style-name="entry" table:number-rows-spanned="1" table:number-columns-spanned="1">
                    <text:p text:style-name="table_al"> Artikel 4.19 Aanwijzing kampeerplaatsen </text:p>
                    <text:p text:style-name="table_al">1. Artikel <text:span text:style-name="nadrukvet">4.18</text:span>, eerste lid<text:span text:style-name="nadrukvet">,</text:span> is niet van toepassing op door het college aangewezen plaatsen. </text:p>
                    <text:p text:style-name="table_al">2. Het college kan daarbij nadere regels stellen ter bescherming van de belangen genoemd <text:span text:style-name="nadrukvet">in</text:span> artikel <text:span text:style-name="nadrukvet">4.18</text:span>, vierde lid. </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Df</text:span>
          </text:p>
            <text:p text:style-name="al">Het opschrift van hoofdstuk 5 wordt als volgt gewijzigd:</text:p>
            <text:p text:style-name="al"/>
            <text:section text:name="table_id1-3-2-2-1-553" text:style-name="table">
              <text:p text:style-name="table_top"/>
              <table:table table:style-name="tgroup">
                <table:table-column table:style-name="id1-3-2-2-1-553-1-1"/>
                <table:table-column table:style-name="id1-3-2-2-1-55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Hoofdstuk 5 Andere onderwerpen betreffende de huishouding <text:span text:style-name="nadrukcur">der </text:span>gemeente</text:p>
                  </table:table-cell>
                  <table:table-cell table:style-name="entry" table:number-rows-spanned="1" table:number-columns-spanned="1">
                    <text:p text:style-name="table_al">Hoofdstuk 5 Andere onderwerpen betreffende de huishouding <text:span text:style-name="nadrukvet">van de</text:span> gemeente</text:p>
                  </table:table-cell>
                </table:table-row>
                <table:table-row table:style-name="row">
                  <table:table-cell table:style-name="entry" table:number-rows-spanned="1" table:number-columns-spanned="2">
                    <text:p text:style-name="table_al">
                      <text:span text:style-name="nadrukvet">Toelichting</text:span>
                    </text:p>
                    <text:p text:style-name="table_al">Redactionele wijziging.</text:p>
                  </table:table-cell>
                </table:table-row>
              </table:table>
              <text:p text:style-name="table_bottom"/>
            </text:section>
            <text:p text:style-name="al"/>
            <text:p text:style-name="al">
            <text:span text:style-name="nadrukvet">Dg</text:span>
          </text:p>
            <text:p text:style-name="al">Het opschrift van hoofdstuk 5, afdeling 1 wordt als volgt gewijzigd:</text:p>
            <text:p text:style-name="al"/>
            <text:section text:name="table_id1-3-2-2-1-558" text:style-name="table">
              <text:p text:style-name="table_top"/>
              <table:table table:style-name="tgroup">
                <table:table-column table:style-name="id1-3-2-2-1-558-1-1"/>
                <table:table-column table:style-name="id1-3-2-2-1-55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1 Parkeerexcessen</text:p>
                  </table:table-cell>
                  <table:table-cell table:style-name="entry" table:number-rows-spanned="1" table:number-columns-spanned="1">
                    <text:p text:style-name="table_al">Afdeling 1 Parkeerexcessen<text:span text:style-name="nadrukvet"> en stopverbod</text:span><text:span text:style-name="nadrukvet"/></text:p>
                  </table:table-cell>
                </table:table-row>
                <table:table-row table:style-name="row">
                  <table:table-cell table:style-name="entry" table:number-rows-spanned="1" table:number-columns-spanned="2">
                    <text:p text:style-name="table_al">
                      <text:span text:style-name="nadrukvet">Toelichting</text:span>
                    </text:p>
                    <text:p text:style-name="table_al">Redactionele wijziging.</text:p>
                  </table:table-cell>
                </table:table-row>
              </table:table>
              <text:p text:style-name="table_bottom"/>
            </text:section>
            <text:p text:style-name="al"/>
            <text:p text:style-name="al">
            <text:span text:style-name="nadrukvet">Dh</text:span>
          </text:p>
            <text:p text:style-name="al">Artikel 5.1 komt te vervallen.</text:p>
            <text:p text:style-name="al"/>
            <text:section text:name="table_id1-3-2-2-1-563" text:style-name="table">
              <text:p text:style-name="table_top"/>
              <table:table table:style-name="tgroup">
                <table:table-column table:style-name="id1-3-2-2-1-563-1-1"/>
                <table:table-column table:style-name="id1-3-2-2-1-56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Artikel 5.1 Begripsbepalingen</text:span>
                    </text:p>
                    <text:p text:style-name="table_al">
                      <text:span text:style-name="nadrukcur">In deze afdeling wordt verstaan onder:</text:span>
                    </text:p>
                    <text:p text:style-name="table_al">
                      <text:span text:style-name="nadrukcur">a.</text:span>
                      <text:span text:style-name="nadrukcur"> voertuigen: voertuigen als bedoeld in artikel 1, onder al, van het Reglement verkeersregels en verkeerstekens (RVV 1990) met uitzondering van kleine wagen zoals: kruiwagens, kinderwagens en rolstoelen;</text:span>
                    </text:p>
                    <text:p text:style-name="table_al">
                      <text:span text:style-name="nadrukcur">b.</text:span>
                      <text:span text:style-name="nadrukcur">parkeren</text:span>
                      <text:span text:style-name="nadrukcur">: parkeren als bedoeld in artikel 1, onder </text:span>
                      <text:span text:style-name="nadrukcur">ac</text:span>
                      <text:span text:style-name="nadrukcur">, van het Reglement verkeersregels en verkeerstekens (RVV 1990). </text:span>
                    </text:p>
                  </table:table-cell>
                  <table:table-cell table:style-name="entry" table:number-rows-spanned="1" table:number-columns-spanned="1">
                    <text:p text:style-name="table_al">
                      <text:span text:style-name="nadrukvet">(verv</text:span>
                      <text:span text:style-name="nadrukvet">a</text:span>
                      <text:span text:style-name="nadrukvet">llen)</text:span>
                    </text:p>
                  </table:table-cell>
                </table:table-row>
                <table:table-row table:style-name="row">
                  <table:table-cell table:style-name="entry" table:number-rows-spanned="1" table:number-columns-spanned="2">
                    <text:p text:style-name="table_al">
                      <text:span text:style-name="nadrukvet">Toelichting</text:span>
                    </text:p>
                    <text:p text:style-name="table_al">De begripsbepalingen zijn overgeheveld naar artikel 1.1.</text:p>
                  </table:table-cell>
                </table:table-row>
              </table:table>
              <text:p text:style-name="table_bottom"/>
            </text:section>
            <text:p text:style-name="al"/>
            <text:p text:style-name="al">
            <text:span text:style-name="nadrukvet">Di</text:span>
          </text:p>
            <text:p text:style-name="al">Artikel 5.2 wordt als volgt gewijzigd:</text:p>
            <text:p text:style-name="al"/>
            <text:section text:name="table_id1-3-2-2-1-568" text:style-name="table">
              <text:p text:style-name="table_top"/>
              <table:table table:style-name="tgroup">
                <table:table-column table:style-name="id1-3-2-2-1-568-1-1"/>
                <table:table-column table:style-name="id1-3-2-2-1-56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2 Parkeren van voertuigen van autobedrijf<text:span text:style-name="nadrukvet"/><text:span text:style-name="nadrukvet"><text:span text:style-name="nadrukcur">e.d.</text:span></text:span></text:p>
                    <text:p text:style-name="table_al">1. Onder verhuren als bedoeld in dit artikel wordt mede verstaan:</text:p>
                    <text:p text:style-name="table_al">a. het gebruiken van een voertuig voor het geven van lessen;</text:p>
                    <text:p text:style-name="table_al">(…)</text:p>
                    <text:p text:style-name="table_al">2. Tot de voertuigen als bedoeld in dit artikel worden niet gerekend:</text:p>
                    <text:p text:style-name="table_al"> a. voertuigen waaraan herstel- of onderhoudswerkzaamheden worden verricht die in totaal niet dan een uur vergen, en dit gedurende de tijd die nodig is en gebruikt wordt voor deze werkzaamheden.</text:p>
                    <text:p text:style-name="table_al">(…)</text:p>
                    <text:p text:style-name="table_al">4. Het college kan ontheffing van het verbod </text:p>
                    <text:p text:style-name="table_al">
                      <text:span text:style-name="nadrukcur">verlenen</text:span>
                      <text:span text:style-name="nadrukvet">.</text:span>
                    </text:p>
                    <text:p text:style-name="table_al">5.Op de ontheffing <text:span text:style-name="nadrukcur">bedoeld in het vierde lid</text:span> is paragraaf 4.1.3.3 van de Algemene wet bestuursrecht (positieve fictieve beschikking bij niet tijdig beslissen) niet van toepassing.</text:p>
                  </table:table-cell>
                  <table:table-cell table:style-name="entry" table:number-rows-spanned="1" table:number-columns-spanned="1">
                    <text:p text:style-name="table_al">Artikel 5.2 Voertuigen van autobedrijf<text:span text:style-name="nadrukvet"> en dergelijke</text:span></text:p>
                    <text:p text:style-name="table_al">
                      <text:span text:style-name="nadrukvet"/>1. Onder verhuren als bedoeld in dit artikel wordt mede verstaan: </text:p>
                    <text:p text:style-name="table_al">a. het gebruiken van een voertuig voor het geven van lessen; <text:span text:style-name="nadrukvet">of </text:span></text:p>
                    <text:p text:style-name="table_al">(…) </text:p>
                    <text:p text:style-name="table_al">2. Tot de voertuigen als bedoeld in dit artikel worden niet gerekend: </text:p>
                    <text:p text:style-name="table_al">a. voertuigen waaraan herstel- of onderhoudswerkzaamheden worden verricht die in totaal niet meer dan een uur vergen, en dit gedurende de tijd die nodig is en gebruikt wordt voor deze werkzaamheden;<text:span text:style-name="nadrukvet"/>of </text:p>
                    <text:p text:style-name="table_al">(…)</text:p>
                    <text:p text:style-name="table_al">4. Het college kan ontheffing <text:span text:style-name="nadrukvet">verlenen</text:span> van het</text:p>
                    <text:p text:style-name="table_al">verbod. </text:p>
                    <text:p text:style-name="table_al">5.Op de <text:span text:style-name="nadrukvet">aanvraag om een </text:span>ontheff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Dj</text:span>
          </text:p>
            <text:p text:style-name="al">Artikel 5.3, tweede lid wordt als volgt gewijzigd:</text:p>
            <text:p text:style-name="al"/>
            <text:section text:name="table_id1-3-2-2-1-573" text:style-name="table">
              <text:p text:style-name="table_top"/>
              <table:table table:style-name="tgroup">
                <table:table-column table:style-name="id1-3-2-2-1-573-1-1"/>
                <table:table-column table:style-name="id1-3-2-2-1-57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3 Te koop aanbieden van voertuigen</text:p>
                    <text:p text:style-name="table_al">(…)</text:p>
                    <text:p text:style-name="table_al">2. Het college kan <text:span text:style-name="nadrukcur">van het verbod ontheffing verlenen</text:span>. </text:p>
                    <text:p text:style-name="table_al">3. Op de ontheffing is paragraaf 4.1.3.3 van de Algemene wet bestuursrecht (positieve fictieve beschikking bij niet tijdig beslissen) niet van toepassing.</text:p>
                  </table:table-cell>
                  <table:table-cell table:style-name="entry" table:number-rows-spanned="1" table:number-columns-spanned="1">
                    <text:p text:style-name="table_al">Artikel 5.3 Te koop aanbieden van voertuigen</text:p>
                    <text:p text:style-name="table_al">(…)</text:p>
                    <text:p text:style-name="table_al">2. Het college kan <text:span text:style-name="nadrukvet">ontheffing verlenen van het verbod.</text:span></text:p>
                    <text:p text:style-name="table_al">3. Op de <text:span text:style-name="nadrukvet">aanvraag om een</text:span> ontheff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Dk</text:span>
          </text:p>
            <text:p text:style-name="al">Artikel 5.4 wordt als volgt gewijzigd:</text:p>
            <text:p text:style-name="al"/>
            <text:section text:name="table_id1-3-2-2-1-578" text:style-name="table">
              <text:p text:style-name="table_top"/>
              <table:table table:style-name="tgroup">
                <table:table-column table:style-name="id1-3-2-2-1-578-1-1"/>
                <table:table-column table:style-name="id1-3-2-2-1-57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4 Defecte voertuigen </text:p>
                    <text:p text:style-name="table_al">Het is verboden een voertuig waarmee als gevolg van andere dan eenvoudig te verhelpen gebreken niet kan of mag worden gereden, langer dan <text:span text:style-name="nadrukcur">op</text:span><text:span text:style-name="nadrukcur"/>drie achtereenvolgende dagen op de weg te parkeren. </text:p>
                  </table:table-cell>
                  <table:table-cell table:style-name="entry" table:number-rows-spanned="1" table:number-columns-spanned="1">
                    <text:p text:style-name="table_al">Artikel 5.4 Defecte voertuigen </text:p>
                    <text:p text:style-name="table_al">Het is verboden een voertuig waarmee als gevolg van andere dan eenvoudig te verhelpen gebreken niet kan of mag worden gereden, langer dan<text:span text:style-name="nadrukcur"/>drie achtereenvolgende dagen op de weg te parkeren. </text:p>
                  </table:table-cell>
                </table:table-row>
                <table:table-row table:style-name="row">
                  <table:table-cell table:style-name="entry" table:number-rows-spanned="1" table:number-columns-spanned="2">
                    <text:p text:style-name="table_al">
                      <text:span text:style-name="nadrukvet">Toelichting</text:span>
                    </text:p>
                    <text:p text:style-name="table_al">Het woord ‘ op’ komt te vervallen.</text:p>
                  </table:table-cell>
                </table:table-row>
              </table:table>
              <text:p text:style-name="table_bottom"/>
            </text:section>
            <text:p text:style-name="al"/>
            <text:p text:style-name="al">
            <text:span text:style-name="nadrukvet">Dl</text:span>
          </text:p>
            <text:p text:style-name="al">Artikel 5.6 wordt als volgt gewijzigd:</text:p>
            <text:p text:style-name="al"/>
            <text:section text:name="table_id1-3-2-2-1-583" text:style-name="table">
              <text:p text:style-name="table_top"/>
              <table:table table:style-name="tgroup">
                <table:table-column table:style-name="id1-3-2-2-1-583-1-1"/>
                <table:table-column table:style-name="id1-3-2-2-1-58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6 Parkeren kampeermiddelen<text:span text:style-name="nadrukvet"/><text:span text:style-name="nadrukcur">e.d.</text:span></text:p>
                    <text:p text:style-name="table_al">
                      <text:span text:style-name="nadrukvet"/>(…)</text:p>
                    <text:p text:style-name="table_al">2. Het college kan ontheffing verlenen van het in het eerste lid, aanhef en onder a<text:span text:style-name="nadrukcur">, gestelde verbod.</text:span></text:p>
                    <text:p text:style-name="table_al">3. Het <text:span text:style-name="nadrukcur">in het</text:span> eerste lid <text:span text:style-name="nadrukcur">gestelde verbod geldt niet voor zover in het daarin geregelde onderwerp</text:span> wordt voorzien door het <text:span text:style-name="nadrukcur">Provinciaal </text:span>wegenreglement of de<text:span text:style-name="nadrukcur"> Provinciale</text:span> landschapsverordening.</text:p>
                    <text:p text:style-name="table_al">4. Op de ontheffing is paragraaf 4.1.3.3 van de Algemene wet bestuursrecht (positieve fictieve beschikking bij niet tijdig beslissen) <text:span text:style-name="nadrukcur">niet </text:span>van toepassing.</text:p>
                  </table:table-cell>
                  <table:table-cell table:style-name="entry" table:number-rows-spanned="1" table:number-columns-spanned="1">
                    <text:p text:style-name="table_al">Artikel 5:6 Kampeermiddelen<text:span text:style-name="nadrukvet"> en andere voertuigen</text:span></text:p>
                    <text:p text:style-name="table_al">(…)</text:p>
                    <text:p text:style-name="table_al">2. Het college kan ontheffing verlenen van het <text:span text:style-name="nadrukvet">verbod, bedoeld</text:span> in het eerste lid, aanhef en onder a.</text:p>
                    <text:p text:style-name="table_al">3. Het eerste lid is niet van toepassing op situaties waarin wordt voorzien door het <text:span text:style-name="nadrukvet">provinciaal </text:span>wegenreglement of de <text:span text:style-name="nadrukvet">provinciale </text:span>landschapsverordening.</text:p>
                    <text:p text:style-name="table_al">4. Op de <text:span text:style-name="nadrukvet">aanvraag om een </text:span>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Het opschrift is gewijzigd.</text:p>
                    <text:p text:style-name="table_al">
                      <text:span text:style-name="nadrukcur">Lid 2 en lid 3 </text:span>
                    </text:p>
                    <text:p text:style-name="table_al">Het betreft hier redactionele wijzigingen zonder inhoudelijke gevolgen </text:p>
                    <text:p text:style-name="table_al">
                      <text:span text:style-name="nadrukcur">Lid 4</text:span>
                    </text:p>
                    <text:p text:style-name="table_al">In lid 4 is de LSP ten onrechte niet van toepassing verklaard. Dat is nu aangepast. </text:p>
                  </table:table-cell>
                </table:table-row>
              </table:table>
              <text:p text:style-name="table_bottom"/>
            </text:section>
            <text:p text:style-name="al"/>
            <text:p text:style-name="al">
            <text:span text:style-name="nadrukvet">Dm</text:span>
          </text:p>
            <text:p text:style-name="al">Artikel 5.7 wordt als volgt gewijzigd:</text:p>
            <text:p text:style-name="al"/>
            <text:section text:name="table_id1-3-2-2-1-588" text:style-name="table">
              <text:p text:style-name="table_top"/>
              <table:table table:style-name="tgroup">
                <table:table-column table:style-name="id1-3-2-2-1-588-1-1"/>
                <table:table-column table:style-name="id1-3-2-2-1-58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7 Parkeren van reclamevoertuigen </text:p>
                    <text:p text:style-name="table_al">1. Het is verboden een voertuig dat is voorzien van een aanduiding van handelsreclame, op de weg te parkeren met het kennelijk doel om daarmee handelsreclame te maken.</text:p>
                    <text:p text:style-name="table_al">2. Het college kan <text:span text:style-name="nadrukcur">van het verbod ontheffing verlenen. </text:span></text:p>
                    <text:p text:style-name="table_al">3. Op de ontheffing is paragraaf 4.1.3.3 van de Algemene wet bestuursrecht (positieve fictieve beschikking bij niet tijdig beslissen) van toepassing.</text:p>
                  </table:table-cell>
                  <table:table-cell table:style-name="entry" table:number-rows-spanned="1" table:number-columns-spanned="1">
                    <text:p text:style-name="table_al">Artikel 5.7 Reclamevoertuigen </text:p>
                    <text:p text:style-name="table_al">1. Het is verboden een voertuig dat is voorzien van een aanduiding van handelsreclame<text:span text:style-name="nadrukvet">,</text:span> op de weg te parkeren met het kennelijk doel om daarmee handelsreclame te maken.</text:p>
                    <text:p text:style-name="table_al">2. Het college kan<text:span text:style-name="nadrukvet"> ontheffing verlenen van het verbod.</text:span></text:p>
                    <text:p text:style-name="table_al">3. Op de <text:span text:style-name="nadrukvet">aanvraag om een</text:span>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Het opschrift is gewijzigd. </text:p>
                    <text:p text:style-name="table_al">
                      <text:span text:style-name="nadrukcur">Lid 1 </text:span>
                    </text:p>
                    <text:p text:style-name="table_al">Een komma wordt verwijderd na het woord handelsreclame.</text:p>
                    <text:p text:style-name="table_al">
                      <text:span text:style-name="nadrukcur">Lid 2 </text:span>
                    </text:p>
                    <text:p text:style-name="table_al">De volgorde van woorden wordt gewijzigd. </text:p>
                    <text:p text:style-name="table_al">
                      <text:span text:style-name="nadrukcur">Lid 3</text:span>
                    </text:p>
                    <text:p text:style-name="table_al">Redactionele wijziging.</text:p>
                  </table:table-cell>
                </table:table-row>
              </table:table>
              <text:p text:style-name="table_bottom"/>
            </text:section>
            <text:p text:style-name="al"/>
            <text:p text:style-name="al">
            <text:span text:style-name="nadrukvet">Dn</text:span>
          </text:p>
            <text:p text:style-name="al">Artikel 5.8 wordt als volgt gewijzigd:</text:p>
            <text:p text:style-name="al"/>
            <text:section text:name="table_id1-3-2-2-1-593" text:style-name="table">
              <text:p text:style-name="table_top"/>
              <table:table table:style-name="tgroup">
                <table:table-column table:style-name="id1-3-2-2-1-593-1-1"/>
                <table:table-column table:style-name="id1-3-2-2-1-59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8 Parkeren van grote voertuigen </text:p>
                    <text:p text:style-name="table_al">(…)</text:p>
                    <text:p text:style-name="table_al">
                      <text:span text:style-name="nadrukcur">3</text:span>. <text:span text:style-name="nadrukcur">Het in het tweede lid gestelde verbod geldt niet op werkdagen van maandag tot en met vrijdag, dagelijks van 08.00 tot 18.00 uur.</text:span></text:p>
                    <text:p text:style-name="table_al">
                      <text:span text:style-name="nadrukcur">4.</text:span>
                      <text:span text:style-name="nadrukcur">Het verbod in het tweede lid is voorts niet van toepassing op campers, kampeerauto’s, caravans en kampeerwagens, voor zover deze voertuigen niet langer dan drie achtereenvolgende dagen op de weg worden geplaatst of gehouden.</text:span>
                    </text:p>
                    <text:p text:style-name="table_al">5. Het college kan <text:span text:style-name="nadrukcur">van de in het eerste en tweede lid gestelde verboden ontheffing verlenen.</text:span></text:p>
                    <text:p text:style-name="table_al">6. Op de ontheffing is paragraaf 4.1.3.3 van de Algemene wet bestuursrecht (positieve fictieve beschikking bij niet tijdig beslissen) <text:span text:style-name="nadrukcur">niet </text:span>van toepassing.</text:p>
                  </table:table-cell>
                  <table:table-cell table:style-name="entry" table:number-rows-spanned="1" table:number-columns-spanned="1">
                    <text:p text:style-name="table_al">Artikel 5.8 Grote voertuigen</text:p>
                    <text:p text:style-name="table_al">(…)</text:p>
                    <text:p text:style-name="table_al">
                      <text:span text:style-name="nadrukvet">3. Het eerste en tweede lid zijn niet van toepassing op campers, kampeerauto’s, caravans en kampeerwagens, voor zover deze voertuigen niet langer dan drie achtereenvolgende dagen op de weg worden geplaatst of gehouden.</text:span>
                    </text:p>
                    <text:p text:style-name="table_al">
                      <text:span text:style-name="nadrukvet">4. Het tweede lid is voorts niet van toepassing op werkdagen van maandag tot en met vrijdag, dagelijks van 08.00 tot 18.00 uur.</text:span>
                    </text:p>
                    <text:p text:style-name="table_al">5. Het college kan<text:span text:style-name="nadrukvet"> ontheffing verlenen van de verboden.</text:span></text:p>
                    <text:p text:style-name="table_al">6. Op de <text:span text:style-name="nadrukvet">aanvraag om een</text:span>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Naast redactionele aanpassingen zoals het wijzigen van het opschrift en de aanpassingen in het vijfde lid zijn er eveneens technische aanpassingen verricht. Zo zijn lid 3 en lid 4 met elkaar omgewisseld om een logische opbouw in het artikel te creëren. Ook wordt in het nieuwe derde lid </text:p>
                    <text:p text:style-name="table_al">het verbod zoals bedoeld in het eerste lid niet van toepassing verklaard voor recreatieve voertuigen. Hier wordt immers al in voorzien door hetgeen bepaald in artikel 5.6. </text:p>
                    <text:p text:style-name="table_al">Tenslotte werd in het oude zesde de LSP ten onrechte niet van toepassing verklaard, dat is met deze wijziging hersteld. </text:p>
                  </table:table-cell>
                </table:table-row>
              </table:table>
              <text:p text:style-name="table_bottom"/>
            </text:section>
            <text:p text:style-name="al"/>
            <text:p text:style-name="al">
            <text:span text:style-name="nadrukvet">Do</text:span>
          </text:p>
            <text:p text:style-name="al">Artikel 5.9 wordt als volgt gewijzigd:</text:p>
            <text:p text:style-name="al"/>
            <text:section text:name="table_id1-3-2-2-1-598" text:style-name="table">
              <text:p text:style-name="table_top"/>
              <table:table table:style-name="tgroup">
                <table:table-column table:style-name="id1-3-2-2-1-598-1-1"/>
                <table:table-column table:style-name="id1-3-2-2-1-59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9 <text:span text:style-name="nadrukcur">Parkeren van</text:span> uitzichtbelemmerende voertuigen</text:p>
                    <text:p text:style-name="table_al">(…)</text:p>
                    <text:p text:style-name="table_al">2. Het verbod <text:span text:style-name="nadrukcur">geldt </text:span>niet gedurende de tijd die nodig is en gebruikt wordt voor het uitvoeren van werkzaamheden waarvoor de aanwezigheid van het voertuig ter plaatse noodzakelijk is.</text:p>
                  </table:table-cell>
                  <table:table-cell table:style-name="entry" table:number-rows-spanned="1" table:number-columns-spanned="1">
                    <text:p text:style-name="table_al">Artikel 5.9 Uitzichtbelemmerende voertuigen</text:p>
                    <text:p text:style-name="table_al">(…)</text:p>
                    <text:p text:style-name="table_al">2. Het verbod <text:span text:style-name="nadrukvet">is</text:span> niet <text:span text:style-name="nadrukvet">van toepassing</text:span> gedurende de tijd die nodig is en gebruikt wordt voor het uitvoeren van werkzaamheden waarvoor de aanwezigheid van het voertuig ter plaatse noodzakelijk is.</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Dp</text:span>
          </text:p>
            <text:p text:style-name="al">Artikel 5.10 komt te luiden:</text:p>
            <text:p text:style-name="al"/>
            <text:section text:name="table_id1-3-2-2-1-603" text:style-name="table">
              <text:p text:style-name="table_top"/>
              <table:table table:style-name="tgroup">
                <table:table-column table:style-name="id1-3-2-2-1-603-1-1"/>
                <table:table-column table:style-name="id1-3-2-2-1-60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vervallen).</text:span>
                    </text:p>
                    <text:p text:style-name="table_al"/>
                  </table:table-cell>
                  <table:table-cell table:style-name="entry" table:number-rows-spanned="1" table:number-columns-spanned="1">
                    <text:p text:style-name="table_al">
                      <text:span text:style-name="nadrukvet">Artikel 5:10 </text:span>
                      <text:span text:style-name="nadrukvet">Parkeren of laten stilstaan van voertuigen anders dan op de rijbaan </text:span>
                    </text:p>
                    <text:p text:style-name="table_al">
                      <text:span text:style-name="nadrukvet">1. Het is verboden een voertuig te parkeren of te laten stilstaan op een door het college aangewezen, niet tot de rijbaan behorend weggedeelte.</text:span>
                    </text:p>
                    <text:p text:style-name="table_al">
                      <text:span text:style-name="nadrukvet">2. Het verbod is niet van toepassing op voertuigen die worden gebruikt voor werkzaamheden in opdracht van een bestuursorgaan of openbaar lichaam.</text:span>
                    </text:p>
                  </table:table-cell>
                </table:table-row>
                <table:table-row table:style-name="row">
                  <table:table-cell table:style-name="entry" table:number-rows-spanned="1" table:number-columns-spanned="2">
                    <text:p text:style-name="table_al">
                      <text:span text:style-name="nadrukvet">In de bestaande APV stond dit artikel op vervallen. Met bovenstaande bepalingen wordt dit artikel opnieuw gebruikt.</text:span>
                    </text:p>
                    <text:p text:style-name="table_al">
                      <text:span text:style-name="nadrukvet">Toelichting</text:span>
                    </text:p>
                    <text:p text:style-name="table_al">Voorheen was het parkeren in de berm tegen te gaan door middel van een parkeerverbod. Er werd dan een blauw bord met een rode diagonale streep langs de weg geplaatst (bord E1). Het Hof heeft echter in 2016 geoordeeld dat een dergelijk parkeerverbod niet geldt voor de berm. Zojuist genoemd artikel is dan ook toegevoegd naar aanleiding van de uitspraak van Hof Arnhem-Leeuwarden van 23 mei 2016, ECLI:NL:GHARL:2016:3927, en de uitleg daarin van het Verdrag inzake verkeerstekens. Verkeersbord E1 (parkeerverbod) geldt alleen voor de rijbaan. De APV-bepaling is nodig om het parkeerverbod ook voor de berm te laten gelden. Daarvoor is dan eigen bebording nodig. </text:p>
                    <text:p text:style-name="table_al">Deze bepaling biedt de mogelijkheid aan het college om weggedeeltes aan te wijzen waar een dergelijk verbod moet gaan gelden. </text:p>
                  </table:table-cell>
                </table:table-row>
              </table:table>
              <text:p text:style-name="table_bottom"/>
            </text:section>
            <text:p text:style-name="al"/>
            <text:p text:style-name="al">
            <text:span text:style-name="nadrukvet">Dq</text:span>
          </text:p>
            <text:p text:style-name="al">Artikel 5.11 wordt als volgt gewijzigd:</text:p>
            <text:p text:style-name="al"/>
            <text:section text:name="table_id1-3-2-2-1-608" text:style-name="table">
              <text:p text:style-name="table_top"/>
              <table:table table:style-name="tgroup">
                <table:table-column table:style-name="id1-3-2-2-1-608-1-1"/>
                <table:table-column table:style-name="id1-3-2-2-1-60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11 Aantasting groenvoorzieningen door voertuigen</text:p>
                    <text:p text:style-name="table_al">(…)</text:p>
                    <text:p text:style-name="table_al">2. Dit verbod is niet van toepassing:</text:p>
                    <text:p text:style-name="table_al">a. <text:span text:style-name="nadrukcur">op</text:span> de weg; </text:p>
                    <text:p text:style-name="table_al">b. <text:span text:style-name="nadrukcur">op</text:span> voertuigen die gebruikt worden voor werkzaamheden door of vanwege de overheid;</text:p>
                    <text:p text:style-name="table_al">c. <text:span text:style-name="nadrukcur">op </text:span>voertuigen, waarmee standplaats wordt of is ingenomen op terreinen die voor dit doel zijn bestemd.</text:p>
                    <text:p text:style-name="table_al">3. Het college kan<text:span text:style-name="nadrukcur"> van het verbod ontheffing verlenen</text:span>.</text:p>
                    <text:p text:style-name="table_al">
                      <text:span text:style-name="nadrukcur">4. Op de ontheffing is paragraaf 4.1.3.3 van de Algemene wet bestuursrecht (positieve fictieve beschikking bij niet tijdig beslissen) niet van toepassing.</text:span>
                    </text:p>
                  </table:table-cell>
                  <table:table-cell table:style-name="entry" table:number-rows-spanned="1" table:number-columns-spanned="1">
                    <text:p text:style-name="table_al">Artikel 5.11 Aantasting groenvoorzieningen door voertuigen</text:p>
                    <text:p text:style-name="table_al">(…)</text:p>
                    <text:p text:style-name="table_al">2. Dit verbod is niet van toepassing <text:span text:style-name="nadrukvet">op:</text:span></text:p>
                    <text:p text:style-name="table_al">a. de weg; </text:p>
                    <text:p text:style-name="table_al">b. voertuigen die gebruikt worden voor werkzaamheden <text:span text:style-name="nadrukvet">in opdracht van een bestuursorgaan of openbaar lichaam;</text:span></text:p>
                    <text:p text:style-name="table_al">c. voertuigen, waarmee standplaats wordt of is ingenomen op terreinen die voor dit doel zijn bestemd.</text:p>
                    <text:p text:style-name="table_al">3. Het college kan <text:span text:style-name="nadrukvet">ontheffing van het verbod verlenen.</text:span></text:p>
                    <text:p text:style-name="table_al">4. <text:span text:style-name="nadrukvet">(</text:span><text:span text:style-name="nadrukvet">v</text:span><text:span text:style-name="nadrukvet">ervallen).</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redactionele wijzingen zonder inhoudelijke gevolgen. </text:p>
                  </table:table-cell>
                </table:table-row>
              </table:table>
              <text:p text:style-name="table_bottom"/>
            </text:section>
            <text:p text:style-name="al"/>
            <text:p text:style-name="al">
            <text:span text:style-name="nadrukvet">Dr</text:span>
          </text:p>
            <text:p text:style-name="al">Artikel 5.12 komt als volgt te luiden:</text:p>
            <text:p text:style-name="al"/>
            <text:section text:name="table_id1-3-2-2-1-613" text:style-name="table">
              <text:p text:style-name="table_top"/>
              <table:table table:style-name="tgroup">
                <table:table-column table:style-name="id1-3-2-2-1-613-1-1"/>
                <table:table-column table:style-name="id1-3-2-2-1-6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12 Overlast van<text:span text:style-name="nadrukvet"/><text:span text:style-name="nadrukcur">fiets of bromfiets</text:span><text:span text:style-name="nadrukvet"> </text:span></text:p>
                    <text:p text:style-name="table_al">
                      <text:span text:style-name="nadrukcur">Het is verboden op, door het college in het belang van het uiterlijk aanzien van de gemeente, ter voorkoming of opheffing van overlast of ter voorkoming van schade aan de openbare gezondheid, aangewezen plaatsen:</text:span>
                    </text:p>
                    <text:p text:style-name="table_al">
                      <text:span text:style-name="nadrukcur">fietsen of bromfietsen onbeheerd buiten de daarvoor bestemde ruimten of plaatsen te laten staan.</text:span>
                    </text:p>
                    <text:p text:style-name="table_al">
                      <text:span text:style-name="nadrukcur">fietsen of bromfietsen langer dan vier weken onbeheerd te laten staan binnen de daarvoor bestemde ruimten of plaatsen.</text:span>
                    </text:p>
                  </table:table-cell>
                  <table:table-cell table:style-name="entry" table:number-rows-spanned="1" table:number-columns-spanned="1">
                    <text:p text:style-name="table_al">Artikel 5.12 Overlast van<text:span text:style-name="nadrukvet"> fietsen of bromfietsen </text:span></text:p>
                    <text:p text:style-name="table_al">
                      <text:span text:style-name="nadrukvet">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span>
                    </text:p>
                    <text:p text:style-name="table_al">
                      <text:span text:style-name="nadrukvet">2. Het is verboden op door het college aangewezen plaatsen fietsen of bromfietsen langer dan een door het college vastgestelde periode onafgebroken te laten staan.</text:span>
                    </text:p>
                  </table:table-cell>
                </table:table-row>
                <table:table-row table:style-name="row">
                  <table:table-cell table:style-name="entry" table:number-rows-spanned="1" table:number-columns-spanned="2">
                    <text:p text:style-name="table_al">
                      <text:span text:style-name="nadrukvet">Toelichting</text:span>
                    </text:p>
                    <text:p text:style-name="table_al">Op 25 september 2013 trad het “Aanwijzingsbesluit maximale (brom)fietsparkeerperiode stationsomgevingen Heino en Raalte” in werking. Gebleken is dat dit aanwijzingsbesluit echter niet aansloot bij de opbouw van artikel 5.12. Met deze aanpassing zijn het aanwijzingsbesluit en de wettelijke grondslag volledig met elkaar in overeenstemming.</text:p>
                    <text:p text:style-name="table_al">In de aanpassing is ervoor gekozen om de termijn van vier weken, zoals benoemd in onderdeel b weg te laten, met als doel om het college de nodige flexibiliteit te geven bij het bepalen van de periode waarin fietsen of bromfietsen op aangewezen locatie mogen staan. Per aanwijzingsbesluit kan bepaald worden hoe lang een fiets of bromfiets ergens onafgebroken mag staan voor deze verwijderd wordt. </text:p>
                  </table:table-cell>
                </table:table-row>
              </table:table>
              <text:p text:style-name="table_bottom"/>
            </text:section>
            <text:p text:style-name="al"/>
            <text:p text:style-name="al">
            <text:span text:style-name="nadrukvet">Ds</text:span>
          </text:p>
            <text:p text:style-name="al">Artikel 5.13 wordt als volgt gewijzigd:</text:p>
            <text:p text:style-name="al"/>
            <text:section text:name="table_id1-3-2-2-1-618" text:style-name="table">
              <text:p text:style-name="table_top"/>
              <table:table table:style-name="tgroup">
                <table:table-column table:style-name="id1-3-2-2-1-618-1-1"/>
                <table:table-column table:style-name="id1-3-2-2-1-61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13 Inzameling van geld of goederen</text:p>
                    <text:p text:style-name="table_al">1. Het is verboden zonder vergunning van het college een openbare inzameling van geld of goederen te houden of daartoe een intekenlijst aan te bieden.</text:p>
                    <text:p text:style-name="table_al">2. Onder een inzameling <text:span text:style-name="nadrukcur">van geld of goederen </text:span>wordt mede verstaan<text:span text:style-name="nadrukcur">: het bij het aanbieden van goederen, waartoe ook worden gerekend geschreven of gedrukte stukken, of bij het aanbieden van diensten aanvaarden van geld of goederen,</text:span> als daarbij te kennen wordt gegeven of de indruk wordt gewekt dat de opbrengst geheel of ten dele voor een liefdadig of ideëel doel is bestemd.</text:p>
                    <text:p text:style-name="table_al">3. Het verbod geldt niet voor:</text:p>
                    <text:p text:style-name="table_al">a. <text:span text:style-name="nadrukcur">een inzameling die</text:span> in besloten kring <text:span text:style-name="nadrukcur">wordt gehouden;</text:span></text:p>
                    <text:p text:style-name="table_al">b. <text:span text:style-name="nadrukcur">een inzameling</text:span> door of vanwege een organisatie die is erkend door het Centraal Bureau Fondsenwerving, voor zover de inzameling plaatsvindt in de week die daarvoor is gereserveerd op het collecterooster van het CBF.</text:p>
                    <text:p text:style-name="table_al">4. Op de vergunning is paragraaf 4.1.3.3 van de Algemene wet bestuursrecht (positieve fictieve beschikking bij niet tijdig beslissen) van toepassing.</text:p>
                  </table:table-cell>
                  <table:table-cell table:style-name="entry" table:number-rows-spanned="1" table:number-columns-spanned="1">
                    <text:p text:style-name="table_al">Artikel 5.13 Inzameling van geld of<text:span text:style-name="nadrukvet"> goederen of leden- of </text:span><text:span text:style-name="nadrukvet">donateurwerving</text:span></text:p>
                    <text:p text:style-name="table_al">1. Het is verboden zonder vergunning van het college een openbare inzameling van geld of goederen te houden of daartoe een intekenlijst aan te bieden<text:span text:style-name="nadrukvet">, dan wel in het openbaar leden of donateurs te werven als daarbij te kennen wordt gegeven of de indruk wordt gewekt dat de opbrengst geheel of ten dele voor een liefdadig of ideëel doel is bestemd.</text:span></text:p>
                    <text:p text:style-name="table_al">2. Onder een inzameling <text:span text:style-name="nadrukvet">als bedoeld in het</text:span><text:span text:style-name="nadrukvet">eerste lid</text:span> wordt mede verstaan het <text:span text:style-name="nadrukvet">aanvaarden van geld of goederen </text:span>bij het aanbieden van <text:span text:style-name="nadrukvet">diensten of goederen, waartoe ook worden gerekend geschreven of gedrukte stukken</text:span>, als daarbij te kennen wordt gegeven of de indruk wordt gewekt dat de opbrengst geheel of ten dele voor een liefdadig of ideëel doel is bestemd.</text:p>
                    <text:p text:style-name="table_al">3. Het verbod geldt niet voor<text:span text:style-name="nadrukvet"> e</text:span><text:span text:style-name="nadrukvet">en inzameling of werving die wordt gehouden</text:span><text:span text:style-name="nadrukvet">:</text:span></text:p>
                    <text:p text:style-name="table_al">a. in besloten kring<text:span text:style-name="nadrukvet">;</text:span></text:p>
                    <text:p text:style-name="table_al">b. door of vanwege een organisatie die is erkend door het Centraal Bureau Fondsenwerving, voor zover de inzameling plaatsvindt in de week die daarvoor is gereserveerd op het collecterooster van het CBF.</text:p>
                    <text:p text:style-name="table_al">4. Op de <text:span text:style-name="nadrukvet">aanvraag om een </text:span>vergunning is paragraaf 4.1.3.3 van de Algemene wet bestuursrecht (positieve fictieve beschikking bij niet tijdig beslissen)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Dit artikel is gewijzigd door daarin expliciet het werven van donateurs of leden op te nemen. Naast de klassieke inzamelingsacties (de collectes) worden tegenwoordig ook activiteiten verricht ter werving van donateurs of leden, waarbij te kennen wordt gegeven – althans de indruk wordt gewekt – dat de uiteindelijke opbrengst geheel of ten dele bestemd is voor een liefdadig of een ideëel doel. Deze wervingsactiviteiten onderscheiden zich van inzamelingsactiviteiten door het feit dat er geen geld of zaken worden ingezameld en geen intekenlijsten worden ingevuld. In plaats daarvan werft de betreffende instelling leden of donateurs. In de praktijk bestaat onduidelijkheid over de vraag of</text:p>
                    <text:p text:style-name="table_al">voor deze wervingsactiviteiten nu wel of geen vergunning moet worden aangevraagd en zo ja wat voor soort vergunning daarvoor precies benodigd is. Om die reden worden wervingsacties nu expliciet geregeld in dit artikel.</text:p>
                  </table:table-cell>
                </table:table-row>
              </table:table>
              <text:p text:style-name="table_bottom"/>
            </text:section>
            <text:p text:style-name="al"/>
            <text:p text:style-name="al">
            <text:span text:style-name="nadrukvet">Dt</text:span>
          </text:p>
            <text:p text:style-name="al">Artikel 5.14 wordt als volgt gewijzigd:</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14 <text:span text:style-name="nadrukcur">Begripsbepaling</text:span></text:p>
                    <text:p text:style-name="table_al">
                      <text:span text:style-name="nadrukcur"/>(…)</text:p>
                    <text:p text:style-name="table_al">
                      <text:span text:style-name="nadrukcur"/>2. Onder venten wordt niet verstaan:</text:p>
                    <text:p text:style-name="table_al">(…)</text:p>
                    <text:p text:style-name="table_al">b. het te koop aanbieden, verkopen of afleveren van goederen of het aanbieden van diensten op jaarmarkten en markten als bedoeld in artikel 160, eerste lid, onder <text:span text:style-name="nadrukcur">h</text:span>, van de Gemeentewet of op snuffelmarkten als bedoeld in artikel 5.22.</text:p>
                    <text:p text:style-name="table_al">(…)</text:p>
                  </table:table-cell>
                  <table:table-cell table:style-name="entry" table:number-rows-spanned="1" table:number-columns-spanned="1">
                    <text:p text:style-name="table_al">Artikel 5.14<text:span text:style-name="nadrukvet"> Definitie</text:span></text:p>
                    <text:p text:style-name="table_al">
                      <text:span text:style-name="nadrukvet"/>(…)</text:p>
                    <text:p text:style-name="table_al">
                      <text:span text:style-name="nadrukcur"/>2. Onder venten wordt niet verstaan:</text:p>
                    <text:p text:style-name="table_al">(…)</text:p>
                    <text:p text:style-name="table_al">b. het te koop aanbieden, verkopen of afleveren van goederen of het aanbieden van diensten op jaarmarkten en markten als bedoeld in artikel 160, eerste lid, <text:span text:style-name="nadrukvet">aanhef en</text:span> onder <text:span text:style-name="nadrukvet">g</text:span>, van de Gemeentewet of op snuffelmarkten als bedoeld in artikel 5.22.</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Behoeft geen verdere toelichting.</text:p>
                  </table:table-cell>
                </table:table-row>
              </table:table>
              <text:p text:style-name="table_bottom"/>
            </text:section>
            <text:p text:style-name="al"/>
            <text:p text:style-name="al">
            <text:span text:style-name="nadrukvet">Du</text:span>
          </text:p>
            <text:p text:style-name="al">Artikel 5.15, derde lid wordt als volgt gewijzigd:</text:p>
            <text:p text:style-name="al"/>
            <text:section text:name="table_id1-3-2-2-1-628" text:style-name="table">
              <text:p text:style-name="table_top"/>
              <table:table table:style-name="tgroup">
                <table:table-column table:style-name="id1-3-2-2-1-628-1-1"/>
                <table:table-column table:style-name="id1-3-2-2-1-62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15 Ventverbod</text:p>
                    <text:p text:style-name="table_al">(…)</text:p>
                    <text:p text:style-name="table_al">3. Het verbod in het eerste lid is niet van toepassing op situaties waarin wordt voorzien door artikel 5 van de Wegenverkeerswet.</text:p>
                  </table:table-cell>
                  <table:table-cell table:style-name="entry" table:number-rows-spanned="1" table:number-columns-spanned="1">
                    <text:p text:style-name="table_al">Artikel 5.15 Ventverbod</text:p>
                    <text:p text:style-name="table_al">(…)</text:p>
                    <text:p text:style-name="table_al">3. Het verbod in het eerste lid is niet van toepassing op situaties waarin wordt voorzien door artikel 5 van de Wegenverkeerswet <text:span text:style-name="nadrukvet">1994</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zonder inhoudelijke gevolgen.</text:p>
                  </table:table-cell>
                </table:table-row>
              </table:table>
              <text:p text:style-name="table_bottom"/>
            </text:section>
            <text:p text:style-name="al"/>
            <text:p text:style-name="al">
            <text:span text:style-name="nadrukvet">Dv</text:span>
          </text:p>
            <text:p text:style-name="al">Artikel 5.16, eerste lid wordt als volgt gewijzigd:</text:p>
            <text:p text:style-name="al"/>
            <text:section text:name="table_id1-3-2-2-1-633" text:style-name="table">
              <text:p text:style-name="table_top"/>
              <table:table table:style-name="tgroup">
                <table:table-column table:style-name="id1-3-2-2-1-633-1-1"/>
                <table:table-column table:style-name="id1-3-2-2-1-63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16 Vrijheid van meningsuiting</text:p>
                    <text:p text:style-name="table_al">1. Het verbod als bedoeld in artikel <text:span text:style-name="nadrukcur">5.15</text:span>. eerste lid geldt niet voor venten met gedrukte of geschreven stukken waarin gedachten en gevoelens geopenbaard worden als bedoeld in artikel 7, eerste lid, van de Grondwet.</text:p>
                    <text:p text:style-name="table_al">(…)</text:p>
                  </table:table-cell>
                  <table:table-cell table:style-name="entry" table:number-rows-spanned="1" table:number-columns-spanned="1">
                    <text:p text:style-name="table_al">Artikel 5.16 Vrijheid van meningsuiting</text:p>
                    <text:p text:style-name="table_al">1. Het verbod als bedoeld in artikel <text:span text:style-name="nadrukvet">5.15,</text:span> eerste lid geldt niet voor venten met gedrukte of geschreven stukken waarin gedachten en gevoelens geopenbaard worden als bedoeld in artikel 7, eerste lid, van de Grondwet.</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In het eerste lid wordt de punt achter 5.15 vervangen door een komma. </text:p>
                  </table:table-cell>
                </table:table-row>
              </table:table>
              <text:p text:style-name="table_bottom"/>
            </text:section>
            <text:p text:style-name="al"/>
            <text:p text:style-name="al">
            <text:span text:style-name="nadrukvet">Dw</text:span>
          </text:p>
            <text:p text:style-name="al">Artikel 5.17 wordt als volgt gewijzigd:</text:p>
            <text:p text:style-name="al"/>
            <text:section text:name="table_id1-3-2-2-1-638" text:style-name="table">
              <text:p text:style-name="table_top"/>
              <table:table table:style-name="tgroup">
                <table:table-column table:style-name="id1-3-2-2-1-638-1-1"/>
                <table:table-column table:style-name="id1-3-2-2-1-63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17<text:span text:style-name="nadrukvet"/><text:span text:style-name="nadrukcur">Begripsbepalingen</text:span><text:span text:style-name="nadrukcur"/></text:p>
                    <text:p text:style-name="table_al">1. In deze afdeling wordt<text:span text:style-name="nadrukcur"> verstaan onder standplaats</text:span>: het vanaf een vaste plaats op een openbare en in de openlucht gelegen plaats te koop aanbieden, verkopen of afleveren van goederen of diensten aan te bieden, gebruik makend van fysieke middelen, zoals een kraam, een wagen of een tafel.</text:p>
                    <text:p text:style-name="table_al">2. Onder standplaats wordt niet verstaan:</text:p>
                    <text:p text:style-name="table_al">a. een vaste plaats op een jaarmarkt of markt als bedoeld in artikel 160,eerste lid, aanhef onder<text:span text:style-name="nadrukcur"> h</text:span>, van de Gemeentewet.</text:p>
                    <text:p text:style-name="table_al">(…)</text:p>
                    <text:p text:style-name="table_al">3. Het college kan nadere <text:span text:style-name="nadrukcur">regel </text:span>stellen ten aanzien van standplaatsen.</text:p>
                  </table:table-cell>
                  <table:table-cell table:style-name="entry" table:number-rows-spanned="1" table:number-columns-spanned="1">
                    <text:p text:style-name="table_al">Artikel 5.17<text:span text:style-name="nadrukvet"> Definitie</text:span></text:p>
                    <text:p text:style-name="table_al">1. In deze afdeling <text:span text:style-name="nadrukvet">wordt onder standplaats verstaan</text:span>: het vanaf een vaste plaats op een openbare en in de openlucht gelegen plaats te koop aanbieden, verkopen of afleveren van goederen of diensten aan te bieden, gebruik makend van fysieke middelen, zoals een kraam, een wagen of een tafel.</text:p>
                    <text:p text:style-name="table_al">2. Onder standplaats wordt niet verstaan:</text:p>
                    <text:p text:style-name="table_al">a. een vaste plaats op een jaarmarkt of markt als bedoeld in artikel 160,eerste lid, aanhef <text:span text:style-name="nadrukvet">en </text:span>onder <text:span text:style-name="nadrukvet">g</text:span>, van de Gemeentewet.</text:p>
                    <text:p text:style-name="table_al">(…)</text:p>
                    <text:p text:style-name="table_al">3. Het college kan nadere <text:span text:style-name="nadrukvet">regels</text:span> stellen ten aanzien van standplaats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Dx</text:span>
          </text:p>
            <text:p text:style-name="al">Artikel 5.18 wordt als volgt gewijzigd:</text:p>
            <text:p text:style-name="al"/>
            <text:section text:name="table_id1-3-2-2-1-643" text:style-name="table">
              <text:p text:style-name="table_top"/>
              <table:table table:style-name="tgroup">
                <table:table-column table:style-name="id1-3-2-2-1-643-1-1"/>
                <table:table-column table:style-name="id1-3-2-2-1-64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18 Standplaatsvergunning en weigeringsgronden </text:p>
                    <text:p text:style-name="table_al">(…)</text:p>
                    <text:p text:style-name="table_al">2. Onverminderd het bepaalde in artikel 1.8 kan de vergunning worden geweigerd:</text:p>
                    <text:p text:style-name="table_al">a.<text:span text:style-name="nadrukcur"> als</text:span> de standplaats op zichzelf of in verband met de omgeving niet voldoet aan de eisen van </text:p>
                    <text:p text:style-name="table_al">redelijke welstand;</text:p>
                    <text:p text:style-name="table_al">b. <text:span text:style-name="nadrukcur">indien als gevolg van bijzondere omstandigheden in (een deel van) de gemeente </text:span></text:p>
                    <text:p text:style-name="table_al">
                      <text:span text:style-name="nadrukcur">redelijkerwijs te verwachten is dat door het verlenen van de vergunning voor een </text:span>
                    </text:p>
                    <text:p text:style-name="table_al">
                      <text:span text:style-name="nadrukcur">standplaats voor het verkopen van goederen een redelijk verzorgingsniveau voor de </text:span>
                    </text:p>
                    <text:p text:style-name="table_al">
                      <text:span text:style-name="nadrukcur">consument ter plekke in gevaar komt. </text:span>
                    </text:p>
                    <text:p text:style-name="table_al">3. Op de vergunning bedoeld in het eerste lid is paragraaf 4.1.3.3 van de Algemene wet bestuursrecht (positieve fictieve beschikking bij niet tijdig beslissen) niet van toepassing.</text:p>
                  </table:table-cell>
                  <table:table-cell table:style-name="entry" table:number-rows-spanned="1" table:number-columns-spanned="1">
                    <text:p text:style-name="table_al">Artikel 5.18 Standplaatsvergunning en weigeringsgronden </text:p>
                    <text:p text:style-name="table_al">(…)</text:p>
                    <text:p text:style-name="table_al">2. Onverminderd het bepaalde in artikel 1.8 kan de vergunning worden geweigerd <text:span text:style-name="nadrukvet">als:</text:span></text:p>
                    <text:p text:style-name="table_al">a.de standplaats hetzij op zichzelf, hetzij in verband met de omgeving niet voldoet aan redelijke eisen van welstand;<text:span text:style-name="nadrukvet"> of</text:span></text:p>
                    <text:p text:style-name="table_al">b. <text:span text:style-name="nadrukvet">een kwantitatieve of territoriale beperking als gevolg van bijzondere omstandigheden in de gemeente of in een deel van de gemeente noodzakelijk is in verband met een dwingende reden van algemeen belang.</text:span></text:p>
                    <text:p text:style-name="table_al">3. Op de <text:span text:style-name="nadrukvet">aanvraag om een</text:span> vergunning bedoeld in het eerste lid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2</text:span>
                    </text:p>
                    <text:p text:style-name="table_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table_al"> 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table_al">1. geen sprake is van discriminatie naar nationaliteit of statutaire zetel (discriminatieverbod);</text:p>
                    <text:p text:style-name="table_al">2. er sprake is van een dwingende reden van algemeen belang (noodzakelijkheid); en </text:p>
                    <text:p text:style-name="table_al">3. de maatregelen zijn geschikt om het nagestreefde doel te bereiken en gaan niet verder dan nodig is en het doel kan niet met andere, minder beperkende maatregelen worden bereikt (evenredigheid) (artikel 15 Dienstenrichtlijn).</text:p>
                    <text:p text:style-name="table_al">De formulering van onderdeel b van het tweede lid is hierop afgestemd. </text:p>
                  </table:table-cell>
                </table:table-row>
              </table:table>
              <text:p text:style-name="table_bottom"/>
            </text:section>
            <text:p text:style-name="al"/>
            <text:p text:style-name="al">
            <text:span text:style-name="nadrukvet">Dy</text:span>
          </text:p>
            <text:p text:style-name="al">Artikel 5.20 komt als volgt te luiden</text:p>
            <text:p text:style-name="al"/>
            <text:section text:name="table_id1-3-2-2-1-648" text:style-name="table">
              <text:p text:style-name="table_top"/>
              <table:table table:style-name="tgroup">
                <table:table-column table:style-name="id1-3-2-2-1-648-1-1"/>
                <table:table-column table:style-name="id1-3-2-2-1-64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20 Afbakeningsbepalingen</text:p>
                    <text:p text:style-name="table_al">
                      <text:span text:style-name="nadrukcur">Het verbod van</text:span> artikel 5.18, eerste lid <text:span text:style-name="nadrukcur">geldt niet voor zover in het daarin geregelde onderwerp</text:span> wordt voorzien door de Wet beheer rijkswaterstaatswerken of het <text:span text:style-name="nadrukcur">Provinciaal </text:span>wegenreglement. De weigeringsgrond van artikel 5.18, tweede lid, onder a, <text:span text:style-name="nadrukcur">geldt niet voor</text:span> bouwwerken.</text:p>
                  </table:table-cell>
                  <table:table-cell table:style-name="entry" table:number-rows-spanned="1" table:number-columns-spanned="1">
                    <text:p text:style-name="table_al">Artikel 5.20 Afbakeningsbepalingen </text:p>
                    <text:p text:style-name="table_al">
                      <text:span text:style-name="nadrukvet">1.</text:span> Artikel 5.18, eerste lid<text:span text:style-name="nadrukvet">, is niet van toepassing op situaties waarin</text:span> wordt voorzien door de Wet milieubeheer, de Wet beheer rijkswaterstaatswerken of het<text:span text:style-name="nadrukvet"> provinciaal</text:span> wegenreglement.</text:p>
                    <text:p text:style-name="table_al">
                      <text:span text:style-name="nadrukvet">2.</text:span> De weigeringsgrond van artikel 5.18, tweede lid, onder a, <text:span text:style-name="nadrukvet">is niet van toepassing op</text:span> bouwwerk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Dz</text:span>
          </text:p>
            <text:p text:style-name="al">Artikel 5.22 komt als volgt te luiden</text:p>
            <text:p text:style-name="al"/>
            <text:section text:name="table_id1-3-2-2-1-653" text:style-name="table">
              <text:p text:style-name="table_top"/>
              <table:table table:style-name="tgroup">
                <table:table-column table:style-name="id1-3-2-2-1-653-1-1"/>
                <table:table-column table:style-name="id1-3-2-2-1-65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22<text:span text:style-name="nadrukvet"/><text:span text:style-name="nadrukcur">Begripsbepalingen</text:span><text:span text:style-name="nadrukcur"/></text:p>
                    <text:p text:style-name="table_al">1. In deze afdeling wordt <text:span text:style-name="nadrukcur">verstaan onder snuffelmarkt</text:span>:</text:p>
                    <text:p text:style-name="table_al">een markt in een voor het publiek toegankelijk gebouw waar hoofdzakelijk tweedehands en incourante goederen worden verhandeld of diensten worden aangeboden vanaf <text:span text:style-name="nadrukcur">een standplaats.</text:span></text:p>
                    <text:p text:style-name="table_al">2. Onder<text:span text:style-name="nadrukcur"> een</text:span> snuffelmarkt wordt niet verstaan:</text:p>
                    <text:p text:style-name="table_al">a. een markt of jaarmarkt als bedoeld in artikel 160, eerste lid, aanhef en onder<text:span text:style-name="nadrukcur"> h</text:span>, van de Gemeentewet;(…)</text:p>
                  </table:table-cell>
                  <table:table-cell table:style-name="entry" table:number-rows-spanned="1" table:number-columns-spanned="1">
                    <text:p text:style-name="table_al">Artikel 5.22<text:span text:style-name="nadrukvet"> Definitie</text:span></text:p>
                    <text:p text:style-name="table_al">1. In deze afdeling wordt <text:span text:style-name="nadrukvet">onder snuffelmarkt verstaan</text:span>:</text:p>
                    <text:p text:style-name="table_al">een markt in een voor het publiek toegankelijk gebouw waar hoofdzakelijk tweedehands en incourante goederen worden verhandeld of diensten worden aangeboden vanaf <text:span text:style-name="nadrukvet">standplaatsen.</text:span></text:p>
                    <text:p text:style-name="table_al">2. Onder snuffelmarkt wordt niet verstaan:</text:p>
                    <text:p text:style-name="table_al">a. een markt of jaarmarkt als bedoeld in artikel 160, eerste lid, aanhef en onder<text:span text:style-name="nadrukcur"/><text:span text:style-name="nadrukvet">g</text:span>, van de Gemeentewet;</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Ea</text:span>
          </text:p>
            <text:p text:style-name="al">Artikel 5:23 wordt als volgt gewijzigd:</text:p>
            <text:p text:style-name="al"/>
            <text:section text:name="table_id1-3-2-2-1-658" text:style-name="table">
              <text:p text:style-name="table_top"/>
              <table:table table:style-name="tgroup">
                <table:table-column table:style-name="id1-3-2-2-1-658-1-1"/>
                <table:table-column table:style-name="id1-3-2-2-1-65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23 Organiseren van een snuffelmarkt </text:p>
                    <text:p text:style-name="table_al">(…)</text:p>
                    <text:p text:style-name="table_al">2. Het verbod <text:span text:style-name="nadrukcur">geldt niet voor</text:span> ruimten die uitsluitend dan wel nagenoeg geheel en voortdurend in gebruik zijn als winkel in de zin van de Winkeltijdenwet.</text:p>
                    <text:p text:style-name="table_al">(…)</text:p>
                    <text:p text:style-name="table_al">
                      <text:span text:style-name="nadrukcur">4. Op de vergunning is paragraaf 4.1.3.3 van de Algemene wet bestuursrecht</text:span>
                      <text:span text:style-name="nadrukcur"/>
                      <text:span text:style-name="nadrukcur">(positieve fictieve beschikking bij niet tijdig beslissen) van toepassing.</text:span>
                    </text:p>
                  </table:table-cell>
                  <table:table-cell table:style-name="entry" table:number-rows-spanned="1" table:number-columns-spanned="1">
                    <text:p text:style-name="table_al">Artikel 5.23 Organiseren van een snuffelmarkt </text:p>
                    <text:p text:style-name="table_al">(…)</text:p>
                    <text:p text:style-name="table_al">2. Het verbod <text:span text:style-name="nadrukvet">is niet van toepassing op</text:span> ruimten die uitsluitend dan wel nagenoeg geheel en voortdurend in gebruik zijn als winkel in de zin van de Winkeltijdenwet.</text:p>
                    <text:p text:style-name="table_al">(…)</text:p>
                    <text:p text:style-name="table_al">4. <text:span text:style-name="nadrukvet">(vervallen)</text:span></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2 </text:span>
                    </text:p>
                    <text:p text:style-name="table_al">Het betreft hier redactionele wijzigingen zonder inhoudelijke gevolgen.</text:p>
                    <text:p text:style-name="table_al">
                      <text:span text:style-name="nadrukcur">Lid 4</text:span>
                    </text:p>
                    <text:p text:style-name="table_al">Artikelleden waarmee de lex silencio positivo (paragraaf 4.1.3.3 van de Algemene wet bestuursrecht (hierna: Awb), positieve fictieve beschikking bij niet tijdig beslissen) ten overvloede van toepassing werd verklaard of uitgezonderd, zijn vervallen. Daar waar toepasselijkheid van de lex silencio positivo reeds uit de wet voortvloeit, wordt dit in de APV niet meer herhaald. Dit geldt zo ook voor artikel 5.23. </text:p>
                  </table:table-cell>
                </table:table-row>
              </table:table>
              <text:p text:style-name="table_bottom"/>
            </text:section>
            <text:p text:style-name="al"/>
            <text:p text:style-name="al">
            <text:span text:style-name="nadrukvet">Eb</text:span>
          </text:p>
            <text:p text:style-name="al">Het opschrift van hoofdstuk 5, afdeling 6, wordt als volgt gewijzigd:</text:p>
            <text:p text:style-name="al"/>
            <text:section text:name="table_id1-3-2-2-1-663" text:style-name="table">
              <text:p text:style-name="table_top"/>
              <table:table table:style-name="tgroup">
                <table:table-column table:style-name="id1-3-2-2-1-663-1-1"/>
                <table:table-column table:style-name="id1-3-2-2-1-66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6 Openbaar water</text:p>
                  </table:table-cell>
                  <table:table-cell table:style-name="entry" table:number-rows-spanned="1" table:number-columns-spanned="1">
                    <text:p text:style-name="table_al">Afdeling 6 Openbaar water<text:span text:style-name="nadrukvet"> en waterstaatswerken</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et opschrift van hoofdstuk 5, afdeling 6.</text:p>
                  </table:table-cell>
                </table:table-row>
              </table:table>
              <text:p text:style-name="table_bottom"/>
            </text:section>
            <text:p text:style-name="al"/>
            <text:p text:style-name="al">
            <text:span text:style-name="nadrukvet">Ec</text:span>
          </text:p>
            <text:p text:style-name="al">Artikel 5.24 wordt gewijzigd en komt als volgt te luiden:</text:p>
            <text:p text:style-name="al"/>
            <text:section text:name="table_id1-3-2-2-1-668" text:style-name="table">
              <text:p text:style-name="table_top"/>
              <table:table table:style-name="tgroup">
                <table:table-column table:style-name="id1-3-2-2-1-668-1-1"/>
                <table:table-column table:style-name="id1-3-2-2-1-66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5.24 Voorwerpen op, in of boven openbaar water</text:span>
                    </text:p>
                    <text:p text:style-name="table_al">
                      <text:span text:style-name="nadrukcur">1. Het is in verband met de veiligheid op het Openbaar water verboden een voorwerp, niet</text:span>
                      <text:span text:style-name="nadrukcur"/>
                      <text:span text:style-name="nadrukcur">zijnde een vaartuig, op, in of boven openbaar water te plaatsen, aan te brengen of te hebben, als dit door zijn omvang of vormgeving, constructie of plaats van bevestiging gevaar oplevert voor de bruikbaarheid van het openbaar water of voor het doelmatig en veilig gebruik daarvan, of een belemmering vormt voor het doelmatig beheer en onderhoud van het openbaar water.</text:span>
                    </text:p>
                    <text:p text:style-name="table_al">(…)</text:p>
                    <text:p text:style-name="table_al">
                      <text:span text:style-name="nadrukcur">4.</text:span> Het verbod <text:span text:style-name="nadrukcur">in het eerste lid geldt niet voor zover in het daarin geregelde onderwerp</text:span> wordt voorzien door het Wetboek van Strafrecht, de Scheepvaartverkeerswet, het Binnenvaartpolitiereglement, de Waterwet, de Provinciale vaarwegenverordening, de Telecommunicatiewet of de daarop gebaseerde Algemene verordening ondergrondse infrastructuur.</text:p>
                    <text:p text:style-name="table_al"/>
                  </table:table-cell>
                  <table:table-cell table:style-name="entry" table:number-rows-spanned="1" table:number-columns-spanned="1">
                    <text:p text:style-name="table_al">
                      <text:span text:style-name="nadrukvet">Artikel 5.24 Voorwerpen op, in of boven openbaar water</text:span>
                    </text:p>
                    <text:p text:style-name="table_al">
                      <text:span text:style-name="nadrukvet">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span>
                    </text:p>
                    <text:p text:style-name="table_al">(…)</text:p>
                    <text:p text:style-name="table_al">
                      <text:span text:style-name="nadrukvet">4. Van de melding wordt kennis gegeven op</text:span>
                      <text:span text:style-name="nadrukvet"/>
                      <text:span text:style-name="nadrukvet">de in de gemeente gebruikelijke wijze van bekendmaking.</text:span>
                    </text:p>
                    <text:p text:style-name="table_al">
                      <text:span text:style-name="nadrukvet">5.</text:span> Het verbod <text:span text:style-name="nadrukvet">is niet van toepassing op situaties waarin</text:span> wordt voorzien door het Wetboek van Strafrecht, de Scheepvaartverkeerswet, het Binnenvaartpolitiereglement, <text:span text:style-name="nadrukvet">de Wet beheer rijkswaterstaatswerken,</text:span> de Waterwet, de provinciale vaarwegenverordening, de Telecommunicatiewet of de daarop gebaseerde Algemene verordening ondergrondse infrastructuur.</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1 </text:span>
                    </text:p>
                    <text:p text:style-name="table_al">Dit artikellid is grotendeels herschreven. Het betreft hier een redactionele wijziging zonder inhoudelijke gevolgen. </text:p>
                    <text:p text:style-name="table_al">
                      <text:span text:style-name="nadrukcur">Lid 4 en lid 5</text:span>
                    </text:p>
                    <text:p text:style-name="table_al">Dit artikellid is vernummerd naar lid 5 in het nieuwe artikel en redactioneel gewijzigd. Er is voor het oude vierde lid een nieuw artikellid toegevoegd. </text:p>
                  </table:table-cell>
                </table:table-row>
              </table:table>
              <text:p text:style-name="table_bottom"/>
            </text:section>
            <text:p text:style-name="al"/>
            <text:p text:style-name="al">
            <text:span text:style-name="nadrukvet">Ed</text:span>
          </text:p>
            <text:p text:style-name="al">Artikel 5.24 wordt gewijzigd en komt als volgt te luiden:</text:p>
            <text:p text:style-name="al"/>
            <text:section text:name="table_id1-3-2-2-1-673" text:style-name="table">
              <text:p text:style-name="table_top"/>
              <table:table table:style-name="tgroup">
                <table:table-column table:style-name="id1-3-2-2-1-673-1-1"/>
                <table:table-column table:style-name="id1-3-2-2-1-67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25 Ligplaats<text:span text:style-name="nadrukvet"/><text:span text:style-name="nadrukcur">woonschepen en overige vaartuigen</text:span></text:p>
                    <text:p text:style-name="table_al">(…)</text:p>
                    <text:p text:style-name="table_al">2 .Het college kan aan het innemen, hebben</text:p>
                    <text:p text:style-name="table_al">of beschikbaar stellen van een ligplaats met of voor een vaartuig op niet krachtens het eerste lid aangewezen gedeelten van openbaar water:</text:p>
                    <text:p text:style-name="table_al">a. nadere regels stellen in het belang van de openbare orde, volksgezondheid, veiligheid, milieuhygiëne en het aanzien van de gemeente;</text:p>
                    <text:p text:style-name="table_al">(…)</text:p>
                    <text:p text:style-name="table_al">3. Het verbod <text:span text:style-name="nadrukcur">in het eerste lid</text:span> geldt niet voor zover in het daarin geregelde onderwerp wordt voorzien door de Wet milieubeheer, het Binnenvaartpolitiereglement, de Waterwet, de Provinciale vaarwegenverordening of de Provinciale landschapsverordening.</text:p>
                    <text:p text:style-name="table_al">
                      <text:span text:style-name="nadrukcur">4. Het college kan aan het innemen, hebben of beschikbaar stellen van een ligplaats met of voor een vaartuig op niet krachtens het eerste lid aangewezen gedeelten van openbaar water:</text:span>
                    </text:p>
                    <text:p text:style-name="table_al">
                      <text:span text:style-name="nadrukcur">a. nadere regels stellen in het belang van de openbare orde, volksgezondheid, veiligheid, milieuhygiëne en het aanzien van de gemeente;</text:span>
                    </text:p>
                    <text:p text:style-name="table_al">
                      <text:span text:style-name="nadrukcur">b. beperkingen stellen naar soort en aantal vaartuigen.</text:span>
                    </text:p>
                  </table:table-cell>
                  <table:table-cell table:style-name="entry" table:number-rows-spanned="1" table:number-columns-spanned="1">
                    <text:p text:style-name="table_al">Artikel 5.25 Ligplaats<text:span text:style-name="nadrukvet"> vaartuigen</text:span></text:p>
                    <text:p text:style-name="table_al">(…)</text:p>
                    <text:p text:style-name="table_al">2. Het college kan aan het innemen, hebben</text:p>
                    <text:p text:style-name="table_al">of beschikbaar stellen van een ligplaats met of voor een vaartuig op niet krachtens het eerste lid aangewezen gedeelten van openbaar water:</text:p>
                    <text:p text:style-name="table_al">a. nadere regels stellen in het belang van de openbare orde, volksgezondheid, veiligheid, milieuhygiëne en het uiterlijk aanzien van de gemeente;</text:p>
                    <text:p text:style-name="table_al">(…)</text:p>
                    <text:p text:style-name="table_al">3. Het verbod geldt niet voor zover in het daarin geregelde onderwerp wordt voorzien door<text:span text:style-name="nadrukvet"> de Woningwet, de Wet algemene bepalingen omgevingsrecht</text:span>, de Wet milieubeheer, het Binnenvaartpolitiereglement, de Waterwet, de Provinciale vaarwegenverordening of de Provinciale landschapsverordening.</text:p>
                    <text:p text:style-name="table_al">
                      <text:span text:style-name="nadrukvet">4. Het college kan aan de rechthebbende op een vaartuig aanwijzingen geven met betrekking tot het innemen, veranderen of gebruik van een ligplaats in het belang van de openbare orde, volksgezondheid, veiligheid, de milieuhygiëne en het uiterlijk aanzien van de gemeente.</text:span>
                    </text:p>
                    <text:p text:style-name="table_al">
                      <text:span text:style-name="nadrukvet">5. De rechthebbende op een vaartuig is verplicht alle door het college gegeven aanwijzingen met betrekking tot het innemen, veranderen of gebruik van een ligplaats op te volgen.</text:span>
                    </text:p>
                  </table:table-cell>
                </table:table-row>
                <table:table-row table:style-name="row">
                  <table:table-cell table:style-name="entry" table:number-rows-spanned="1" table:number-columns-spanned="2">
                    <text:p text:style-name="table_al">
                      <text:span text:style-name="nadrukvet">Toelichting</text:span>
                    </text:p>
                    <text:p text:style-name="table_al">In het oude artikel is het tweede en het vierde lid volledig identiek. Zodoende wordt het vierde lid vervangen door een nieuwe artikellid. Het nieuwe vierde en vijfde lid zijn overgeheveld vanuit artikel 5.26 lid 1 en 2, maar hierbij wel redactioneel gewijzigd. Zodoende kan artikel 5.26 ook komen te vervallen. </text:p>
                    <text:p text:style-name="table_al">
                      <text:span text:style-name="nadrukcur">Derde lid</text:span>
                    </text:p>
                    <text:p text:style-name="table_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table_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table_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able:table-cell>
                </table:table-row>
              </table:table>
              <text:p text:style-name="table_bottom"/>
            </text:section>
            <text:p text:style-name="al"/>
            <text:p text:style-name="al">
            <text:span text:style-name="nadrukvet">Ee</text:span>
          </text:p>
            <text:p text:style-name="al">Artikel 5.26 vervalt.</text:p>
            <text:p text:style-name="al"/>
            <text:section text:name="table_id1-3-2-2-1-678" text:style-name="table">
              <text:p text:style-name="table_top"/>
              <table:table table:style-name="tgroup">
                <table:table-column table:style-name="id1-3-2-2-1-678-1-1"/>
                <table:table-column table:style-name="id1-3-2-2-1-67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Artikel 5.26 Aanwijzing ligplaats</text:span>
                    </text:p>
                    <text:p text:style-name="table_al">
                      <text:span text:style-name="nadrukcur">1. Onverminderd het krachtens het tweede lid van artikel 5.25 bepaalde kan het college aan</text:span>
                      <text:span text:style-name="nadrukcur"/>
                      <text:span text:style-name="nadrukcur">rechthebbende op een vaartuig aanwijzingen geven met betrekking tot het innemen, veranderen of gebruik van een ligplaats in het belang van de openbare orde, volksgezondheid, veiligheid, de milieuhygiëne en het aanzien</text:span>
                      <text:span text:style-name="nadrukcur"/>
                      <text:span text:style-name="nadrukcur">van de gemeente.</text:span>
                    </text:p>
                    <text:p text:style-name="table_al">
                      <text:span text:style-name="nadrukcur">2. De rechthebbende op een vaartuig is verplicht alle door of vanwege het college gegeven aanwijzingen met betrekking tot</text:span>
                      <text:span text:style-name="nadrukcur"/>
                      <text:span text:style-name="nadrukcur">het innemen, veranderen of gebruik van een ligplaats op te volgen.</text:span>
                    </text:p>
                    <text:p text:style-name="table_al">
                      <text:span text:style-name="nadrukcur">3. Het in het eerste en tweede lid bepaalde geldt niet voor zover in de daarin geregelde</text:span>
                      <text:span text:style-name="nadrukcur"/>
                      <text:span text:style-name="nadrukcur">onderwerpen wordt voorzien door het</text:span>
                      <text:span text:style-name="nadrukcur"/>
                      <text:span text:style-name="nadrukcur">Binnenvaartpolitiereglement, de Waterwet, de Provinciale vaarwegenverordening of de</text:span>
                      <text:span text:style-name="nadrukcur"/>
                      <text:span text:style-name="nadrukcur">Provinciale landschapsverordening.</text:span>
                    </text:p>
                  </table:table-cell>
                  <table:table-cell table:style-name="entry" table:number-rows-spanned="1" table:number-columns-spanned="1">
                    <text:p text:style-name="table_al">
                      <text:span text:style-name="nadrukvet">Artikel 5.26 Aanwijzing ligplaats</text:span>
                    </text:p>
                    <text:p text:style-name="table_al">
                      <text:span text:style-name="nadrukvet">(v</text:span>
                      <text:span text:style-name="nadrukvet">ervallen</text:span>
                      <text:span text:style-name="nadrukvet">)</text:span>
                    </text:p>
                  </table:table-cell>
                </table:table-row>
                <table:table-row table:style-name="row">
                  <table:table-cell table:style-name="entry" table:number-rows-spanned="1" table:number-columns-spanned="2">
                    <text:p text:style-name="table_al">
                      <text:span text:style-name="nadrukvet">Toelichting</text:span>
                    </text:p>
                    <text:p text:style-name="table_al">Dit artikel komt te vervallen. De inhoud van het eerste en tweede lid is in gewijzigde vorm overgeheveld naar respectievelijk artikel 5.25 lid 4 en lid 5.</text:p>
                  </table:table-cell>
                </table:table-row>
              </table:table>
              <text:p text:style-name="table_bottom"/>
            </text:section>
            <text:p text:style-name="al"/>
            <text:p text:style-name="al">
            <text:span text:style-name="nadrukvet">Ef</text:span>
          </text:p>
            <text:p text:style-name="al">Artikel 5.27 vervalt.</text:p>
            <text:p text:style-name="al"/>
            <text:section text:name="table_id1-3-2-2-1-683" text:style-name="table">
              <text:p text:style-name="table_top"/>
              <table:table table:style-name="tgroup">
                <table:table-column table:style-name="id1-3-2-2-1-683-1-1"/>
                <table:table-column table:style-name="id1-3-2-2-1-68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cur">Artikel 5.27 Verbod innemen ligplaats</text:span>
                    </text:p>
                    <text:p text:style-name="table_al">
                      <text:span text:style-name="nadrukcur">Het is verboden een ligplaats in te nemen, te hebben of beschikbaar te stellen in strijd met het krachtens artikel 5.26, tweede lid bepaalde.</text:span>
                    </text:p>
                  </table:table-cell>
                  <table:table-cell table:style-name="entry" table:number-rows-spanned="1" table:number-columns-spanned="1">
                    <text:p text:style-name="table_al">
                      <text:span text:style-name="nadrukvet">Artikel 5.27 Verbod innemen ligplaats</text:span>
                    </text:p>
                    <text:p text:style-name="table_al">
                      <text:span text:style-name="nadrukvet">(v</text:span>
                      <text:span text:style-name="nadrukvet">ervallen</text:span>
                      <text:span text:style-name="nadrukvet">)</text:span>
                    </text:p>
                    <text:p text:style-name="table_al"/>
                  </table:table-cell>
                </table:table-row>
                <table:table-row table:style-name="row">
                  <table:table-cell table:style-name="entry" table:number-rows-spanned="1" table:number-columns-spanned="2">
                    <text:p text:style-name="table_al">
                      <text:span text:style-name="nadrukvet">Toelichting</text:span>
                    </text:p>
                    <text:p text:style-name="table_al">Dit artikel komt te vervallen. De inhoud van het artikel is in gewijzigde vorm opgenomen in artikel 5.25 lid 5. </text:p>
                  </table:table-cell>
                </table:table-row>
              </table:table>
              <text:p text:style-name="table_bottom"/>
            </text:section>
            <text:p text:style-name="al"/>
            <text:p text:style-name="al">
            <text:span text:style-name="nadrukvet">Eg</text:span>
          </text:p>
            <text:p text:style-name="al">Artikel 5.32 wordt als volgt gewijzigd:</text:p>
            <text:p text:style-name="al"/>
            <text:section text:name="table_id1-3-2-2-1-688" text:style-name="table">
              <text:p text:style-name="table_top"/>
              <table:table table:style-name="tgroup">
                <table:table-column table:style-name="id1-3-2-2-1-688-1-1"/>
                <table:table-column table:style-name="id1-3-2-2-1-68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32 Crossterreinen</text:p>
                    <text:p text:style-name="table_al">
                      <text:span text:style-name="nadrukvet"/>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text:span text:style-name="nadrukcur">van het eerste lid</text:span> is niet van toepassing op door het college aangewezen terreinen. Het college kan <text:span text:style-name="nadrukcur">daarbij</text:span> nadere regels stellen voor het gebruik van deze terreinen:</text:p>
                    <text:p text:style-name="table_al">a.<text:span text:style-name="nadrukcur"> in het belang van</text:span> het voorkomen of beperken van overlast;</text:p>
                    <text:p text:style-name="table_al">b. <text:span text:style-name="nadrukcur">in het belang van</text:span> de bescherming van het uiterlijk aanzien van de omgeving en ter bescherming van andere milieuwaarden;</text:p>
                    <text:p text:style-name="table_al">c. <text:span text:style-name="nadrukcur">in het belang</text:span><text:span text:style-name="nadrukcur">van</text:span> de veiligheid van de deelnemers van de in het eerste lid bedoelde wedstrijden en ritten of van het publiek.</text:p>
                    <text:p text:style-name="table_al">3. Het verbod <text:span text:style-name="nadrukcur">in het eerste lid</text:span> is niet van toepassing op situaties waarin wordt voorzien door de <text:span text:style-name="nadrukcur">Wet milieubeheer</text:span> of het Besluit <text:span text:style-name="nadrukcur">geluidproductie</text:span> sportmotoren.</text:p>
                  </table:table-cell>
                  <table:table-cell table:style-name="entry" table:number-rows-spanned="1" table:number-columns-spanned="1">
                    <text:p text:style-name="table_al">Artikel 5.32 Crossterreinen</text:p>
                    <text:p text:style-name="table_al">1. Het is verboden op enig terrein, geen weg zijnde, met een motorvoertuig of een bromfiets <text:span text:style-name="nadrukvet">te crossen buiten wedstrijdverband,</text:span>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is niet van toepassing op door het college aangewezen terreinen. Het college kan nadere regels stellen voor het gebruik van deze terreinen <text:span text:style-name="nadrukvet">in het belang van:</text:span></text:p>
                    <text:p text:style-name="table_al">a.<text:span text:style-name="nadrukcur"/>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 Het verbod is niet van toepassing op situaties waarin wordt voorzien door de <text:span text:style-name="nadrukvet">Wet algemene bepalingen omgevingsrecht, het Besluit omgevingsrecht, de Zondagswet</text:span> of het Besluit <text:span text:style-name="nadrukvet">geluidproduktie</text:span> sportmotoren.</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1</text:span>
                    </text:p>
                    <text:p text:style-name="table_al">Er zijn gemeenten met een terrein (in het buitengebied) waar incidenteel een paar uurtjes gecrost wordt met brommers. Het crossen is puur recreatief, dus niet ter voorbereiding op wedstrijden. Om hiertegen te kunnen optreden bij (geluids)overlast is het crossen buiten wedstrijdverband aan het eerste lid toegevoegd.</text:p>
                    <text:p text:style-name="table_al">
                      <text:span text:style-name="nadrukcur">Overige artikelleden</text:span>
                    </text:p>
                    <text:p text:style-name="table_al">De overige wijzigingen zijn redactioneel van aard zonder inhoudelijke gevolgen.</text:p>
                  </table:table-cell>
                </table:table-row>
              </table:table>
              <text:p text:style-name="table_bottom"/>
            </text:section>
            <text:p text:style-name="al"/>
            <text:p text:style-name="al">
            <text:span text:style-name="nadrukvet">Eh</text:span>
          </text:p>
            <text:p text:style-name="al">Artikel 5.33 wordt als volgt gewijzigd:</text:p>
            <text:p text:style-name="al"/>
            <text:section text:name="table_id1-3-2-2-1-693" text:style-name="table">
              <text:p text:style-name="table_top"/>
              <table:table table:style-name="tgroup">
                <table:table-column table:style-name="id1-3-2-2-1-693-1-1"/>
                <table:table-column table:style-name="id1-3-2-2-1-69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33 Beperking verkeer in natuurgebieden</text:p>
                    <text:p text:style-name="table_al">
                      <text:span text:style-name="nadrukvet"/>(…)</text:p>
                    <text:p text:style-name="table_al">2. Het verbod <text:span text:style-name="nadrukcur">van het eerste lid</text:span> is niet van toepassing op door het college aangewezen terreinen. Het college kan <text:span text:style-name="nadrukcur">daarbij</text:span> nadere regels stellen voor het gebruik van deze terreinen: </text:p>
                    <text:p text:style-name="table_al">(…)</text:p>
                    <text:p text:style-name="table_al">3. Het verbod <text:span text:style-name="nadrukcur">in het eerst lid</text:span> is niet van toepassing op motorvoertuigen, bromfietsen, fietsen en paarden: </text:p>
                    <text:p text:style-name="table_al">a ten dienste van politie, brandweer en geneeskundige hulpverlening en van andere krachtens artikel 29, eerste lid, Reglement verkeersregels en verkeerstekens 1990 door de bevoegde minister aangewezen hulpverleningsdiensten;</text:p>
                    <text:p text:style-name="table_al">(…)</text:p>
                    <text:p text:style-name="table_al">5. Het college kan ontheffing verlenen van het <text:span text:style-name="nadrukcur">in het eerste lid gestelde</text:span> verbod.</text:p>
                    <text:p text:style-name="table_al">
                      <text:span text:style-name="nadrukcur">6. Op de ontheffing is paragraaf 4.1.3.3 van de Algemene wet bestuursrecht (positieve fictieve beschikking bij niet tijdig beslissen) niet van toepassing.</text:span>
                    </text:p>
                  </table:table-cell>
                  <table:table-cell table:style-name="entry" table:number-rows-spanned="1" table:number-columns-spanned="1">
                    <text:p text:style-name="table_al">Artikel 5.33 Beperking verkeer in natuurgebieden</text:p>
                    <text:p text:style-name="table_al">(…)</text:p>
                    <text:p text:style-name="table_al">2. Het verbod is niet van toepassing op door het college aangewezen terreinen. Het college kan nadere regels stellen voor het gebruik van deze terreinen <text:span text:style-name="nadrukvet">in het belang van:</text:span></text:p>
                    <text:p text:style-name="table_al">(…)</text:p>
                    <text:p text:style-name="table_al">3. Het verbod is niet van toepassing op motorvoertuigen, bromfietsen, fietsen en paarden:</text:p>
                    <text:p text:style-name="table_al">a ten dienste van politie, brandweer en geneeskundige hulpverlening en van andere krachtens artikel 29, eerste lid, <text:span text:style-name="nadrukvet">van het</text:span> Reglement verkeersregels en verkeerstekens 1990 door de bevoegde minister aangewezen hulpverleningsdiensten;</text:p>
                    <text:p text:style-name="table_al">(…)</text:p>
                    <text:p text:style-name="table_al">5. Het college kan ontheffing verlenen van het verbod.</text:p>
                    <text:p text:style-name="table_al">6. (<text:span text:style-name="nadrukvet">v</text:span><text:span text:style-name="nadrukvet">ervallen)</text:span></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2, 3 en 5</text:span>
                    </text:p>
                    <text:p text:style-name="table_al">Het betreft hier redactionele wijzigingen zonder inhoudelijke gevolgen.</text:p>
                    <text:p text:style-name="table_al">
                      <text:span text:style-name="nadrukcur">Lid 6</text:span>
                    </text:p>
                    <text:p text:style-name="table_al">Artikelleden waarmee de lex silencio positivo (paragraaf 4.1.3.3 van de Algemene wet bestuursrecht (hierna: Awb), positieve fictieve beschikking bij niet tijdig beslissen) ten overvloede van toepassing werd verklaard of uitgezonderd, zijn vervallen.</text:p>
                    <text:p text:style-name="table_al">Gevallen waarin de lex silencio positivo niet reeds op grond van de wet van toepassing is en er evenmin redenen zijn om deze van toepassing te verklaren in de APV, is over de toepasselijkheid van de lex silencio positivo niets bepaald. Ingevolge artikel 4:20a, eerste lid, van de Awb, geldt de lex silencio positivo immers alleen als dit bij wettelijk voorschrift is bepaald.</text:p>
                  </table:table-cell>
                </table:table-row>
              </table:table>
              <text:p text:style-name="table_bottom"/>
            </text:section>
            <text:p text:style-name="al"/>
            <text:p text:style-name="al">
            <text:span text:style-name="nadrukvet">Ei</text:span>
          </text:p>
            <text:p text:style-name="al">Het opschrift van hoofdstuk 5, afdeling 8, komt te luiden:</text:p>
            <text:p text:style-name="al"/>
            <text:section text:name="table_id1-3-2-2-1-698" text:style-name="table">
              <text:p text:style-name="table_top"/>
              <table:table table:style-name="tgroup">
                <table:table-column table:style-name="id1-3-2-2-1-698-1-1"/>
                <table:table-column table:style-name="id1-3-2-2-1-69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8<text:span text:style-name="nadrukvet"/><text:span text:style-name="nadrukcur">Verbod vuur te stoken</text:span></text:p>
                  </table:table-cell>
                  <table:table-cell table:style-name="entry" table:number-rows-spanned="1" table:number-columns-spanned="1">
                    <text:p text:style-name="table_al">Afdeling 8<text:span text:style-name="nadrukvet"> Vuurverbod </text:spa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oofdstuk 5, afdeling 8.</text:p>
                  </table:table-cell>
                </table:table-row>
              </table:table>
              <text:p text:style-name="table_bottom"/>
            </text:section>
            <text:p text:style-name="al"/>
            <text:p text:style-name="al">
            <text:span text:style-name="nadrukvet">Ej</text:span>
          </text:p>
            <text:p text:style-name="al">Artikel 5.34 wordt als volgt gewijzigd:</text:p>
            <text:p text:style-name="al"/>
            <text:section text:name="table_id1-3-2-2-1-703" text:style-name="table">
              <text:p text:style-name="table_top"/>
              <table:table table:style-name="tgroup">
                <table:table-column table:style-name="id1-3-2-2-1-703-1-1"/>
                <table:table-column table:style-name="id1-3-2-2-1-70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34 Verbod afvalstoffen te verbranden buiten inrichtingen of anderszins vuur te stoken</text:p>
                    <text:p text:style-name="table_al">(…)</text:p>
                    <text:p text:style-name="table_al">2. Mits <text:span text:style-name="nadrukcur">er</text:span> geen sprake is van gevaar, overlast of hinder voor de omgeving, is het verbod niet van toepassing op:</text:p>
                    <text:p text:style-name="table_al">(…)</text:p>
                    <text:p text:style-name="table_al">b sfeervuren zoals terrashaarden en vuurkorven, <text:span text:style-name="nadrukcur">indien</text:span> geen afvalstoffen worden verbrand; </text:p>
                    <text:p text:style-name="table_al">(…)</text:p>
                    <text:p text:style-name="table_al">3. Het college kan <text:span text:style-name="nadrukcur">van het verbod</text:span> ontheffing verlenen.</text:p>
                    <text:p text:style-name="table_al">(…)</text:p>
                    <text:p text:style-name="table_al">5. Het verbod is niet van toepassing op situaties waarin wordt voorzien door artikel 429, aanhef en onder <text:span text:style-name="nadrukcur">1</text:span> of <text:span text:style-name="nadrukcur">3</text:span>, van het Wetboek van Strafrecht of de Provinciale milieuverordening.</text:p>
                    <text:p text:style-name="table_al">
                      <text:span text:style-name="nadrukcur">6. Op de ontheffing is paragraaf 4.1.3.3 van de Algemene wet bestuursrecht (positieve fictieve beschikking bij niet tijdig beslissen) niet van toepassing.</text:span>
                    </text:p>
                  </table:table-cell>
                  <table:table-cell table:style-name="entry" table:number-rows-spanned="1" table:number-columns-spanned="1">
                    <text:p text:style-name="table_al">Artikel 5.34 Verbod afvalstoffen te verbranden buiten inrichtingen of anderszins vuur te stoken</text:p>
                    <text:p text:style-name="table_al">(…)</text:p>
                    <text:p text:style-name="table_al">2. Mits geen sprake is van gevaar, overlast of hinder voor de omgeving, is het verbod niet van toepassing op:</text:p>
                    <text:p text:style-name="table_al">(…)</text:p>
                    <text:p text:style-name="table_al">b sfeervuren zoals terrashaarden en vuurkorven, <text:span text:style-name="nadrukvet">voor zover</text:span> geen afvalstoffen worden verbrand; </text:p>
                    <text:p text:style-name="table_al">(…)</text:p>
                    <text:p text:style-name="table_al">3. Het college kan ontheffing verlenen <text:span text:style-name="nadrukvet">van het verbod.</text:span></text:p>
                    <text:p text:style-name="table_al">(…)</text:p>
                    <text:p text:style-name="table_al">5. Het verbod is niet van toepassing op situaties waarin wordt voorzien door artikel 429, aanhef en onder <text:span text:style-name="nadrukvet">1˚</text:span> of <text:span text:style-name="nadrukvet">3˚</text:span>, van het Wetboek van Strafrecht of de Provinciale milieuverordening.</text:p>
                    <text:p text:style-name="table_al">6.<text:span text:style-name="nadrukvet"> (</text:span><text:span text:style-name="nadrukvet">v</text:span><text:span text:style-name="nadrukvet">ervallen).</text:span></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2, 3 en 5</text:span>
                    </text:p>
                    <text:p text:style-name="table_al">Het betreft hier redactionele wijzigingen zonder inhoudelijke gevolgen.</text:p>
                    <text:p text:style-name="table_al">
                      <text:span text:style-name="nadrukcur">Lid 6</text:span>
                    </text:p>
                    <text:p text:style-name="table_al">Artikelleden waarmee de lex silencio positivo (paragraaf 4.1.3.3 van de Algemene wet bestuursrecht (hierna: Awb), positieve fictieve beschikking bij niet tijdig beslissen) ten overvloede van toepassing werd verklaard of uitgezonderd, zijn vervallen.</text:p>
                    <text:p text:style-name="table_al">Gevallen waarin de lex silencio positivo niet reeds op grond van de wet van toepassing is en er evenmin redenen zijn om deze van toepassing te verklaren in de APV, is over de toepasselijkheid van de lex silencio positivo niets bepaald. Ingevolge artikel 4:20a, eerste lid, van de Awb, geldt de lex silencio positivo immers alleen als dit bij wettelijk voorschrift is bepaald.</text:p>
                  </table:table-cell>
                </table:table-row>
              </table:table>
              <text:p text:style-name="table_bottom"/>
            </text:section>
            <text:p text:style-name="al"/>
            <text:p text:style-name="al">
            <text:span text:style-name="nadrukvet">Ek</text:span>
          </text:p>
            <text:p text:style-name="al">Na artikel 5.34 wordt een nieuw artikel ingevoegd, luidend:</text:p>
            <text:p text:style-name="al"/>
            <text:section text:name="table_id1-3-2-2-1-708" text:style-name="table">
              <text:p text:style-name="table_top"/>
              <table:table table:style-name="tgroup">
                <table:table-column table:style-name="id1-3-2-2-1-708-1-1"/>
                <table:table-column table:style-name="id1-3-2-2-1-70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5.34a Verbod op het gebruik van wensballonnen</text:span>
                    </text:p>
                    <text:p text:style-name="table_al">
                      <text:span text:style-name="nadrukvet">1. </text:span>
                      <text:span text:style-name="nadrukvet">Het is verboden ballonnen, van welk materiaal dan ook, door middel van hete lucht afkomstig van vuur, dan wel door middel van helium of andere gassen, op te laten stijgen.</text:span>
                    </text:p>
                    <text:p text:style-name="table_al">
                      <text:span text:style-name="nadrukvet">2.</text:span>
                      <text:span text:style-name="nadrukvet"/>
                      <text:span text:style-name="nadrukvet">O</text:span>
                      <text:span text:style-name="nadrukvet">nder een ballon wordt mede verstaan: herdenkingsballon, vuurballon, </text:span>
                      <text:span text:style-name="nadrukvet">gelukslampion</text:span>
                      <text:span text:style-name="nadrukvet">, Thaise wensballon, papierballon, </text:span>
                      <text:span text:style-name="nadrukvet">geluksballon</text:span>
                      <text:span text:style-name="nadrukvet">, dan wel een voorwerp dat door middel van open vuur of gas opstijgt en zonder sturing wegdrijft</text:span>
                      <text:span text:style-name="nadrukvet">.</text:span>
                    </text:p>
                    <text:p text:style-name="table_al">
                      <text:span text:style-name="nadrukvet">3. </text:span>
                      <text:span text:style-name="nadrukvet">Het verbod is niet van toepassing op een heteluchtballon, zijnde een luchtvaartuig.</text:span>
                    </text:p>
                    <text:p text:style-name="table_al">
                      <text:span text:style-name="nadrukvet">4. </text:span>
                      <text:span text:style-name="nadrukvet">Het college kan ontheffing verlenen van het verbod.</text:span>
                    </text:p>
                  </table:table-cell>
                </table:table-row>
                <table:table-row table:style-name="row">
                  <table:table-cell table:style-name="entry" table:number-rows-spanned="1" table:number-columns-spanned="2">
                    <text:p text:style-name="table_al">
                      <text:span text:style-name="nadrukvet">Toelichting</text:span>
                    </text:p>
                    <text:p text:style-name="table_al">Het oplaten van wensballonnen kan leiden tot brandgevaarlijke situaties. Eenmaal opgelaten kunnen deze ballonnen overal terechtkomen. Daarnaast zijn het veelal fragiele objecten die eenvoudig kunnen scheuren. Dit verbod is mede opgesteld om kwetsbare objecten zoals gebouwen met rieten kappen te beschermen, maar ook om natuurgebieden te beschermen. Restanten van ballonnen, maar ook de touwtjes, zijn vaak onderdeel van zwerf- en drijfvuil. Deze </text:p>
                    <text:p text:style-name="table_al">restanten kunnen worden opgegeten door vissen, vogels amfibieën en andere (landbouw/huis)dieren met alle gevolgen van dien.</text:p>
                  </table:table-cell>
                </table:table-row>
              </table:table>
              <text:p text:style-name="table_bottom"/>
            </text:section>
            <text:p text:style-name="al"/>
            <text:p text:style-name="al">
            <text:span text:style-name="nadrukvet">El</text:span>
          </text:p>
            <text:p text:style-name="al">Het opschrift van hoofdstuk 5, afdeling 9, komt te luiden:</text:p>
            <text:p text:style-name="al"/>
            <text:section text:name="table_id1-3-2-2-1-713" text:style-name="table">
              <text:p text:style-name="table_top"/>
              <table:table table:style-name="tgroup">
                <table:table-column table:style-name="id1-3-2-2-1-713-1-1"/>
                <table:table-column table:style-name="id1-3-2-2-1-7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9<text:span text:style-name="nadrukcur"> Verstrooiing van as</text:span></text:p>
                  </table:table-cell>
                  <table:table-cell table:style-name="entry" table:number-rows-spanned="1" table:number-columns-spanned="1">
                    <text:p text:style-name="table_al">Afdeling 9<text:span text:style-name="nadrukvet"/><text:span text:style-name="nadrukvet">Asverstrooiing</text:span><text:span text:style-name="nadrukvet"/></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van hoofdstuk 5, afdeling 9.</text:p>
                  </table:table-cell>
                </table:table-row>
              </table:table>
              <text:p text:style-name="table_bottom"/>
            </text:section>
            <text:p text:style-name="al"/>
            <text:p text:style-name="al">
            <text:span text:style-name="nadrukvet">Em</text:span>
          </text:p>
            <text:p text:style-name="al">Artikel 5.35 wordt als volgt gewijzigd:</text:p>
            <text:p text:style-name="al"/>
            <text:section text:name="table_id1-3-2-2-1-718" text:style-name="table">
              <text:p text:style-name="table_top"/>
              <table:table table:style-name="tgroup">
                <table:table-column table:style-name="id1-3-2-2-1-718-1-1"/>
                <table:table-column table:style-name="id1-3-2-2-1-71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35<text:span text:style-name="nadrukvet"/><text:span text:style-name="nadrukcur">Begripsbepaling</text:span></text:p>
                    <text:p text:style-name="table_al">In deze afdeling wordt <text:span text:style-name="nadrukcur">verstaan</text:span> onder incidentele asverstrooiing<text:span text:style-name="nadrukcur">: </text:span>het verstrooien van as als bedoeld in de Wet op de lijkbezorging op een door de overledene of nabestaande(n) gewenste plek buiten een permanent daartoe bestemd terrein. </text:p>
                  </table:table-cell>
                  <table:table-cell table:style-name="entry" table:number-rows-spanned="1" table:number-columns-spanned="1">
                    <text:p text:style-name="table_al">Artikel 5:35<text:span text:style-name="nadrukvet"> Definitie </text:span></text:p>
                    <text:p text:style-name="table_al">In deze afdeling wordt onder incidentele asverstrooiing <text:span text:style-name="nadrukvet">verstaan</text:span> het verstrooien van as als bedoeld in de Wet op de lijkbezorging op een door de overledene of nabestaande(n) gewenste plek buiten een permanent daartoe bestemd terrei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En</text:span>
          </text:p>
            <text:p text:style-name="al">Artikel 5.36 wordt als volgt gewijzigd:</text:p>
            <text:p text:style-name="al"/>
            <text:section text:name="table_id1-3-2-2-1-723" text:style-name="table">
              <text:p text:style-name="table_top"/>
              <table:table table:style-name="tgroup">
                <table:table-column table:style-name="id1-3-2-2-1-723-1-1"/>
                <table:table-column table:style-name="id1-3-2-2-1-72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36 Verboden plaatsen</text:p>
                    <text:p text:style-name="table_al">(…)</text:p>
                    <text:p text:style-name="table_al">2. Het college kan <text:span text:style-name="nadrukcur">een besluit nemen waarin voor een bepaalde termijn wordt verboden</text:span> dat op andere plaatsen dan genoemd in het eerste lid asverstrooiing plaatsvindt.</text:p>
                    <text:p text:style-name="table_al">3. Het college kan op verzoek van de nabestaande die zorgdraagt voor de asbus op grond van bijzondere omstandigheden ontheffing verlenen van het verbod<text:span text:style-name="nadrukcur"> uit</text:span> het eerste lid, <text:span text:style-name="nadrukcur">behoudens de gemeentelijke begraafplaatsen en crematoriumterreinen.</text:span></text:p>
                    <text:p text:style-name="table_al">4. Op de ontheffing is paragraaf 4.1.3.3 van de Algemene wet bestuursrecht (positieve fictieve beschikking bij niet tijdig beslissen) van toepassing.</text:p>
                  </table:table-cell>
                  <table:table-cell table:style-name="entry" table:number-rows-spanned="1" table:number-columns-spanned="1">
                    <text:p text:style-name="table_al">Artikel 5.36 Verboden plaatsen</text:p>
                    <text:p text:style-name="table_al">(…)</text:p>
                    <text:p text:style-name="table_al">2. Het college kan <text:span text:style-name="nadrukvet">voor een bepaalde termijn verbieden</text:span> dat op andere plaatsen dan <text:span text:style-name="nadrukvet">die </text:span>genoemd in het eerste lid asverstrooiing plaatsvindt.</text:p>
                    <text:p text:style-name="table_al">3. Het college kan op verzoek van de nabestaande die zorg draagt voor de asbus op grond van bijzondere omstandigheden ontheffing verlenen van het verbod, <text:span text:style-name="nadrukvet">bedoeld in</text:span> het eerste lid,<text:span text:style-name="nadrukvet"> onder a.</text:span></text:p>
                    <text:p text:style-name="table_al">4. Op de <text:span text:style-name="nadrukvet">aanvraag om een</text:span> ontheffing is paragraaf 4.1.3.3 van de Algemene wet bestuursrecht (positieve fictieve beschikking bij niet tijdig beslissen) van toepassing.</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text:p>
                  </table:table-cell>
                </table:table-row>
              </table:table>
              <text:p text:style-name="table_bottom"/>
            </text:section>
            <text:p text:style-name="al"/>
            <text:p text:style-name="al">
            <text:span text:style-name="nadrukvet">Eo</text:span>
          </text:p>
            <text:p text:style-name="al">Artikel 5.37 wordt als volgt gewijzigd:</text:p>
            <text:p text:style-name="al"/>
            <text:section text:name="table_id1-3-2-2-1-728" text:style-name="table">
              <text:p text:style-name="table_top"/>
              <table:table table:style-name="tgroup">
                <table:table-column table:style-name="id1-3-2-2-1-728-1-1"/>
                <table:table-column table:style-name="id1-3-2-2-1-72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37 Hinder of overlast</text:p>
                    <text:p text:style-name="table_al">Incidentele asverstrooiing is verboden <text:span text:style-name="nadrukcur">indien </text:span>daardoor hinder of overlast wordt veroorzaakt voor derden.</text:p>
                  </table:table-cell>
                  <table:table-cell table:style-name="entry" table:number-rows-spanned="1" table:number-columns-spanned="1">
                    <text:p text:style-name="table_al">Artikel 5:37 Hinder of overlast </text:p>
                    <text:p text:style-name="table_al">Incidentele asverstrooiing is verboden <text:span text:style-name="nadrukvet">als </text:span>daardoor hinder of overlast wordt veroorzaakt voor derden.</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zonder inhoudelijke gevolgen.</text:p>
                  </table:table-cell>
                </table:table-row>
              </table:table>
              <text:p text:style-name="table_bottom"/>
            </text:section>
            <text:p text:style-name="al"/>
            <text:p text:style-name="al">
            <text:span text:style-name="nadrukvet">Ep</text:span>
          </text:p>
            <text:p text:style-name="al">Artikel 5.52 komt als volgt te luiden:</text:p>
            <text:p text:style-name="al"/>
            <text:section text:name="table_id1-3-2-2-1-733" text:style-name="table">
              <text:p text:style-name="table_top"/>
              <table:table table:style-name="tgroup">
                <table:table-column table:style-name="id1-3-2-2-1-733-1-1"/>
                <table:table-column table:style-name="id1-3-2-2-1-73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52<text:span text:style-name="nadrukvet"/><text:span text:style-name="nadrukcur">Begripsbepalingen</text:span></text:p>
                    <text:p text:style-name="table_al">
                      <text:span text:style-name="nadrukcur">In deze afdeling wordt verstaan onder:</text:span>
                    </text:p>
                    <text:p text:style-name="table_al">
                      <text:span text:style-name="nadrukcur">a. Openbare ruimte: een door het college als zodanig aangewezen benaming van een binnen één woonplaats gelegen buitenruimte;</text:span>
                    </text:p>
                    <text:p text:style-name="table_al">
                      <text:span text:style-name="nadrukcur">b. Woonplaats: een door het college als zodanig aangewezen gedeelte van het gemeentelijke grondgebied;</text:span>
                    </text:p>
                    <text:p text:style-name="table_al">
                      <text:span text:style-name="nadrukcur">c. Adres: benaming bestaande uit een combinatie van woonplaatsnaam, naam openbare ruimte en nummeraanduiding, die door het college is toegekend aan een als zodanig aangewezen </text:span>
                      <text:span text:style-name="nadrukcur">adresseerbaar</text:span>
                      <text:span text:style-name="nadrukcur"> object;</text:span>
                    </text:p>
                    <text:p text:style-name="table_al">
                      <text:span text:style-name="nadrukcur">d. </text:span>
                      <text:span text:style-name="nadrukcur">Adresseerbaar</text:span>
                      <text:span text:style-name="nadrukcur"> object: een verblijfsobject of standplaats gelegen op het gemeentelijk grondgebied;</text:span>
                    </text:p>
                    <text:p text:style-name="table_al">
                      <text:span text:style-name="nadrukcur">e. Nummeraanduiding: een nummer bestaat uit één of meer Arabische cijfers, al dan niet met toevoeging van een letter of combinatie van letters en Arabische cijfers;</text:span>
                    </text:p>
                    <text:p text:style-name="table_al">
                      <text:span text:style-name="nadrukcur">f. Buitenruimte: alle voor het openbaar rij- of ander verkeer openstaande wegen of paden, pleinen, plaatsen, plantsoenen, bruggen, viaducten, knooppunten of daarmee vergelijkbare plaatsen of constructies en alle wateren die, al dan niet met enige beperking, voor publiek bevaarbaar of anderszins toegankelijk zijn, alsmede daarin begrepen alle bouwwerken die daar deel van uitmaken;</text:span>
                    </text:p>
                    <text:p text:style-name="table_al">
                      <text:span text:style-name="nadrukcur">g. Standplaats: een door het college als zodanig aangewezen terrein of gedeelte daarvan, dat bestemd is voor het permanent plaatsen van een niet direct en duurzaam met de aarde verbonden en voor woon-, bedrijfsmatige- of recreatieve doeleinden geschikte ruimte;</text:span>
                    </text:p>
                    <text:p text:style-name="table_al">
                      <text:span text:style-name="nadrukcur">h. Verblijfsobject: de kleinste binnen één of meerdere panden gelegen en voor woon-, bedrijfsmatige- of recreatieve doeleinden geschikte eenheid van gebruik, die ontsloten wordt middels een eigen toegang vanaf de openbare weg, een erf of een gedeelde verkeersruimte en die onderwerp kan zijn van rechtshandelingen;</text:span>
                    </text:p>
                    <text:p text:style-name="table_al">
                      <text:span text:style-name="nadrukcur">i. Pand: de kleinste, bij de totstandkoming functioneel en constructief zelfstandige eenheid, die direct en duurzaam met de aarde is verbonden;</text:span>
                    </text:p>
                    <text:p text:style-name="table_al">
                      <text:span text:style-name="nadrukcur">j.</text:span> Uitvoeringsvoorschriften: nadere bepalingen van technische en administratieve aard.</text:p>
                  </table:table-cell>
                  <table:table-cell table:style-name="entry" table:number-rows-spanned="1" table:number-columns-spanned="1">
                    <text:p text:style-name="table_al">Artikel 5.52<text:span text:style-name="nadrukvet"> Definities</text:span></text:p>
                    <text:p text:style-name="table_al">
                      <text:span text:style-name="nadrukvet">1.</text:span>
                      <text:span text:style-name="nadrukvet">In deze afdeling en de daarop berustende bepalingen wordt verstaan onder:</text:span>
                    </text:p>
                    <text:p text:style-name="table_al">
                      <text:span text:style-name="nadrukvet">- adres;</text:span>
                    </text:p>
                    <text:p text:style-name="table_al">
                      <text:span text:style-name="nadrukvet">- openbare ruimte;</text:span>
                    </text:p>
                    <text:p text:style-name="table_al">
                      <text:span text:style-name="nadrukvet">- pand;</text:span>
                    </text:p>
                    <text:p text:style-name="table_al">
                      <text:span text:style-name="nadrukvet">- standplaats;</text:span>
                    </text:p>
                    <text:p text:style-name="table_al">
                      <text:span text:style-name="nadrukvet">- verblijfsobject;</text:span>
                    </text:p>
                    <text:p text:style-name="table_al">
                      <text:span text:style-name="nadrukvet">- woonplaats;</text:span>
                    </text:p>
                    <text:p text:style-name="table_al">
                      <text:span text:style-name="nadrukvet">dat wat daaronder wordt verstaan in de Wet basisregistratie adressen en gebouwen.</text:span>
                    </text:p>
                    <text:p text:style-name="table_al">
                      <text:span text:style-name="nadrukvet">2. In deze afdeling en de daarop berustende bepalingen wordt verder verstaan onder:</text:span>
                    </text:p>
                    <text:p text:style-name="table_al">
                      <text:span text:style-name="nadrukvet">- </text:span>nummeraanduiding: <text:span text:style-name="nadrukvet">dat wat daaronder wordt verstaan in de Wet basisregistratie adressen en gebouwen, met dien verstande dat deze</text:span> bestaat uit een of meer Arabische cijfers, al dan niet met toevoeging van een letter- of cijfercombinatie;</text:p>
                    <text:p text:style-name="table_al">- Adresseerbaar object: een verblijfsobject of standplaats gelegen op het gemeentelijk grondgebied;</text:p>
                    <text:p text:style-name="table_al">- Uitvoeringsvoorschriften: nadere bepalingen van technische en administratieve aard.</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een redactionele wijziging zonder inhoudelijke gevolgen.De wijziging van de Wet BAG per 1 juli 2018 leidt ertoe dat de wet voortaan niet meer van ‘basisregistraties’ maar van ‘basisregistratie’ spreekt. Dit betekent ook dat artikel 5.52 daarop aangepast moet worden. Van deze gelegenheid is gebruik gemaakt om artikel 5.52 in lijn te brengen met de aanbevelingen uit de 100 Ideeën voor de gemeentelijke regelgever (VNG): voor begrippen die in de Wet BAG zijn gedefinieerd wordt naar die wet verwezen. Met het oog op het voorkomen van herhaling worden de definities van die begrippen in deze afdeling niet herhaald. Het betreft hier dus redactionele wijzigingen. Begrippen die niet in de Wet BAG voorkomen of daarvan afwijken, worden nog wel afzonderlijk gedefinieerd.</text:p>
                  </table:table-cell>
                </table:table-row>
              </table:table>
              <text:p text:style-name="table_bottom"/>
            </text:section>
            <text:p text:style-name="al"/>
            <text:p text:style-name="al">
            <text:span text:style-name="nadrukvet">Eq</text:span>
          </text:p>
            <text:p text:style-name="al">Artikel 5.53 komt als volgt te luiden:</text:p>
            <text:p text:style-name="al"/>
            <text:section text:name="table_id1-3-2-2-1-738" text:style-name="table">
              <text:p text:style-name="table_top"/>
              <table:table table:style-name="tgroup">
                <table:table-column table:style-name="id1-3-2-2-1-738-1-1"/>
                <table:table-column table:style-name="id1-3-2-2-1-73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53 Naamgeving van woonplaatsen en openbare ruimten</text:p>
                    <text:p text:style-name="table_al">1. Het college stelt <text:span text:style-name="nadrukcur">voor het totale grondgebied</text:span><text:span text:style-name="nadrukcur">van de gemeente ten minste één</text:span><text:span text:style-name="nadrukcur">woonplaats </text:span>vast en <text:span text:style-name="nadrukcur">kan een woonplaats in wijken en/of buurten verdelen en zo nodig daaraan namen, letters of nummers toekennen.</text:span></text:p>
                    <text:p text:style-name="table_al">2. Het college kent <text:span text:style-name="nadrukcur">voor het totale grondgebied van de gemeente namen toe aan de te onderscheiden delen van de openbare ruimte en zo nodig aan bouwwerken.</text:span></text:p>
                    <text:p text:style-name="table_al">3. Onder vaststellen, verdelen en toekennen, <text:span text:style-name="nadrukcur">zoals </text:span>bedoeld in het eerste en tweede lid, wordt tevens begrepen het wijzigen en intrekken<text:span text:style-name="nadrukcur"> van de vaststelling, verdeling en toekenning</text:span>.</text:p>
                  </table:table-cell>
                  <table:table-cell table:style-name="entry" table:number-rows-spanned="1" table:number-columns-spanned="1">
                    <text:p text:style-name="table_al">Artikel 5.53 Naamgeving van woonplaatsen en openbare ruimten</text:p>
                    <text:p text:style-name="table_al">1. Het college stelt <text:span text:style-name="nadrukvet">de grens en de naam van een of meer woonplaatsen </text:span>vast en <text:span text:style-name="nadrukvet">kunnen deze in wijken en buurten verdelen conform de richtlijnen die het Centraal Bureau voor de Statistiek aan deze indeling verbindt</text:span>.</text:p>
                    <text:p text:style-name="table_al">2. Het college kent <text:span text:style-name="nadrukvet">per woonplaats namen toe aan delen van de openbare ruimte.</text:span></text:p>
                    <text:p text:style-name="table_al">3. Onder vaststellen, verdelen en toekennen <text:span text:style-name="nadrukvet">als</text:span> bedoeld in het eerste en tweede lid wordt tevens begrepen het wijzigen en intrekken <text:span text:style-name="nadrukvet">daarvan</text:span>.</text:p>
                  </table:table-cell>
                </table:table-row>
                <table:table-row table:style-name="row">
                  <table:table-cell table:style-name="entry" table:number-rows-spanned="1" table:number-columns-spanned="2">
                    <text:p text:style-name="table_al">
                      <text:span text:style-name="nadrukvet">Toelichting</text:span>
                    </text:p>
                    <text:p text:style-name="table_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In 2019 is de WBI reeds aangepast aan de richtlijnen van het CBS.</text:p>
                    <text:p text:style-name="table_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text:p>
                    <text:p text:style-name="table_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table_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table_al">
                      <text:span text:style-name="nadrukcur">Derde lid</text:span>
                    </text:p>
                    <text:p text:style-name="table_al">Betreft een redactionele wijziging. </text:p>
                  </table:table-cell>
                </table:table-row>
              </table:table>
              <text:p text:style-name="table_bottom"/>
            </text:section>
            <text:p text:style-name="al"/>
            <text:p text:style-name="al">
            <text:span text:style-name="nadrukvet">Er</text:span>
          </text:p>
            <text:p text:style-name="al">Artikel 5.54 komt als volgt te luiden:</text:p>
            <text:p text:style-name="al"/>
            <text:section text:name="table_id1-3-2-2-1-743" text:style-name="table">
              <text:p text:style-name="table_top"/>
              <table:table table:style-name="tgroup">
                <table:table-column table:style-name="id1-3-2-2-1-743-1-1"/>
                <table:table-column table:style-name="id1-3-2-2-1-74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54 Toekennen van adressen aan adresseerbare objecten</text:p>
                    <text:p text:style-name="table_al">1. Het college kent aan elk adresseerbaar object een adres toe <text:span text:style-name="nadrukcur">bestaande uit een combinatie van woonplaatsnaam, naam openbare ruimte en nummeraanduiding</text:span>.</text:p>
                    <text:p text:style-name="table_al">(…)</text:p>
                    <text:p text:style-name="table_al">
                      <text:span text:style-name="nadrukvet"/>3. Onder toekennen, zoals bedoeld in het eerste lid, wordt <text:span text:style-name="nadrukcur">ook</text:span> begrepen het wijzigen en intrekken <text:span text:style-name="nadrukcur">van de toekenning</text:span>.</text:p>
                  </table:table-cell>
                  <table:table-cell table:style-name="entry" table:number-rows-spanned="1" table:number-columns-spanned="1">
                    <text:p text:style-name="table_al">Artikel 5.54 Toekennen van adressen aan adresseerbare objecten</text:p>
                    <text:p text:style-name="table_al">1. Het college kent aan elk adresseerbaar object een adres toe.</text:p>
                    <text:p text:style-name="table_al">(…)</text:p>
                    <text:p text:style-name="table_al">
                      <text:span text:style-name="nadrukvet"/>3. Onder toekennen, zoals bedoeld in het eerste lid, wordt <text:span text:style-name="nadrukvet">tevens</text:span> begrepen het wijzigen en intrekken <text:span text:style-name="nadrukvet">daarvan</text:span>.</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1</text:span>
                    </text:p>
                    <text:p text:style-name="table_al">In de Wet BAG wordt omschreven waar een adres uit bestaat. De overbodige toevoeging is bij deze geschrapt. </text:p>
                    <text:p text:style-name="table_al">
                      <text:span text:style-name="nadrukcur">Lid 3</text:span>
                    </text:p>
                    <text:p text:style-name="table_al">Redactionele wijziging zonder inhoudelijke gevolgen. </text:p>
                  </table:table-cell>
                </table:table-row>
              </table:table>
              <text:p text:style-name="table_bottom"/>
            </text:section>
            <text:p text:style-name="al"/>
            <text:p text:style-name="al">
            <text:span text:style-name="nadrukvet">Es</text:span>
          </text:p>
            <text:p text:style-name="al">Artikel 5.55 derde lid komt als volgt te luiden:</text:p>
            <text:p text:style-name="al"/>
            <text:section text:name="table_id1-3-2-2-1-748" text:style-name="table">
              <text:p text:style-name="table_top"/>
              <table:table table:style-name="tgroup">
                <table:table-column table:style-name="id1-3-2-2-1-748-1-1"/>
                <table:table-column table:style-name="id1-3-2-2-1-74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55 <text:span text:style-name="nadrukcur">Namen en nummeraanduidingen aanbrengen</text:span></text:p>
                    <text:p text:style-name="table_al">(…)</text:p>
                    <text:p text:style-name="table_al">3. <text:span text:style-name="nadrukcur">Tenzij door het college anders is besloten is het eenieder, behoudens de rechthebbende, verboden nummerborden aan te brengen.</text:span></text:p>
                  </table:table-cell>
                  <table:table-cell table:style-name="entry" table:number-rows-spanned="1" table:number-columns-spanned="1">
                    <text:p text:style-name="table_al">Artikel 5.55 <text:span text:style-name="nadrukvet">Aanbrengen naam- en nummeraanduidingen</text:span></text:p>
                    <text:p text:style-name="table_al">(…)</text:p>
                    <text:p text:style-name="table_al">3. <text:span text:style-name="nadrukvet">Het is eenieder die daartoe niet bevoegd is verboden namen aan de openbare ruimte of delen daarvan, dan wel nummerborden aan adresseerbare objecten welke een adres heeft gekregen,</text:span><text:span text:style-name="nadrukvet"/><text:span text:style-name="nadrukvet">toe te kennen door deze op zichtbare wijze aan te brengen.</text:span></text:p>
                  </table:table-cell>
                </table:table-row>
                <table:table-row table:style-name="row">
                  <table:table-cell table:style-name="entry" table:number-rows-spanned="1" table:number-columns-spanned="2">
                    <text:p text:style-name="table_al">
                      <text:span text:style-name="nadrukvet">Toelichting</text:span>
                    </text:p>
                    <text:p text:style-name="table_al">Met de wijziging van het derde lid wordt het onbevoegd aanbrengen van naamborden in de openbare ruimte (of delen daarvan) verboden. </text:p>
                  </table:table-cell>
                </table:table-row>
              </table:table>
              <text:p text:style-name="table_bottom"/>
            </text:section>
            <text:p text:style-name="al"/>
            <text:p text:style-name="al">
            <text:span text:style-name="nadrukvet">Et</text:span>
          </text:p>
            <text:p text:style-name="al">Artikel 5.57 wordt als volgt gewijzigd:</text:p>
            <text:p text:style-name="al"/>
            <text:section text:name="table_id1-3-2-2-1-753" text:style-name="table">
              <text:p text:style-name="table_top"/>
              <table:table table:style-name="tgroup">
                <table:table-column table:style-name="id1-3-2-2-1-753-1-1"/>
                <table:table-column table:style-name="id1-3-2-2-1-75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5.57 Nummerdragers aanbrengen</text:p>
                    <text:p text:style-name="table_al">1. Tenzij <text:span text:style-name="nadrukcur">door </text:span>het college anders <text:span text:style-name="nadrukcur">is</text:span> besloten, laat het college de nummeraanduiding, alsmede daarmee verband houdende verwijs- en verzamelborden, aanbrengen binnen vier weken na kennisgeving van het besluit aan rechthebbende.</text:p>
                    <text:p text:style-name="table_al">2. Als het adresseerbaar object nog niet is <text:span text:style-name="nadrukcur">voltooid</text:span>, wordt de nummeraanduiding binnen vier weken na <text:span text:style-name="nadrukcur">voltooiing</text:span> aangebracht.</text:p>
                    <text:p text:style-name="table_al">(…)</text:p>
                  </table:table-cell>
                  <table:table-cell table:style-name="entry" table:number-rows-spanned="1" table:number-columns-spanned="1">
                    <text:p text:style-name="table_al">Artikel 5.57 Nummerdragers aanbrengen</text:p>
                    <text:p text:style-name="table_al">1. Tenzij het college anders <text:span text:style-name="nadrukvet">heeft</text:span> besloten, laat het college de nummeraanduiding, alsmede daarmee verband houdende verwijs- en verzamelborden, aanbrengen binnen vier weken na kennisgeving van het besluit aan rechthebbende.</text:p>
                    <text:p text:style-name="table_al">2. Als het adresseerbaar object nog niet <text:span text:style-name="nadrukvet">gereed</text:span><text:span text:style-name="nadrukcur"/>is <text:span text:style-name="nadrukvet">gekomen,</text:span> wordt de nummeraanduiding binnen vier weken na <text:span text:style-name="nadrukvet">het gereedkomen</text:span><text:span text:style-name="nadrukcur"/><text:span text:style-name="nadrukvet">daarvan</text:span><text:span text:style-name="nadrukcur"/>aangebracht.</text:p>
                    <text:p text:style-name="table_al">(…)</text:p>
                  </table:table-cell>
                </table:table-row>
                <table:table-row table:style-name="row">
                  <table:table-cell table:style-name="entry" table:number-rows-spanned="1" table:number-columns-spanned="2">
                    <text:p text:style-name="table_al">
                      <text:span text:style-name="nadrukvet">Toelichting</text:span>
                    </text:p>
                    <text:p text:style-name="table_al">Het betreft hier redactionele wijzigingen zonder inhoudelijke gevolgen. </text:p>
                  </table:table-cell>
                </table:table-row>
              </table:table>
              <text:p text:style-name="table_bottom"/>
            </text:section>
            <text:p text:style-name="al"/>
            <text:p text:style-name="al">
            <text:span text:style-name="nadrukvet">Eu</text:span>
          </text:p>
            <text:p text:style-name="al">Artikel 6.1 komt als volgt te luiden:</text:p>
            <text:p text:style-name="al"/>
            <text:section text:name="table_id1-3-2-2-1-758" text:style-name="table">
              <text:p text:style-name="table_top"/>
              <table:table table:style-name="tgroup">
                <table:table-column table:style-name="id1-3-2-2-1-758-1-1"/>
                <table:table-column table:style-name="id1-3-2-2-1-758-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6.1 Strafbepaling </text:p>
                    <text:p text:style-name="table_al">Overtreding van het bij of krachtens deze verordening bepaalde en de op grond van artikel 1.4 daarbij gegeven voorschriften en beperkingen wordt gestraft met hechtenis van ten hoogste drie maanden of geldboete van de tweede categorie.</text:p>
                  </table:table-cell>
                  <table:table-cell table:style-name="entry" table:number-rows-spanned="1" table:number-columns-spanned="1">
                    <text:p text:style-name="table_al">Artikel 6.1 Strafbepaling </text:p>
                    <text:p text:style-name="table_al">
                      <text:span text:style-name="nadrukvet">1. Overtreding van het bij of krachtens deze verordening bepaalde en de op grond van artikel 1.4 daarbij gegeven voorschriften en beperkingen wordt gestraft met hechtenis van ten hoogste drie maanden of geldboete van de tweede categorie.</text:span>
                    </text:p>
                    <text:p text:style-name="table_al">
                      <text:span text:style-name="nadrukvet">2. In afwijking van het eerste lid is artikel 1a van de Wet op de economische delicten van toepassing op overtreding van het bepaalde bij of krachtens de artikelen 2:10, eerste lid, tweede volzin, 2.11, tweede lid sub a, </text:span>
                      <text:span text:style-name="nadrukvet">2.12, vierde lid,</text:span>
                      <text:span text:style-name="nadrukvet"> en 4.11, eerste lid.</text:span>
                    </text:p>
                    <text:p text:style-name="table_al">
                      <text:span text:style-name="nadrukvet">3. In geval van overtreding van de krachtens artikel 3, derde lid, van de Wet veiligheidsregio’s gestelde regels kan het college een bestuurlijke boete opleggen van ten hoogste de geldboete, bedoeld in artikel 64, eerste lid, van de Wet veiligheidsregio’s.</text:span>
                    </text:p>
                  </table:table-cell>
                </table:table-row>
                <table:table-row table:style-name="row">
                  <table:table-cell table:style-name="entry" table:number-rows-spanned="1" table:number-columns-spanned="2">
                    <text:p text:style-name="table_al">
                      <text:span text:style-name="nadrukvet">Toelichting</text:span>
                    </text:p>
                    <text:p text:style-name="table_al">
                      <text:span text:style-name="nadrukcur">Lid 1 </text:span>
                    </text:p>
                    <text:p text:style-name="table_al">Het reeds bestaande artikel is opgenomen in het eerste lid. </text:p>
                    <text:p text:style-name="table_al">
                      <text:span text:style-name="nadrukcur">Lid 2</text:span>
                    </text:p>
                    <text:p text:style-name="table_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tweede lid toegevoegd.</text:p>
                    <text:p text:style-name="table_al">
                      <text:span text:style-name="nadrukcur">Lid 3 </text:span>
                    </text:p>
                    <text:p text:style-name="table_al">Hierin is de bevoegdheid neergelegd een bestuurlijke boete op te leggen ter handhaving van de regels gesteld krachtens artikel 3, derde lid, van de Wet veiligheidsregio’s. De hoogte van deze boete is maximaal gelijk aan een geldboete van de derde categorie. Voorheen was de bevoegdheid tot het opleggen van een bestuurlijke boete opgenomen in artikel 8 van de Brandbeveiligingsverordening 2012. Met het inwerkingtreding van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Brandbeveiligingsverordening 2012 is vervallen, is de bevoegdheid een bestuurlijke boete op te leggen voor overtreding van de krachtens artikel 3 van de Wet veiligheidsregio’s gestelde regels ondergebracht in de APV</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Overgangsrecht</text:p>
            <text:p text:style-name="al">Indien vóór het tijdstip van inwerkingtreding van deze verordening een aanvraag om een vergunning of ontheffing is ingediend dan wordt daarop beslist met toepassing van de verordening zoals die van kracht was ten tijde van het indienen van de aanvraag.</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de eerste dag na die waarop zij is bekendgemaakt.</text:p>
            <text:p text:style-name="al"/>
          </text:section>
        </text:section>
        <text:section text:name="regeling-sluiting_id1-3-2-3" text:style-name="regeling-sluiting">
          <text:section text:name="ondertekening_id1-3-2-3-1">
            <text:p><text:span text:style-name="functie">Aldus besloten in de vergadering van 8 oktober 2020.</text:span></text:p>
            <text:p><text:span text:style-name="functie">de griffier</text:span></text:p>
            <text:p><text:span text:style-name="functie">Jan Bouke Zijlstra</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419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Openbare orde en veiligheid | Organisatie en beleid</meta:user-defined>
    <meta:user-defined meta:name="DC.source">Gemeentewet, art. 149]|[1.0:c:BWBR0005416&amp;artikel=149&amp;g=2016-12-22</meta:user-defined>
    <meta:user-defined meta:name="OVERHEIDop.referentienummer">44418-2020</meta:user-defined>
    <meta:user-defined meta:name="DCTERMS.alternative">Algemene plaatselijke verordening gemeente Raalte</meta:user-defined>
    <dc:language>nl</dc:language>
    <meta:user-defined meta:name="OVERHEID.Gemeente/DC.spatial">Raalte</meta:user-defined>
    <meta:user-defined meta:name="DC.title">Algemene plaatselijke verordening gemeente Raalte</meta:user-defined>
    <meta:user-defined meta:name="DCTERMS.W3CDTF/DCTERMS.available">2020-10-14</meta:user-defined>
    <meta:user-defined meta:name="DCTERMS.W3CDTF/OVERHEIDop.jaargang">2020</meta:user-defined>
    <meta:user-defined meta:name="OVERHEIDop.publicationIssue">264194</meta:user-defined>
    <meta:user-defined meta:name="OVERHEIDop.betreftRegeling">CVDR86454_12</meta:user-defined>
    <meta:user-defined meta:name="xs:date/OVERHEIDop.startdatum">2020-10-15</meta:user-defined>
    <meta:user-defined meta:name="OVERHEIDop.GmbID/DC.identifier">gmb-2020-264194</meta:user-defined>
    <meta:user-defined meta:name="OVERHEIDop.versieInformatie"/>
  </office:meta>
</office:document-meta>
</file>