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ING OMGEVINGSVERGUNNING EN VASTSTELLING BESLUIT HOGERE WAARDEN WET GELUIDHINDER ‘VINKELAAN 20C, WASSEN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ssenaar maken ingevolge artikel 3.42 e.v. van de Algemene wet bestuursrecht juncto artikel 3.12 van de Wet algemene bepalingen omgevingsrecht en artikel 110c van de Wet geluidhinder het volgende bekend:</text:p>
            <text:list text:style-name="id1-3-2-1-1-2">
              <text:list-item text:style-override="id1-3-2-1-1-2-1">
                <text:number>1.</text:number>
                <text:p text:style-name="al">Het college heeft op 14 januari 2020 ingevolge artikel 2.1, lid 1, sub a en c van de Wet algemene bepalingen omgevingsrecht de omgevingsvergunning ‘Vinkelaan 20c, Wassenaar’ (IDN: NL.IMRO.0629.OMGVinkelaan20c-VG01) verleend.</text:p>
              </text:list-item>
              <text:list-item text:style-override="id1-3-2-1-1-2-2">
                <text:number>2.</text:number>
                <text:p text:style-name="al">Het college heeft op 14 januari 2020 -ingevolge artikel 110a Wet geluidhinder juncto artikel 83, lid 1 en 2 Wet geluidhinder- een hogere waarde geluid vastgesteld.</text:p>
              </text:list-item>
            </text:list>
            <text:p text:style-name="common-al"> </text:p>
            <text:p text:style-name="common-al">
            <text:span text:style-name="nadrukvet">Omgevingsvergunning</text:span>
          </text:p>
            <text:p text:style-name="common-al">De omgevingsvergunning maakt de bouw van één woning op het perceel Vinkelaan 20c in Wassenaar mogelijk.</text:p>
            <text:p text:style-name="common-al"> </text:p>
            <text:p text:style-name="common-al">
            <text:span text:style-name="nadrukvet">Besluit hogere waarden Wet geluidhinder (wegverkeerslawaai)</text:span>
          </text:p>
            <text:p text:style-name="common-al">Het vaststellen van een hogere waarde geluid is noodzakelijk omdat de maximaal toelaatbare geluidbelasting op de gevel van de nieuwe woning wordt overschreden door het wegverkeer op de N44.</text:p>
            <text:p text:style-name="common-al"> </text:p>
            <text:p text:style-name="common-al">
            <text:span text:style-name="nadrukvet">Terinzagelegging</text:span>
          </text:p>
            <text:p text:style-name="common-al">Gedurende zes weken, vanaf 6 februari tot en met 18 maart 2020, liggen de omgevingsvergunning en het besluit hogere waarden voor een ieder ter inzage bij het KlantContactCentrum van het gemeentekantoor aan de Johan de Wittstraat 45 te Wassenaar. De omgevingsvergunning en het besluit hogere waarden zijn ook in te zien via <text:a xlink:href="http://www.ruimtelijkeplannen.nl/" xlink:type="simple">www.ruimtelijkeplannen.nl</text:a>.</text:p>
            <text:p text:style-name="common-al"> </text:p>
            <text:p text:style-name="common-al">
            <text:span text:style-name="nadrukvet">Beroep</text:span>
          </text:p>
            <text:p text:style-name="common-al">Bent u het niet eens met één van de twee besluiten of de beide besluiten en bent u belanghebbende? Dan kunt u op grond van de Algemene wet bestuursrecht gedurende de beroepstermijn van zes weken, vanaf 7 februari tot en met 19 maart 2020, gemotiveerd tegen het besluit en onder vermelding van het onderwerp beroep instellen bij de Afdeling bestuursrechtspraak van de Raad van State, Postbus 20019, 2500 EA te Den Haag. Een afschrift van het besluit waartegen het beroep zicht richt dient te worden meegezonden.</text:p>
            <text:p text:style-name="common-al"> </text:p>
            <text:p text:style-name="common-al">Geen beroep kan worden ingesteld door de belanghebbende die tegen het ontwerp geen zienswijze naar voren heeft gebracht of aan wie redelijkerwijs verweten kan worden geen zienswijze te hebben ingebracht. Dit laatste geldt niet in twee gevallen:</text:p>
            <text:list text:style-name="id1-3-2-1-1-17">
              <text:list-item text:style-override="id1-3-2-1-1-17-1">
                <text:number>1.</text:number>
                <text:p text:style-name="al">Als u kunt aantonen dat u redelijkerwijs niet in staat bent geweest zich tijdig tot het college te wenden; of</text:p>
              </text:list-item>
              <text:list-item text:style-override="id1-3-2-1-1-17-2">
                <text:number>2.</text:number>
                <text:p text:style-name="al">Als u beroep wilt instellen tegen wijzigingen die het college pas bij de vaststelling van het wijzigingsplan in het ontwerp heeft aangebracht.</text:p>
              </text:list-item>
            </text:list>
            <text:p text:style-name="common-al"> </text:p>
            <text:p text:style-name="common-al">Het instellen van beroep heeft geen schorsende werking van het besluit tot gevolg. Daarvoor kan een verzoek om voorlopige voorziening worden ingediend bij de Voorzitter van de Afdeling bestuursrechtspraak van de Raad van State, Postbus 20019, 2500 EA te Den Haag.</text:p>
            <text:p text:style-name="common-al"> </text:p>
            <text:p text:style-name="common-al">Burgemeester en wethouders van Wassenaar</text:p>
            <text:p text:style-name="last-al">Wassenaar, 5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641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uimte en infrastructuur | Organisatie en beleid</meta:user-defined>
    <meta:user-defined meta:name="OVERHEIDop.referentienummer">Z/18/027490</meta:user-defined>
    <meta:user-defined meta:name="DCTERMS.abstract">Bekendmaking verlening omgevingsvergunning en besluit hogere waarden voor de bouw van één woning op het adres Vinkelaan 20c in Wassenaar.</meta:user-defined>
    <dc:language>nl</dc:language>
    <meta:user-defined meta:name="OVERHEID.EPSG28992/DC.spatial">88406 461494</meta:user-defined>
    <meta:user-defined meta:name="DC.title">VERLENING OMGEVINGSVERGUNNING EN VASTSTELLING BESLUIT HOGERE WAARDEN WET GELUIDHINDER ‘VINKELAAN 20C, WASSENAAR’</meta:user-defined>
    <meta:user-defined meta:name="OVERHEID.PostcodeHuisnummer/OVERHEIDop.postcodeHuisnummer">2245AJ 20</meta:user-defined>
    <meta:user-defined meta:name="OVERHEIDop.straatnaam">Vinkelaan</meta:user-defined>
    <meta:user-defined meta:name="OVERHEIDop.woonplaats">Wassenaar</meta:user-defined>
    <meta:user-defined meta:name="DCTERMS.W3CDTF/DCTERMS.available">2020-02-05</meta:user-defined>
    <meta:user-defined meta:name="DCTERMS.W3CDTF/OVERHEIDop.jaargang">2020</meta:user-defined>
    <meta:user-defined meta:name="OVERHEIDop.publicationIssue">26417</meta:user-defined>
    <meta:user-defined meta:name="OVERHEIDop.GmbID/DC.identifier">gmb-2020-26417</meta:user-defined>
    <meta:user-defined meta:name="OVERHEIDop.versieInformatie"/>
  </office:meta>
</office:document-meta>
</file>