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 (slechte conditie) Dallingeweersterweg en Abel Olsderweg te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oktober 2020 ontvangen een aanvraag voor een omgevingsvergunning voor het kappen van 7 bomen (slechte conditie) aan de <text:span text:style-name="nadrukvet">Dallingeweersterweg</text:span><text:span text:style-name="nadrukvet">en de Abel Olsderweg, 9947 TA te Termunten</text:span>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641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1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66405.896 591128.418</meta:user-defined>
    <meta:user-defined meta:name="OVERHEID.EPSG28992/DC.spatial">265487.435 591156.435</meta:user-defined>
    <meta:user-defined meta:name="DC.title">Aanvraag omgevingsvergunning, kappen 7 bomen (slechte conditie) Dallingeweersterweg en Abel Olsderweg te Termunten</meta:user-defined>
    <meta:user-defined meta:name="OVERHEID.PostcodeHuisnummer/OVERHEIDop.postcodeHuisnummer">9947TA 13</meta:user-defined>
    <meta:user-defined meta:name="OVERHEID.PostcodeHuisnummer/OVERHEIDop.postcodeHuisnummer">9947PN 32</meta:user-defined>
    <meta:user-defined meta:name="OVERHEIDop.straatnaam">Dallingeweersterweg</meta:user-defined>
    <meta:user-defined meta:name="OVERHEIDop.straatnaam">Abel Olsderweg</meta:user-defined>
    <meta:user-defined meta:name="OVERHEIDop.woonplaats">Termunten</meta:user-defined>
    <meta:user-defined meta:name="OVERHEIDop.woonplaats">Termunt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157</meta:user-defined>
    <meta:user-defined meta:name="OVERHEIDop.GmbID/DC.identifier">gmb-2020-264157</meta:user-defined>
    <meta:user-defined meta:name="OVERHEIDop.versieInformatie"/>
  </office:meta>
</office:document-meta>
</file>