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dammerstraat 10 1023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dammerstraat 10 1023VB Amsterdam voor het het plaatsen van openslaande deuren in de achtergevel, verzonden op 09-10-2020, Dossiernummer Z2020-N00784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openslaande deuren in de achtergevel</meta:user-defined>
    <dc:language>nl</dc:language>
    <meta:user-defined meta:name="OVERHEID.EPSG28992/DC.spatial">124943.000094111 489399.000462882</meta:user-defined>
    <meta:user-defined meta:name="DC.title">Verlenging beslistermijn omgevingsvergunning Edammerstraat 10 1023VB Amsterdam</meta:user-defined>
    <meta:user-defined meta:name="OVERHEID.PostcodeHuisnummer/OVERHEIDop.postcodeHuisnummer">1023VB 10</meta:user-defined>
    <meta:user-defined meta:name="OVERHEIDop.straatnaam">Edammerstraat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4152</meta:user-defined>
    <meta:user-defined meta:name="OVERHEIDop.GmbID/DC.identifier">gmb-2020-264152</meta:user-defined>
    <meta:user-defined meta:name="OVERHEIDop.versieInformatie"/>
  </office:meta>
</office:document-meta>
</file>