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bullet style:num-suffix="" text:bullet-char="​" text:level="1">
        <style:list-level-properties text:min-label-width="10mm"/>
      </text:list-level-style-bullet>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mo gemeente Midden-Drenthe 2020</text:p>
      <text:section text:name="regeling_id1-3-2" text:style-name="regeling">
        <text:section text:name="aanhef_id1-3-2-1" text:style-name="aanhef">
          <text:section text:name="preambule_id1-3-2-1-1" text:style-name="preambule">
            <text:p text:style-name="al">
            <text:span text:style-name="nadrukvet">De raad van de gemeente Midden-Drenthe</text:span>; </text:p>
            <text:p text:style-name="al"/>
            <text:p text:style-name="al">Gelezen het voorstel van burgemeester en wethouders d.d. 21 april 2020;</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5.4 van het Uitvoeringsbesluit Wmo 2015;</text:p>
            <text:p text:style-name="al"/>
            <text:p text:style-name="al">overwegende dat,</text:p>
            <text:p text:style-name="al">•inwoners een eigen verantwoordelijkheid dragen voor de wijze waarop zij hun leven inrichten en deelnemen aan het maatschappelijk leven;</text:p>
            <text:p text:style-name="al">•van inwoners verwacht mag worden dat zij elkaar daarin naar vermogen bijstaan;</text:p>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p text:style-name="al">•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text:span>
            <text:span text:style-name="nadrukvet">esluit: </text:span>
          </text:p>
            <text:p text:style-name="al"/>
            <text:p text:style-name="al">vast te stellen de volgende verordening:</text:p>
            <text:p text:style-name="al"/>
            <text:p text:style-name="al">
            <text:span text:style-name="nadrukvet">Verordening </text:span>
            <text:span text:style-name="nadrukvet">Wmo</text:span>
            <text:span text:style-name="nadrukvet"> gemeente Midden-Drenthe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toegang en te bereiken resulta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3-2-2">
                  <text:number>2.</text:number>
                  <text:p text:style-name="al">In deze verordening en de daarop berustende bepalingen wordt verstaan onder:</text:p>
                  <text:list text:style-name="id1-3-2-2-1-3-2-2-3">
                    <text:list-item text:style-override="id1-3-2-2-1-3-2-2-3-1">
                      <text:number>a.</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2-2-3-2">
                      <text:number>b.</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 en waarvan, gelet op de omstandigheden, aannemelijk is dat de cliënt daarover, ook als hij geen beperking had, zou (hebben kunnen) beschikken;</text:p>
                    </text:list-item>
                    <text:list-item text:style-override="id1-3-2-2-1-3-2-2-3-3">
                      <text:number>c.</text:number>
                      <text:p text:style-name="al">
                      <text:span text:style-name="nadrukcur">besluit</text:span>: een beslissing als bedoeld in artikel 1:3 eerste lid van de Algemene wet bestuursrecht.</text:p>
                    </text:list-item>
                    <text:list-item text:style-override="id1-3-2-2-1-3-2-2-3-4">
                      <text:number>d.</text:number>
                      <text:p text:style-name="al">
                      <text:span text:style-name="nadrukcur">budgetplan</text:span>: een plan opgesteld door (of namens) de cliënt waaruit blijkt dat de besteding van het persoonsgebonden budget voldoet aan de voorwaarden van de wet en/of deze verordening, zo nodig aangevuld met voorwaarden die naar het oordeel van het college gesteld mogen worden;</text:p>
                    </text:list-item>
                    <text:list-item text:style-override="id1-3-2-2-1-3-2-2-3-5">
                      <text:number>e.</text:number>
                      <text:p text:style-name="al">
                      <text:span text:style-name="nadrukcur">CAK-periode</text:span>: een termijn van een maand die gehanteerd wordt door het Centraal Administratie Kantoor (CAK) bij de inning van de eigen bijdrage; een jaar kent 12 perioden;</text:p>
                    </text:list-item>
                    <text:list-item text:style-override="id1-3-2-2-1-3-2-2-3-6">
                      <text:number>f.</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3-2-2-3-7">
                      <text:number>g.</text:number>
                      <text:p text:style-name="al">
                      <text:span text:style-name="nadrukcur">andere voorziening</text:span>: voorziening anders dan in het kader van de Wet maatschappelijke ondersteuning 2015;</text:p>
                    </text:list-item>
                    <text:list-item text:style-override="id1-3-2-2-1-3-2-2-3-8">
                      <text:number>h.</text:number>
                      <text:p text:style-name="al">
                      <text:span text:style-name="nadrukcur">bijdrage</text:span>: bijdrage als bedoeld in artikel 2.1.4 en 2.1.4a van de wet;</text:p>
                    </text:list-item>
                    <text:list-item text:style-override="id1-3-2-2-1-3-2-2-3-9">
                      <text:number>i.</text:number>
                      <text:p text:style-name="al">
                      <text:span text:style-name="nadrukcur">hulpvraag</text:span>: behoefte aan maatschappelijke ondersteuning als bedoeld in artikel 2.3.2, eerste lid, van de wet; dan wel heeft betrekking op ondersteuning ten behoeve van de mantelzorger of de gebruikelijke zorger.</text:p>
                    </text:list-item>
                    <text:list-item text:style-override="id1-3-2-2-1-3-2-2-3-10">
                      <text:number>j.</text:number>
                      <text:p text:style-name="al">
                      <text:span text:style-name="nadrukcur">cliënt</text:span>: cliënt als bedoeld in de Wmo;</text:p>
                    </text:list-item>
                    <text:list-item text:style-override="id1-3-2-2-1-3-2-2-3-11">
                      <text:number>k.</text:number>
                      <text:p text:style-name="al">
                      <text:span text:style-name="nadrukcur">ingezetene</text:span>: cliënt die blijkens de Basisadministratie persoonsgegevens dan wel op grond van feitelijk verblijf het hoofdverblijf heeft in de gemeente;</text:p>
                    </text:list-item>
                    <text:list-item text:style-override="id1-3-2-2-1-3-2-2-3-12">
                      <text:number>l.</text:number>
                      <text:p text:style-name="al">
                      <text:span text:style-name="nadrukcur">maatwerkvoorziening</text:span>: op de behoeften, persoonskenmerken en mogelijkheden van een persoon afgestemd geheel van diensten, hulpmiddelen, woningaanpassingen en andere maatregelen:</text:p>
                      <text:list text:style-name="id1-3-2-2-1-3-2-2-3-12-3">
                        <text:list-item text:style-override="id1-3-2-2-1-3-2-2-3-12-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2-2-3-12-3-2">
                          <text:number>2.</text:number>
                          <text:p text:style-name="al">ten behoeve van participatie, daaronder begrepen het daarvoor noodzakelijke vervoer, alsmede hulpmiddelen en andere maatregelen,</text:p>
                        </text:list-item>
                        <text:list-item text:style-override="id1-3-2-2-1-3-2-2-3-12-3-3">
                          <text:number>3.</text:number>
                          <text:p text:style-name="al">ten behoeve van beschermd wonen en opvang;</text:p>
                        </text:list-item>
                      </text:list>
                    </text:list-item>
                    <text:list-item text:style-override="id1-3-2-2-1-3-2-2-3-13">
                      <text:number>m.</text:number>
                      <text:p text:style-name="al">
                      <text:span text:style-name="nadrukcur">melding</text:span>: melding aan het college als bedoeld in artikel 2.3.2, eerste lid, van de wet;</text:p>
                    </text:list-item>
                    <text:list-item text:style-override="id1-3-2-2-1-3-2-2-3-14">
                      <text:number>n.</text:number>
                      <text:p text:style-name="al">
                      <text:span text:style-name="nadrukcur">pgb</text:span>: persoonsgebonden budget als bedoeld in artikel 1.1.1 en 2.3.6 van de wet;</text:p>
                    </text:list-item>
                    <text:list-item text:style-override="id1-3-2-2-1-3-2-2-3-15">
                      <text:number>o.</text:number>
                      <text:p text:style-name="al">
                      <text:span text:style-name="nadrukcur">wet</text:span>: Wet maatschappelijke ondersteuning 2015.</text:p>
                    </text:list-item>
                  </text:list>
                </text:list-item>
              </text:list>
              <text:p text:style-name="al"/>
            </text:section>
            <text:section text:name="artikel_id1-3-2-2-1-4" text:style-name="artikel">
              <text:p text:style-name="artikel_kop_titel"><text:span text:style-name="artikel_kop_label">Artikel</text:span> <text:span text:style-name="artikel_kop_nr">2.</text:span> Toegang </text:p>
              <text:list text:style-name="id1-3-2-2-1-4-2">
                <text:list-item text:style-override="id1-3-2-2-1-4-2-1">
                  <text:number>1.</text:number>
                  <text:p text:style-name="al">Het college bepaalt met inachtneming van de artikelen 2.3.1. tot en met 2.3.5. van de Wmo bij nadere regels op welke manier in samenspraak met de cliënt wordt vastgesteld of hij voor een maatwerkvoorziening of individuele voorziening in aanmerking komt. </text:p>
                </text:list-item>
                <text:list-item text:style-override="id1-3-2-2-1-4-2-2">
                  <text:number>2.</text:number>
                  <text:p text:style-name="al">Het college heeft de centrumgemeente Assen gemandateerd om ondersteuning op het gebied van veilig wonen (en de bijbehorende begeleiding en eventueel dagbesteding) toe te kennen en de centrumgemeente draagt zorg voor financiering vanuit de Wmo. Hierbij gelden de regels zoals vastgelegd in de Verordening maatschappelijke ondersteuning en jeugdhulp gemeente Assen 2016 en de ‘Nadere regels maatschappelijke ondersteuning en jeugdhulp gemeente Assen’ én de eventueel navolgende gewijzigde versies hiervan voor zover het veranderingen betreft die voortvloeien uit de verantwoordelijkheden zoals vastgelegd in de gemeenschappelijke regeling ‘Centrumregeling samenwerking sociaal domein NMD’.</text:p>
                </text:list-item>
              </text:list>
              <text:p text:style-name="al"/>
            </text:section>
            <text:section text:name="artikel_id1-3-2-2-1-5" text:style-name="artikel">
              <text:p text:style-name="artikel_kop_titel"><text:span text:style-name="artikel_kop_label">Artikel</text:span> <text:span text:style-name="artikel_kop_nr">3.</text:span> Hoofdresultaten </text:p>
              <text:list text:style-name="id1-3-2-2-1-5-2">
                <text:list-item text:style-override="id1-3-2-2-1-5-2-1">
                  <text:number>1.</text:number>
                  <text:p text:style-name="al">De maatschappelijke ondersteuning wordt onderscheiden in de domeinen veilig (V), zelfredzaam (Z), meedoen (M) en gezond (G). </text:p>
                </text:list-item>
                <text:list-item text:style-override="id1-3-2-2-1-5-2-2">
                  <text:number>2.</text:number>
                  <text:p text:style-name="al">De domeinen zijn verdeeld in de volgende hoofdresultaten: </text:p>
                </text:list-item>
              </text:list>
              <text:p text:style-name="al">V1 veilige huiselijke relatie</text:p>
              <text:p text:style-name="al">V2 veilig wonen</text:p>
              <text:p text:style-name="al">Z1 zelfstandig wonen</text:p>
              <text:p text:style-name="al">Z2 financiën op orde</text:p>
              <text:p text:style-name="al">Z3 omgang met instanties op orde</text:p>
              <text:p text:style-name="al">Z4 activiteiten dagelijks leven op orde</text:p>
              <text:p text:style-name="al">Z5 schoon en leefbaar huis</text:p>
              <text:p text:style-name="al">M1 arbeidsmatige dagbesteding</text:p>
              <text:p text:style-name="al">M2 educatieve dagbesteding</text:p>
              <text:p text:style-name="al">M3 dagbesteding</text:p>
              <text:p text:style-name="al">M4 sociaal netwerk</text:p>
              <text:p text:style-name="al">M5 maatschappelijke participatie</text:p>
              <text:p text:style-name="al">G1 begeleiding op gezondheid</text:p>
              <text:p text:style-name="al">G2 begeleiding op verslaving</text:p>
              <text:p text:style-name="al">G3 Time out</text:p>
              <text:p text:style-name="al"/>
            </text:section>
            <text:section text:name="artikel_id1-3-2-2-1-6" text:style-name="artikel">
              <text:p text:style-name="artikel_kop_titel"><text:span text:style-name="artikel_kop_label">Artikel</text:span> <text:span text:style-name="artikel_kop_nr">4.</text:span> Interventieniveaus </text:p>
              <text:list text:style-name="id1-3-2-2-1-6-2">
                <text:list-item text:style-override="id1-3-2-2-1-6-2-1">
                  <text:number>1.</text:number>
                  <text:p text:style-name="al">Ondersteuning wordt ingedeeld in de volgende interventieniveaus: </text:p>
                </text:list-item>
              </text:list>
              <text:p text:style-name="al">Interventieniveau 1: universele preventie; </text:p>
              <text:p text:style-name="al">Interventieniveau 2: selectieve preventie; </text:p>
              <text:p text:style-name="al">Interventieniveau 3: kortdurende ondersteuning; </text:p>
              <text:p text:style-name="al">Interventieniveau 4: ambulant generalistisch; </text:p>
              <text:p text:style-name="al">Interventieniveau 5: ambulant specialistisch; </text:p>
              <text:p text:style-name="al">Interventieniveau 6: ambulant intensief specialistisch; </text:p>
              <text:p text:style-name="al">Interventieniveau 7: daghulp; </text:p>
              <text:p text:style-name="al">Interventieniveau 8: verblijf met bed. </text:p>
              <text:list text:style-name="id1-3-2-2-1-6-11">
                <text:list-item text:style-override="id1-3-2-2-1-6-11-1">
                  <text:number>2.</text:number>
                  <text:p text:style-name="al">Ondersteuning op de interventieniveaus 1, 2 en 3 is vrij toegankelijk. </text:p>
                </text:list-item>
                <text:list-item text:style-override="id1-3-2-2-1-6-11-2">
                  <text:number>3.</text:number>
                  <text:p text:style-name="al">Ondersteuning op de interventieniveaus 4, 5, 6,7, en 8 is niet vrij- toegankelijk.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 onderzoek en aanvra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Melding hulpvraag</text:p>
              <text:list text:style-name="id1-3-2-2-2-3-2">
                <text:list-item text:style-override="id1-3-2-2-2-3-2-1">
                  <text:number>1.</text:number>
                  <text:p text:style-name="al">Een hulpvraag kan door of namens een cliënt vormvrij bij het college worden gemeld. </text:p>
                </text:list-item>
                <text:list-item text:style-override="id1-3-2-2-2-3-2-2">
                  <text:number>2.</text:number>
                  <text:p text:style-name="al">Het college bevestigt (schriftelijk) de ontvangst van de melding en maakt zo spoedig mogelijk, doch uiterlijk binnen tien werkdagen, een afspraak voor een gesprek.</text:p>
                </text:list-item>
                <text:list-item text:style-override="id1-3-2-2-2-3-2-3">
                  <text:number>3.</text:number>
                  <text:p text:style-name="al">In afwijking van het bepaalde in lid 1 kan een hulpvraag voor - uitsluitend – maatschappelijke opvang worden ingediend bij het college van de aangewezen centrumgemeente zoals bedoeld in artikel 2 tweede lid van deze verordening. </text:p>
                </text:list-item>
              </text:list>
              <text:p text:style-name="al"/>
            </text:section>
            <text:section text:name="artikel_id1-3-2-2-2-4" text:style-name="artikel">
              <text:p text:style-name="artikel_kop_titel"><text:span text:style-name="artikel_kop_label">Artikel</text:span> <text:span text:style-name="artikel_kop_nr">6.</text:span> Cliëntondersteuning</text:p>
              <text:p text:style-name="al">Het college zorgt ervoor dat ingezetenen een beroep kunnen doen op kosteloze en onafhankelijke cliëntondersteuning, waarbij het belang van de cliënt uitgangspunt is. De cliënt wordt, voorafgaande aan het onderzoek als bedoeld in artikel 2.3.2, eerste lid, van de wet, over de mogelijkheid van deze kosteloze cliëntondersteuning geïnformeerd.</text:p>
              <text:p text:style-name="al"/>
            </text:section>
            <text:section text:name="artikel_id1-3-2-2-2-5" text:style-name="artikel">
              <text:p text:style-name="artikel_kop_titel"><text:span text:style-name="artikel_kop_label">Artikel</text:span> <text:span text:style-name="artikel_kop_nr">7.</text:span> Vooronderzoek</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In het onderzoek en tijdens het gesprek wordt het volgende beoordeeld:</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de mogelijkheden op eigen kracht of met gebruikelijke hulp zijn zelfredzaamheid of zijn participatie te handhaven of te verbeteren of te voorzien in zijn behoefte aan wonen/verblijf;</text:p>
                    </text:list-item>
                    <text:list-item text:style-override="id1-3-2-2-2-5-2-1-3-3">
                      <text:number>c.</text:number>
                      <text:p text:style-name="al">de mogelijkheden om met mantelzorg of hulp van andere personen uit zijn sociale netwerk te komen tot verbetering van zijn zelfredzaamheid of zijn participatie of te voorzien in zijn behoefte aan wonen/verblijf;</text:p>
                    </text:list-item>
                    <text:list-item text:style-override="id1-3-2-2-2-5-2-1-3-4">
                      <text:number>d.</text:number>
                      <text:p text:style-name="al">de behoefte aan maatregelen ter ondersteuning van de mantelzorger van de cliënt;</text:p>
                    </text:list-item>
                    <text:list-item text:style-override="id1-3-2-2-2-5-2-1-3-5">
                      <text:number>e.</text:number>
                      <text:p text:style-name="al">de mogelijkheden om met gebruikmaking van of door het verrichten van maatschappelijk nuttige activiteiten te komen tot verbetering van zijn zelfredzaamheid of zijn participatie, onderscheidenlijk de mogelijkheden om met gebruikmaking van een algemene voorziening te voorzien in zijn behoefte aan wonen/verblijf;</text:p>
                    </text:list-item>
                    <text:list-item text:style-override="id1-3-2-2-2-5-2-1-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wonen/verblijf;</text:p>
                    </text:list-item>
                    <text:list-item text:style-override="id1-3-2-2-2-5-2-1-3-7">
                      <text:number>g.</text:number>
                      <text:p text:style-name="al">welke bijdragen in de kosten de cliënt met toepassing van het bepaalde bij of krachtens artikel 2.1.4 van de wet verschuldigd zal zijn; </text:p>
                    </text:list-item>
                    <text:list-item text:style-override="id1-3-2-2-2-5-2-1-3-8">
                      <text:number>h.</text:number>
                      <text:p text:style-name="al">het beoogde resultaat van het verzoek om ondersteuning.</text:p>
                    </text:list-item>
                  </text:list>
                </text:list-item>
                <text:list-item text:style-override="id1-3-2-2-2-5-2-2">
                  <text:number>2.</text:number>
                  <text:p text:style-name="al">Voor of tijdens het gesprek verschaft de cliënt aan het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5-2-3">
                  <text:number>3.</text:number>
                  <text:p text:style-name="al">Het college kan in overleg met de cliënt afzien van een vooronderzoek als bedoeld in het eerste en tweede lid als:</text:p>
                  <text:list text:style-name="id1-3-2-2-2-5-2-3-3">
                    <text:list-item text:style-override="id1-3-2-2-2-5-2-3-3-1">
                      <text:number>a.</text:number>
                      <text:p text:style-name="al">de cliënt genoegzaam bekend is bij de gemeente;</text:p>
                    </text:list-item>
                    <text:list-item text:style-override="id1-3-2-2-2-5-2-3-3-2">
                      <text:number>b.</text:number>
                      <text:p text:style-name="al">een voorafgaand onderzoek gelet op het spoedeisende karakter op dat moment niet mogelijk of niet gewenst is;</text:p>
                    </text:list-item>
                    <text:list-item text:style-override="id1-3-2-2-2-5-2-3-3-3">
                      <text:number>c.</text:number>
                      <text:p text:style-name="al">als blijkt dat er sprake is van een enkelvoudige, niet gecompliceerde ondersteuningsvraag.</text:p>
                    </text:list-item>
                  </text:list>
                </text:list-item>
              </text:list>
              <text:p text:style-name="al"/>
            </text:section>
            <text:section text:name="artikel_id1-3-2-2-2-6" text:style-name="artikel">
              <text:p text:style-name="artikel_kop_titel"><text:span text:style-name="artikel_kop_label">Artikel</text:span> <text:span text:style-name="artikel_kop_nr">8.</text:span> Gesprek</text:p>
              <text:list text:style-name="id1-3-2-2-2-6-2">
                <text:list-item text:style-override="id1-3-2-2-2-6-2-1">
                  <text:number>1.</text:number>
                  <text:p text:style-name="al">Het college onderzoekt in een gesprek met de cliënt, diens vertegenwoordiger, familie of mantelzorgers en eventuele deskundigen de hulpvraag. </text:p>
                </text:list-item>
                <text:list-item text:style-override="id1-3-2-2-2-6-2-2">
                  <text:number>2.</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9.</text:span> Verslag</text:p>
              <text:list text:style-name="id1-3-2-2-2-7-2">
                <text:list-item text:style-override="id1-3-2-2-2-7-2-1">
                  <text:number>1.</text:number>
                  <text:p text:style-name="al">Het college zorgt voor schriftelijke verslaglegging van het onderzoek na voltooiing van het onder lid 2.3.8 van de wet bedoelde onderzoek. Het namens het college opgestelde verslag wordt beschouwd als het Resultatenplan. </text:p>
                </text:list-item>
                <text:list-item text:style-override="id1-3-2-2-2-7-2-2">
                  <text:number>2.</text:number>
                  <text:p text:style-name="al">Zo spoedig mogelijk, doch uiterlijk binnen zes weken na de datum van melding, verstrekt het college aan de cliënt een verslag van de uitkomsten van het onderzoek. </text:p>
                </text:list-item>
                <text:list-item text:style-override="id1-3-2-2-2-7-2-3">
                  <text:number>3.</text:number>
                  <text:p text:style-name="al">ls de cliënt van mening dat het verslag onvolledig is of onjuistheden bevat, kan hij daarvan op een daarvoor bestemd deel van het verslag mededeling doen, onder aanvulling dan wel correctie zoals door hem bedoeld. </text:p>
                </text:list-item>
                <text:list-item text:style-override="id1-3-2-2-2-7-2-4">
                  <text:number>4.</text:number>
                  <text:p text:style-name="al">Het verslag voorziet in de mogelijkheid om door de cliënt in het verslag op eenvoudige wijze, voorzien van een ondertekening en datum, aan te laten geven dat deze in aanmerking wenst te komen voor een maatwerkvoorziening.</text:p>
                </text:list-item>
                <text:list-item text:style-override="id1-3-2-2-2-7-2-5">
                  <text:number>5.</text:number>
                  <text:p text:style-name="al">In afwijking van het tweede en derde lid kan het college besluiten om geen verslag aan de cliënt te verstrekken bij de beoordeling van de huishoudelijke hulp en de verstrekking van hulpmiddelen, maar kan volstaan worden met een besluit. </text:p>
                </text:list-item>
              </text:list>
              <text:p text:style-name="al"/>
            </text:section>
            <text:section text:name="artikel_id1-3-2-2-2-8" text:style-name="artikel">
              <text:p text:style-name="artikel_kop_titel"><text:span text:style-name="artikel_kop_label">Artikel</text:span> <text:span text:style-name="artikel_kop_nr"/> 10.Aanvraag</text:p>
              <text:list text:style-name="id1-3-2-2-2-8-2">
                <text:list-item text:style-override="id1-3-2-2-2-8-2-1">
                  <text:number>1.</text:number>
                  <text:p text:style-name="al">Een aanvraag voor een maatwerkvoorziening kan door of namens de cliënt schriftelijk bij het college worden ingediend. </text:p>
                </text:list-item>
                <text:list-item text:style-override="id1-3-2-2-2-8-2-2">
                  <text:number>2.</text:number>
                  <text:p text:style-name="al">Het college merkt een ondertekend verslag van het onderzoek als aanvraag aan, indien de cliënt dat conform artikel 9, vierde lid in het verslag heeft aangegeven. </text:p>
                </text:list-item>
              </text:list>
              <text:p text:style-name="al"/>
            </text:section>
            <text:section text:name="artikel_id1-3-2-2-2-9" text:style-name="artikel">
              <text:p text:style-name="artikel_kop_titel"><text:span text:style-name="artikel_kop_label">Artikel</text:span> <text:span text:style-name="artikel_kop_nr">11.</text:span> Ingangsdatum </text:p>
              <text:list text:style-name="id1-3-2-2-2-9-2">
                <text:list-item text:style-override="id1-3-2-2-2-9-2-1">
                  <text:number>1.</text:number>
                  <text:p text:style-name="al">Hoofdregel is dat de ingangsdatum van de maatwerkvoorziening gelijk is aan de datum van het besluit.</text:p>
                </text:list-item>
                <text:list-item text:style-override="id1-3-2-2-2-9-2-2">
                  <text:number>2.</text:number>
                  <text:p text:style-name="al">Van het eerste lid kan worden afgeweken:</text:p>
                  <text:list text:style-name="id1-3-2-2-2-9-2-2-3">
                    <text:list-item text:style-override="id1-3-2-2-2-9-2-2-3-1">
                      <text:number>a.</text:number>
                      <text:p text:style-name="al">Als in de periode tussen de melddatum en de datum besluit voor het college de noodzaak is gebleken om de maatwerkvoorziening eerder toe te kennen. </text:p>
                    </text:list-item>
                    <text:list-item text:style-override="id1-3-2-2-2-9-2-2-3-2">
                      <text:number>b.</text:number>
                      <text:p text:style-name="al">Als vóór de datum van melding door de cliënt een voorziening is getroffen en achteraf door het college de noodzaak nog kan worden vastgesteld om eerder toe te kennen. </text:p>
                    </text:list-item>
                    <text:list-item text:style-override="id1-3-2-2-2-9-2-2-3-3">
                      <text:number>c.</text:number>
                      <text:p text:style-name="al">Als er sprake is van bijzondere omstandigheden waardoor er reden is om eerder of later een maatwerkvoorziening toe te kennen. </text:p>
                    </text:list-item>
                  </text:list>
                </text:list-item>
              </text:list>
              <text:p text:style-name="al"/>
            </text:section>
            <text:section text:name="artikel_id1-3-2-2-2-10" text:style-name="artikel">
              <text:p text:style-name="artikel_kop_titel"><text:span text:style-name="artikel_kop_label">Artikel</text:span> <text:span text:style-name="artikel_kop_nr">12.</text:span> Advisering</text:p>
              <text:list text:style-name="id1-3-2-2-2-10-2">
                <text:list-item text:style-override="id1-3-2-2-2-10-2-1">
                  <text:number>1.</text:number>
                  <text:p text:style-name="al">Het college is bevoegd om, zover dit van belang kan zijn voor het onderzoek, degene door of namens wie een melding of aanvraag is gedaan of bij gebruikelijke hulp diens relevante huisgenoten:</text:p>
                  <text:list text:style-name="id1-3-2-2-2-10-2-1-3">
                    <text:list-item text:style-override="id1-3-2-2-2-10-2-1-3-1">
                      <text:number>a.</text:number>
                      <text:p text:style-name="al">Op te roepen in persoon te verschijnen op een door het college te bepalen plaats en tijdstip en hem te bevragen;</text:p>
                    </text:list-item>
                    <text:list-item text:style-override="id1-3-2-2-2-10-2-1-3-2">
                      <text:number>b.</text:number>
                      <text:p text:style-name="al">Een door het college te bepalen plaats en tijdstip door één of meer daartoe aangewezen deskundigen te doen bevragen en/of onderzoeken.</text:p>
                    </text:list-item>
                  </text:list>
                </text:list-item>
                <text:list-item text:style-override="id1-3-2-2-2-10-2-2">
                  <text:number>2.</text:number>
                  <text:p text:style-name="al">Het college kan een door hem daartoe aangewezen adviesinstantie om advies vragen indien:</text:p>
                  <text:list text:style-name="id1-3-2-2-2-10-2-2-3">
                    <text:list-item text:style-override="id1-3-2-2-2-10-2-2-3-1">
                      <text:number>a.</text:number>
                      <text:p text:style-name="al">Aanvullende informatie nodig is om de melding te kunnen afhandelen of de aanvraag te kunnen beoordelen;</text:p>
                    </text:list-item>
                    <text:list-item text:style-override="id1-3-2-2-2-10-2-2-3-2">
                      <text:number>b.</text:number>
                      <text:p text:style-name="al">Het college dat gewenst of noodzakelijk vindt.</text:p>
                    </text:list-item>
                  </text:list>
                </text:list-item>
                <text:list-item text:style-override="id1-3-2-2-2-10-2-3">
                  <text:number>3.</text:number>
                  <text:p text:style-name="al">De cliënt of huisgenoot is verplicht aan het college of de door hem aangewezen adviesinstantie die gegevens te verschaffen of te doen verschaffen die noodzakelijk zijn voor de beoordeling van de aanvraag of het afhandelen van de melding.</text:p>
                </text:list-item>
              </text:list>
              <text:p text:style-name="al"/>
            </text:section>
            <text:section text:name="artikel_id1-3-2-2-2-11" text:style-name="artikel">
              <text:p text:style-name="artikel_kop_titel"><text:span text:style-name="artikel_kop_label">Artikel</text:span> <text:span text:style-name="artikel_kop_nr">13.</text:span> Inhoud beschikking </text:p>
              <text:list text:style-name="id1-3-2-2-2-11-2">
                <text:list-item text:style-override="id1-3-2-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1-2-2">
                  <text:number>2.</text:number>
                  <text:p text:style-name="al">Bij het verstrekken van een maatwerkvoorziening in natura wordt in de beschikking in ieder geval vastgelegd:</text:p>
                  <text:list text:style-name="id1-3-2-2-2-11-2-2-3">
                    <text:list-item text:style-override="id1-3-2-2-2-11-2-2-3-1">
                      <text:number>a.</text:number>
                      <text:p text:style-name="al">welke de te verstrekken voorziening is en wat het beoogde resultaat daarvan is;</text:p>
                    </text:list-item>
                    <text:list-item text:style-override="id1-3-2-2-2-11-2-2-3-2">
                      <text:number>b.</text:number>
                      <text:p text:style-name="al">wat de ingangsdatum en duur van de verstrekking is:</text:p>
                    </text:list-item>
                    <text:list-item text:style-override="id1-3-2-2-2-11-2-2-3-3">
                      <text:number>c.</text:number>
                      <text:p text:style-name="al">indien van toepassing, de termijn waarop een voorziening technisch is afgeschreven;</text:p>
                    </text:list-item>
                    <text:list-item text:style-override="id1-3-2-2-2-11-2-2-3-4">
                      <text:number>d.</text:number>
                      <text:p text:style-name="al">hoe de voorziening wordt verstrekt, en</text:p>
                    </text:list-item>
                    <text:list-item text:style-override="id1-3-2-2-2-11-2-2-3-5">
                      <text:number>e.</text:number>
                      <text:p text:style-name="al">indien van toepassing, welke andere voorzieningen relevant zijn of kunnen zijn. </text:p>
                    </text:list-item>
                  </text:list>
                </text:list-item>
                <text:list-item text:style-override="id1-3-2-2-2-11-2-3">
                  <text:number>3.</text:number>
                  <text:p text:style-name="al">Bij het verstrekken van een maatwerkvoorziening in de vorm van een pgb wordt in de beschikking in ieder geval vastgelegd:</text:p>
                  <text:list text:style-name="id1-3-2-2-2-11-2-3-3">
                    <text:list-item text:style-override="id1-3-2-2-2-11-2-3-3-1">
                      <text:number>a.</text:number>
                      <text:p text:style-name="al">voor welk resultaat het pgb moet worden aangewend, waarbij verwezen kan worden naar het pgb plan;</text:p>
                    </text:list-item>
                    <text:list-item text:style-override="id1-3-2-2-2-11-2-3-3-2">
                      <text:number>b.</text:number>
                      <text:p text:style-name="al">welke kwaliteitseisen gelden voor de besteding van het pgb;</text:p>
                    </text:list-item>
                    <text:list-item text:style-override="id1-3-2-2-2-11-2-3-3-3">
                      <text:number>c.</text:number>
                      <text:p text:style-name="al">wat de hoogte van het pgb is en hoe hiertoe is gekomen;</text:p>
                    </text:list-item>
                    <text:list-item text:style-override="id1-3-2-2-2-11-2-3-3-4">
                      <text:number>d.</text:number>
                      <text:p text:style-name="al">wat de duur is van de verstrekking waarvoor het pgb is bedoeld; </text:p>
                    </text:list-item>
                    <text:list-item text:style-override="id1-3-2-2-2-11-2-3-3-5">
                      <text:number>e.</text:number>
                      <text:p text:style-name="al">de voorwaarden voor uitbetaling van het persoonsgebonden budget en de wijze van uitbetaling van het persoonsgebonden budget, en</text:p>
                    </text:list-item>
                    <text:list-item text:style-override="id1-3-2-2-2-11-2-3-3-6">
                      <text:number>f.</text:number>
                      <text:p text:style-name="al">de wijze van verantwoording van de besteding van het pgb.</text:p>
                    </text:list-item>
                  </text:list>
                </text:list-item>
                <text:list-item text:style-override="id1-3-2-2-2-11-2-4">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lgemene) criteria voor een maatwerkvoorziening </text:p>
              <text:list text:style-name="id1-3-2-2-3-3-2">
                <text:list-item text:style-override="id1-3-2-2-3-3-2-1">
                  <text:number>1.</text:number>
                  <text:p text:style-name="al">De aanvrager komt in aanmerking voor een maatwerkvoorziening, ter compensatie van de beperkingen, chronische psychische of psychosociale problemen, als gevolg waarvan de cliënt niet voldoende in staat is tot zelfredzaamheid of participatie, voor zover de cliënt deze beperkingen naar het oordeel van het college niet weg kan nemen: </text:p>
                  <text:list text:style-name="id1-3-2-2-3-3-2-1-3">
                    <text:list-item text:style-override="id1-3-2-2-3-3-2-1-3-1">
                      <text:number>a.</text:number>
                      <text:p text:style-name="al">op eigen kracht;</text:p>
                    </text:list-item>
                    <text:list-item text:style-override="id1-3-2-2-3-3-2-1-3-2">
                      <text:number>b.</text:number>
                      <text:p text:style-name="al">met gebruikelijke hulp; </text:p>
                    </text:list-item>
                    <text:list-item text:style-override="id1-3-2-2-3-3-2-1-3-3">
                      <text:number>c.</text:number>
                      <text:p text:style-name="al">met mantelzorg of met hulp van andere personen uit zijn sociale netwerk; </text:p>
                    </text:list-item>
                    <text:list-item text:style-override="id1-3-2-2-3-3-2-1-3-4">
                      <text:number>d.</text:number>
                      <text:p text:style-name="al">met gebruikmaking van algemeen gebruikelijke voorzieningen of</text:p>
                    </text:list-item>
                    <text:list-item text:style-override="id1-3-2-2-3-3-2-1-3-5">
                      <text:number>e.</text:number>
                      <text:p text:style-name="al">met gebruikmaking van algemene voorzieningen. </text:p>
                    </text:list-item>
                  </text:list>
                </text:list-item>
                <text:list-item text:style-override="id1-3-2-2-3-3-2-2">
                  <text:number>2.</text:number>
                  <text:p text:style-name="al">Het college neemt het verslag, indien aanwezig, als uitgangspunt voor de beoordeling van een aanvraag om een maatwerkvoorziening.</text:p>
                </text:list-item>
                <text:list-item text:style-override="id1-3-2-2-3-3-2-3">
                  <text:number>3.</text:number>
                  <text:p text:style-name="al">De cliënt komt in aanmerking voor een maatwerkvoorziening als:</text:p>
                  <text:list text:style-name="id1-3-2-2-3-3-2-3-3">
                    <text:list-item text:style-override="id1-3-2-2-3-3-2-3-3-1">
                      <text:number>a.</text:number>
                      <text:p text:style-name="al">deze langdurig noodzakelijk is, tenzij het gaat om een cliënt met een korte levensverwachting, in welk geval per definitie geacht wordt sprake te zijn van een langdurige noodzaak;</text:p>
                    </text:list-item>
                    <text:list-item text:style-override="id1-3-2-2-3-3-2-3-3-2">
                      <text:number>b.</text:number>
                      <text:p text:style-name="al">de noodzaak tot ondersteuning voor de cliënt redelijkerwijs niet vermijdbaar was, en</text:p>
                    </text:list-item>
                    <text:list-item text:style-override="id1-3-2-2-3-3-2-3-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3-2-4">
                  <text:number>4.</text:number>
                  <text:p text:style-name="al">Geen maatwerkvoorziening wordt verstrekt:</text:p>
                  <text:list text:style-name="id1-3-2-2-3-3-2-4-3">
                    <text:list-item text:style-override="id1-3-2-2-3-3-2-4-3-1">
                      <text:number>a.</text:number>
                      <text:p text:style-name="al">indien de voorziening voor de cliënt algemeen gebruikelijk is;</text:p>
                    </text:list-item>
                    <text:list-item text:style-override="id1-3-2-2-3-3-2-4-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4-3-3">
                      <text:number>c.</text:number>
                      <text:p text:style-name="al">indien de cliënt geen ingezetene is van de gemeente;</text:p>
                    </text:list-item>
                    <text:list-item text:style-override="id1-3-2-2-3-3-2-4-3-4">
                      <text:number>d.</text:number>
                      <text:p text:style-name="al">indien het een voorziening betreft die de cliënt na de melding, zoals bedoeld in artikel 2.3.2 van de wet, en vóór datum van besluit heeft gerealiseerd of geaccepteerd, tenzij het college daarvoor schriftelijke toestemming heeft verleend of de noodzaak achteraf nog kan worden vastgesteld;</text:p>
                    </text:list-item>
                    <text:list-item text:style-override="id1-3-2-2-3-3-2-4-3-5">
                      <text:number>e.</text:number>
                      <text:p text:style-name="al">indien het een voorziening betreft die de cliënt vóór de melding, zoals bedoeld in artikel 2.3.2 van de wet, heeft gerealiseerd of geaccepteerd, tenzij de noodzaak achteraf nog kan worden vastgesteld;</text:p>
                    </text:list-item>
                    <text:list-item text:style-override="id1-3-2-2-3-3-2-4-3-6">
                      <text:number>f.</text:number>
                      <text:p text:style-name="al">voor zover deze niet in overwegende mate op het individu is gericht;</text:p>
                    </text:list-item>
                    <text:list-item text:style-override="id1-3-2-2-3-3-2-4-3-7">
                      <text:number>g.</text:number>
                      <text:p text:style-name="al">voor zover de aanvraag betrekking heeft op een voorziening die aan de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3-3-2-4-3-8">
                      <text:number>h.</text:number>
                      <text:p text:style-name="al">als deze voorziening niet noodzakelijk was geweest wanneer de cliënt rekening had gehouden met de reeds bestaande en bekende beperkingen, niet verband houdende met de overgang naar een volgende levensfase;</text:p>
                    </text:list-item>
                    <text:list-item text:style-override="id1-3-2-2-3-3-2-4-3-9">
                      <text:number>i.</text:number>
                      <text:p text:style-name="al">indien de maatwerkvoorziening, gezien de beperkingen van de cliënt, niet veilig voor hemzelf of zijn omgeving zou zijn, dan wel gezondheidsrisico’s met zich meebrengt.</text:p>
                    </text:list-item>
                  </text:list>
                </text:list-item>
                <text:list-item text:style-override="id1-3-2-2-3-3-2-5">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3-3-2-5-3">
                    <text:list-item text:style-override="id1-3-2-2-3-3-2-5-3-1">
                      <text:number>a.</text:number>
                      <text:p text:style-name="al">tenzij de eerder verstrekte voorziening verloren is gegaan als gevolg van omstandigheden die niet aan de cliënt zijn toe te rekenen; </text:p>
                    </text:list-item>
                    <text:list-item text:style-override="id1-3-2-2-3-3-2-5-3-2">
                      <text:number>b.</text:number>
                      <text:p text:style-name="al">tenzij de cliënt geheel of gedeeltelijk tegemoet komt in de veroorzaakte kosten, of als de eerder verstrekte voorziening niet langer een oplossing biedt voor de behoefte van de cliënt aan maatschappelijke ondersteuning.</text:p>
                    </text:list-item>
                  </text:list>
                </text:list-item>
                <text:list-item text:style-override="id1-3-2-2-3-3-2-6">
                  <text:number>6.</text:number>
                  <text:p text:style-name="al">Het college kent slechts de goedkoopst adequate maatwerkvoorziening toe.</text:p>
                </text:list-item>
                <text:list-item text:style-override="id1-3-2-2-3-3-2-7">
                  <text:number>7.</text:number>
                  <text:p text:style-name="al">Het college kan nadere regels stellen omtrent de voorwaarden, aard, inhoud en omvang van de verstrekken maatwerkvoorziening. </text:p>
                </text:list-item>
              </text:list>
              <text:p text:style-name="al"/>
            </text:section>
            <text:section text:name="artikel_id1-3-2-2-3-4" text:style-name="artikel">
              <text:p text:style-name="artikel_kop_titel"><text:span text:style-name="artikel_kop_label">Artikel</text:span> <text:span text:style-name="artikel_kop_nr">15.</text:span> Specifieke criteria woonvoorzieningen</text:p>
              <text:list text:style-name="id1-3-2-2-3-4-2">
                <text:list-item text:style-override="id1-3-2-2-3-4-2-1">
                  <text:number>1.</text:number>
                  <text:p text:style-name="al">De woonvoorziening is er op gericht dat de cliënt normaal gebruik kan maken van de woning waar hij zijn hoofdverblijf heeft. </text:p>
                </text:list-item>
                <text:list-item text:style-override="id1-3-2-2-3-4-2-2">
                  <text:number>2.</text:number>
                  <text:p text:style-name="al">Compensatie ter zake van een hulpvraag die ziet op het normale gebruik van de woning wordt bij voorkeur geleverd via ondersteuning bij een verhuizing als bedoeld in artikel 22.</text:p>
                </text:list-item>
                <text:list-item text:style-override="id1-3-2-2-3-4-2-3">
                  <text:number>3.</text:number>
                  <text:p text:style-name="al">Geen woonvoorziening wordt verstrekt:</text:p>
                  <text:list text:style-name="id1-3-2-2-3-4-2-3-3">
                    <text:list-item text:style-override="id1-3-2-2-3-4-2-3-3-1">
                      <text:number>a.</text:number>
                      <text:p text:style-name="al">voor zover de beperkingen voortvloeien uit de aard van de in de woning gebruikte materialen;</text:p>
                    </text:list-item>
                    <text:list-item text:style-override="id1-3-2-2-3-4-2-3-3-2">
                      <text:number>b.</text:number>
                      <text:p text:style-name="al">als de cliënt verhuisd is naar een woonruimte die niet bestemd en/of geschikt is om het gehele jaar door bewoond te worden dan wel ten behoeve van hotels/pensions, trekkerswoonwagens, kloosters, tweede woningen, vakantie- en recreatiewoningen en gehuurde kamers, met uitzondering van een voorziening voor verhuizing en inrichting naar een geschikte woning; </text:p>
                    </text:list-item>
                    <text:list-item text:style-override="id1-3-2-2-3-4-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2-3-3-4">
                      <text:number>d.</text:number>
                      <text:p text:style-name="al">indien de noodzaak het gevolg is van een verhuizing waarvoor geen aanleiding bestaat op grond van beperkingen bij de zelfredzaamheid of participatie en er geen belangrijke reden voor verhuizing aanwezig is, tenzij daarvoor vooraf schriftelijk toestemming is verleend door het college. </text:p>
                    </text:list-item>
                    <text:list-item text:style-override="id1-3-2-2-3-4-2-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2-4">
                  <text:number>4.</text:number>
                  <text:p text:style-name="al">Het college verstrekt alleen een woonvoorziening of woningaanpassing ten behoeve van een woonwagen indien aan de volgende vereisten wordt voldaan:</text:p>
                  <text:list text:style-name="id1-3-2-2-3-4-2-4-3">
                    <text:list-item text:style-override="id1-3-2-2-3-4-2-4-3-1">
                      <text:number>a.</text:number>
                      <text:p text:style-name="al">de technische levensduur van de woonwagen is nog minimaal vijf jaar, én </text:p>
                    </text:list-item>
                    <text:list-item text:style-override="id1-3-2-2-3-4-2-4-3-2">
                      <text:number>b.</text:number>
                      <text:p text:style-name="al">de standplaats komt niet binnen vijf jaar voor opheffing in aanmerking, én</text:p>
                    </text:list-item>
                    <text:list-item text:style-override="id1-3-2-2-3-4-2-4-3-3">
                      <text:number>c.</text:number>
                      <text:p text:style-name="al">de woonwagen stond ten tijde van de indiening van de melding op een binnen de gemeente Midden Drenthe, formeel als zodanig aangemerkte standplaats. </text:p>
                    </text:list-item>
                    <text:list-item text:style-override="id1-3-2-2-3-4-2-4-3-4">
                      <text:number>d.</text:number>
                      <text:p text:style-name="al">de hoofdbewoner van een woonwagen in het bezit is van een bewoningsvergunning als bedoeld in de Woonwagenwet.</text:p>
                    </text:list-item>
                  </text:list>
                </text:list-item>
                <text:list-item text:style-override="id1-3-2-2-3-4-2-5">
                  <text:number>5.</text:number>
                  <text:p text:style-name="al">Het college verleent alleen een woonvoorziening of woningaanpassing ten behoeve van een woonschip indien:</text:p>
                  <text:list text:style-name="id1-3-2-2-3-4-2-5-3">
                    <text:list-item text:style-override="id1-3-2-2-3-4-2-5-3-1">
                      <text:number>a.</text:number>
                      <text:p text:style-name="al">de technische levensduur van het woonschip nog minimaal vijf jaar is, én </text:p>
                    </text:list-item>
                    <text:list-item text:style-override="id1-3-2-2-3-4-2-5-3-2">
                      <text:number>b.</text:number>
                      <text:p text:style-name="al">het woonschip nog minimaal vijf jaar op de ligplaats mag blijven liggen. </text:p>
                    </text:list-item>
                  </text:list>
                </text:list-item>
                <text:list-item text:style-override="id1-3-2-2-3-4-2-6">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maximumbedrag voor de aanpassingskosten bepalen.</text:p>
                </text:list-item>
                <text:list-item text:style-override="id1-3-2-2-3-4-2-7">
                  <text:number>7.</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text:p>
                  <text:list text:style-name="id1-3-2-2-3-4-2-7-3">
                    <text:list-item text:style-override="id1-3-2-2-3-4-2-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4-2-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item text:style-override="id1-3-2-2-3-4-2-8">
                  <text:number>8.</text:number>
                  <text:p text:style-name="al">De op grond van de Verordening aangebrachte woonvoorzieningen mogen niet zonder schriftelijke toestemming van burgemeester en wethouders worden verwijderd. </text:p>
                </text:list-item>
              </text:list>
              <text:p text:style-name="al"/>
            </text:section>
            <text:section text:name="artikel_id1-3-2-2-3-5" text:style-name="artikel">
              <text:p text:style-name="artikel_kop_titel"><text:span text:style-name="artikel_kop_label">Artikel</text:span> <text:span text:style-name="artikel_kop_nr">16.</text:span> Terugbetaling bij verkoop</text:p>
              <text:list text:style-name="id1-3-2-2-3-5-2">
                <text:list-item text:style-override="id1-3-2-2-3-5-2-1">
                  <text:number>1.</text:number>
                  <text:p text:style-name="al">De cliënt die als woningeigenaar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3-5-2-2">
                  <text:number>2.</text:number>
                  <text:p text:style-name="al">De waardestijging die door het treffen van een woonvoorziening is ontstaan, dient bij eventuele verkoop binnen 5 jaar na gereed melding van de woningaanpassing gedeeltelijk aan de gemeente te worden terugbetaald door de cliënt die als woningeigenaar deze woonvoorziening heeft ontvangen. </text:p>
                </text:list-item>
                <text:list-item text:style-override="id1-3-2-2-3-5-2-3">
                  <text:number>3.</text:number>
                  <text:p text:style-name="al">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 </text:p>
                </text:list-item>
                <text:list-item text:style-override="id1-3-2-2-3-5-2-4">
                  <text:number>4.</text:number>
                  <text:p text:style-name="al">De restitutie bedraagt:</text:p>
                  <text:list text:style-name="id1-3-2-2-3-5-2-4-3">
                    <text:list-item text:style-override="id1-3-2-2-3-5-2-4-3-1">
                      <text:number>a.</text:number>
                      <text:p text:style-name="al">in het eerste jaar 100% van de meerwaarde</text:p>
                    </text:list-item>
                    <text:list-item text:style-override="id1-3-2-2-3-5-2-4-3-2">
                      <text:number>b.</text:number>
                      <text:p text:style-name="al">in het tweede jaar 80% van de meerwaarde </text:p>
                    </text:list-item>
                    <text:list-item text:style-override="id1-3-2-2-3-5-2-4-3-3">
                      <text:number>c.</text:number>
                      <text:p text:style-name="al">in het derde jaar 60% van de meerwaarde</text:p>
                    </text:list-item>
                    <text:list-item text:style-override="id1-3-2-2-3-5-2-4-3-4">
                      <text:number>d.</text:number>
                      <text:p text:style-name="al">in het vierde jaar 40% van de meerwaarde </text:p>
                    </text:list-item>
                    <text:list-item text:style-override="id1-3-2-2-3-5-2-4-3-5">
                      <text:number>e.</text:number>
                      <text:p text:style-name="al">in het vijfde jaar 20% van de meerwaarde</text:p>
                    </text:list-item>
                  </text:list>
                </text:list-item>
                <text:list-item text:style-override="id1-3-2-2-3-5-2-5">
                  <text:number>5.</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p text:style-name="al"/>
            </text:section>
            <text:section text:name="artikel_id1-3-2-2-3-6" text:style-name="artikel">
              <text:p text:style-name="artikel_kop_titel"><text:span text:style-name="artikel_kop_label">Artikel</text:span> <text:span text:style-name="artikel_kop_nr">17.</text:span> Specifieke criteria kortdurend verblijf</text:p>
              <text:p text:style-name="al">Een maatwerkvoorziening voor kortdurend verblijf, zijnde logeren en respijtzorg, wordt slechts verstrekt, indien:</text:p>
              <text:list text:style-name="id1-3-2-2-3-6-3">
                <text:list-item text:style-override="id1-3-2-2-3-6-3-1">
                  <text:number>a.</text:number>
                  <text:p text:style-name="al">de cliënt wegens zijn beperkingen, chronisch psychische of psychosociale problemen, toezicht en ondersteuning nodig heeft en dit wordt geleverd door een gebruikelijke hulp en/of mantelzorger thuis;</text:p>
                </text:list-item>
                <text:list-item text:style-override="id1-3-2-2-3-6-3-2">
                  <text:number>b.</text:number>
                  <text:p text:style-name="al">het noodzakelijk is dat de persoon die gebruikelijke hulp en/of mantelzorg verleent ontlast wordt.</text:p>
                </text:list-item>
                <text:list-item text:style-override="id1-3-2-2-3-6-3-3">
                  <text:number>c.</text:number>
                  <text:p text:style-name="al">Het college kan nadere regels stellen ten aanzien van de wijze van vaststelling van het recht op een maatwerkvoorziening voor kortdurende verblijf. </text:p>
                </text:list-item>
              </text:list>
              <text:p text:style-name="al"/>
            </text:section>
            <text:section text:name="artikel_id1-3-2-2-3-7" text:style-name="artikel">
              <text:p text:style-name="artikel_kop_titel"><text:span text:style-name="artikel_kop_label">Artikel</text:span> <text:span text:style-name="artikel_kop_nr">18.</text:span> Specifieke criteria huishoudelijke hulp</text:p>
              <text:list text:style-name="id1-3-2-2-3-7-2">
                <text:list-item text:style-override="id1-3-2-2-3-7-2-1">
                  <text:number>1.</text:number>
                  <text:p text:style-name="al">Een maatwerkvoorziening voor hulp bij het huishouden is bedoeld voor het uitvoeren van huishoudelijke taken, exclusief onderhoud aan de tuin, en wordt slechts verstrekt indien:</text:p>
                  <text:list text:style-name="id1-3-2-2-3-7-2-1-3">
                    <text:list-item text:style-override="id1-3-2-2-3-7-2-1-3-1">
                      <text:number>a.</text:number>
                      <text:p text:style-name="al">de cliënt niet in staat is tot het voeren van een gestructureerd huishouden; </text:p>
                    </text:list-item>
                    <text:list-item text:style-override="id1-3-2-2-3-7-2-1-3-2">
                      <text:number>b.</text:number>
                      <text:p text:style-name="al">er geen algemeen gebruikelijke of voorliggende voorzieningen aanwezig zijn; </text:p>
                    </text:list-item>
                    <text:list-item text:style-override="id1-3-2-2-3-7-2-1-3-3">
                      <text:number>c.</text:number>
                      <text:p text:style-name="al">er geen sprake is van gebruikelijke hulp en mantelzorg</text:p>
                    </text:list-item>
                  </text:list>
                </text:list-item>
                <text:list-item text:style-override="id1-3-2-2-3-7-2-2">
                  <text:number>2.</text:number>
                  <text:p text:style-name="al">Bij het oordeel of gebruikelijke hulp kan worden gevergd houdt het college –onverminderd de wettelijke definitie- in ieder geval rekening met;</text:p>
                  <text:list text:style-name="id1-3-2-2-3-7-2-2-3">
                    <text:list-item text:style-override="id1-3-2-2-3-7-2-2-3-1">
                      <text:number>a.</text:number>
                      <text:p text:style-name="al">De omvang van de ondersteuningsbehoefte;</text:p>
                    </text:list-item>
                    <text:list-item text:style-override="id1-3-2-2-3-7-2-2-3-2">
                      <text:number>b.</text:number>
                      <text:p text:style-name="al">De leeftijd en de ontwikkelingsfase van inwonende kinderen;</text:p>
                    </text:list-item>
                    <text:list-item text:style-override="id1-3-2-2-3-7-2-2-3-3">
                      <text:number>c.</text:number>
                      <text:p text:style-name="al">De omstandigheid dat een huisgenoot regelmatig niet aanwezig is vanwege activiteiten elders met een verplichtend karakter.</text:p>
                    </text:list-item>
                  </text:list>
                </text:list-item>
                <text:list-item text:style-override="id1-3-2-2-3-7-2-3">
                  <text:number>3.</text:number>
                  <text:p text:style-name="al">De vaststelling van de omvang van de huishoudelijk hulp vindt plaats met behulp van het “protocol gebruikelijke zorg” en het “protocol huishoudelijke zorg” van het CIZ. Met dien verstande dat als uitgangspunt geldt dat geen uren, of delen van uren, worden geïndiceerd voor het doen van boodschappen. </text:p>
                </text:list-item>
                <text:list-item text:style-override="id1-3-2-2-3-7-2-4">
                  <text:number>4.</text:number>
                  <text:p text:style-name="al">Het college kan nadere regels stellen ten aanzien van de wijze van vaststelling van de huishoudelijke hulp.</text:p>
                </text:list-item>
              </text:list>
              <text:p text:style-name="al"/>
            </text:section>
            <text:section text:name="artikel_id1-3-2-2-3-8" text:style-name="artikel">
              <text:p text:style-name="artikel_kop_titel"><text:span text:style-name="artikel_kop_label">Artikel</text:span> <text:span text:style-name="artikel_kop_nr">19.</text:span> Specifieke criteria begeleiding</text:p>
              <text:list text:style-name="id1-3-2-2-3-8-2">
                <text:list-item text:style-override="id1-3-2-2-3-8-2-1">
                  <text:number>1.</text:number>
                  <text:p text:style-name="al">Een cliënt kan in aanmerking komen indien hij door zijn beperkingen onvoldoende zelfredzaam of in staat tot participatie is en de cliënt hierdoor beperkingen ervaart op het gebied van: </text:p>
                  <text:list text:style-name="id1-3-2-2-3-8-2-1-3">
                    <text:list-item text:style-override="id1-3-2-2-3-8-2-1-3-1">
                      <text:number>a.</text:number>
                      <text:p text:style-name="al">de sociale redzaamheid;</text:p>
                    </text:list-item>
                    <text:list-item text:style-override="id1-3-2-2-3-8-2-1-3-2">
                      <text:number>b.</text:number>
                      <text:p text:style-name="al">het bewegen en verplaatsen;</text:p>
                    </text:list-item>
                    <text:list-item text:style-override="id1-3-2-2-3-8-2-1-3-3">
                      <text:number>c.</text:number>
                      <text:p text:style-name="al">het psychisch functioneren;</text:p>
                    </text:list-item>
                    <text:list-item text:style-override="id1-3-2-2-3-8-2-1-3-4">
                      <text:number>d.</text:number>
                      <text:p text:style-name="al">het geheugen en de oriëntatie;</text:p>
                    </text:list-item>
                    <text:list-item text:style-override="id1-3-2-2-3-8-2-1-3-5">
                      <text:number>e.</text:number>
                      <text:p text:style-name="al">het vertonen van probleemgedrag. </text:p>
                    </text:list-item>
                  </text:list>
                </text:list-item>
                <text:list-item text:style-override="id1-3-2-2-3-8-2-2">
                  <text:number>2.</text:number>
                  <text:p text:style-name="al">Het college kan nadere regels stellen ten aanzien van de wijze van vaststelling van het recht op een maatwerkvoorziening voor begeleiding. </text:p>
                </text:list-item>
              </text:list>
              <text:p text:style-name="al"/>
            </text:section>
            <text:section text:name="artikel_id1-3-2-2-3-9" text:style-name="artikel">
              <text:p text:style-name="artikel_kop_titel"><text:span text:style-name="artikel_kop_label">Artikel</text:span> <text:span text:style-name="artikel_kop_nr">20.</text:span> Specifieke criteria vervoer</text:p>
              <text:list text:style-name="id1-3-2-2-3-9-2">
                <text:list-item text:style-override="id1-3-2-2-3-9-2-1">
                  <text:number>1.</text:number>
                  <text:p text:style-name="al">Bij de te verstrekken vervoersvoorziening wordt ten aanzien van de vervoersbehoefte uitsluitend rekening gehouden met de verplaatsingen in de directe woon- en leefomgeving in het kader van het leven van alledag. </text:p>
                </text:list-item>
                <text:list-item text:style-override="id1-3-2-2-3-9-2-2">
                  <text:number>2.</text:number>
                  <text:p text:style-name="al">De te verstrekken vervoersvoorziening kan bestaan uit:</text:p>
                  <text:list text:style-name="id1-3-2-2-3-9-2-2-3">
                    <text:list-item text:style-override="id1-3-2-2-3-9-2-2-3-1">
                      <text:number>a.</text:number>
                      <text:p text:style-name="al">een vervoerspas waarmee gebruik kan worden gemaakt van het collectief systeem van aanvullend vervoer. De te verstrekken vervoersvoorziening zal lokale verplaatsingen tot een omvang per jaar van maximaal 2000 kilometer mogelijk maken.</text:p>
                    </text:list-item>
                    <text:list-item text:style-override="id1-3-2-2-3-9-2-2-3-2">
                      <text:number>b.</text:number>
                      <text:p text:style-name="al">een voorziening in natura in de vorm van:</text:p>
                      <text:list text:style-name="id1-3-2-2-3-9-2-2-3-2-3">
                        <text:list-item text:style-override="id1-3-2-2-3-9-2-2-3-2-3-1">
                          <text:number>1.</text:number>
                          <text:p text:style-name="al">een open elektrische buitenwagen;</text:p>
                        </text:list-item>
                        <text:list-item text:style-override="id1-3-2-2-3-9-2-2-3-2-3-2">
                          <text:number>2.</text:number>
                          <text:p text:style-name="al">een ander verplaatsingsmiddel;</text:p>
                        </text:list-item>
                      </text:list>
                    </text:list-item>
                    <text:list-item text:style-override="id1-3-2-2-3-9-2-2-3-3">
                      <text:number>c.</text:number>
                      <text:p text:style-name="al">een tegemoetkoming of een vergoeding in de kosten van:</text:p>
                      <text:list text:style-name="id1-3-2-2-3-9-2-2-3-3-3">
                        <text:list-item text:style-override="id1-3-2-2-3-9-2-2-3-3-3-1">
                          <text:number>1.</text:number>
                          <text:p text:style-name="al">aanpassing van een eigen auto;</text:p>
                        </text:list-item>
                        <text:list-item text:style-override="id1-3-2-2-3-9-2-2-3-3-3-2">
                          <text:number>2.</text:number>
                          <text:p text:style-name="al">gebruik van een eigen auto;</text:p>
                        </text:list-item>
                        <text:list-item text:style-override="id1-3-2-2-3-9-2-2-3-3-3-3">
                          <text:number>3.</text:number>
                          <text:p text:style-name="al">gebruik van een rolstoel-taxi;</text:p>
                        </text:list-item>
                        <text:list-item text:style-override="id1-3-2-2-3-9-2-2-3-3-3-4">
                          <text:number>4.</text:number>
                          <text:p text:style-name="al">aanschaf van een ander verplaatsingsmiddel.</text:p>
                        </text:list-item>
                      </text:list>
                    </text:list-item>
                  </text:list>
                </text:list-item>
                <text:list-item text:style-override="id1-3-2-2-3-9-2-3">
                  <text:number>3.</text:number>
                  <text:p text:style-name="al">Pashouders die een voorziening als bedoeld in het tweede lid onder a verstrekt hebben gekregen kunnen voor gezinsleden een meereispas aanvragen. </text:p>
                </text:list-item>
                <text:list-item text:style-override="id1-3-2-2-3-9-2-4">
                  <text:number>4.</text:number>
                  <text:p text:style-name="al">De begeleider van een persoon met een beperking, voor zover begeleiding voor het gebruik van het aanvullend vervoer medisch noodzakelijk is, kan gratis gebruik maken van de voorziening als bedoeld in het tweede lid, onder a.</text:p>
                </text:list-item>
                <text:list-item text:style-override="id1-3-2-2-3-9-2-5">
                  <text:number>5.</text:number>
                  <text:p text:style-name="al">De voorzieningen bedoeld in het tweede lid, onder b, sub 1 en 2 worden in huur verstrekt; de cliënt sluit hiertoe een huurovereenkomst voor onbepaalde tijd met een door burgemeester en wethouders aangewezen leverancier van hulpmiddelen. De maandelijkse huurbedragen die met de huur van deze voorzieningen zijn gemoeid, worden door de gemeente, nadat de cliënt daartoe een machtiging heeft verstrekt, rechtstreeks aan de leverancier van deze hulpmiddelen uitbetaald. De verzekering, het onderhoud aan en de reparatie van deze voorziening maakt deel uit van de huurovereenkomst, met uitzondering van schootkleden en anti-decubitus materialen, welke in bruikleen worden verstrekt. Reparatiekosten aan in bruikleen verstrekte schootkleden en antidecubitusmaterialen, niet zijnde het gevolg van nalatigheid van de gehandicapte zelf, komen voor vergoeding in aanmerking.</text:p>
                </text:list-item>
                <text:list-item text:style-override="id1-3-2-2-3-9-2-6">
                  <text:number>6.</text:number>
                  <text:p text:style-name="al">Het college kan in individuele gevallen afwijken van het gestelde in dit artikel indien uit onderzoek volgt dat cliënt een hogere of lagere vervoersbehoefte heeft.</text:p>
                </text:list-item>
              </text:list>
              <text:p text:style-name="al"/>
            </text:section>
            <text:section text:name="artikel_id1-3-2-2-3-10" text:style-name="artikel">
              <text:p text:style-name="artikel_kop_titel"><text:span text:style-name="artikel_kop_label">Artikel</text:span> <text:span text:style-name="artikel_kop_nr">21.</text:span> Specifieke criteria rolstoel</text:p>
              <text:list text:style-name="id1-3-2-2-3-10-2">
                <text:list-item text:style-override="id1-3-2-2-3-10-2-1">
                  <text:number>1.</text:number>
                  <text:p text:style-name="al">Een rolstoel of ander verplaatsingsmiddel is er op gericht dat de cliënt zich kan verplaatsen in en om de woning. Een rolstoel wordt niet verstrekt voor incidenteel gebruik. </text:p>
                </text:list-item>
                <text:list-item text:style-override="id1-3-2-2-3-10-2-2">
                  <text:number>2.</text:number>
                  <text:p text:style-name="al">Sportrolstoelen worden niet gezien als rolstoelen voor incidenteel gebruik maar als sportvoorziening.</text:p>
                </text:list-item>
              </text:list>
              <text:p text:style-name="al"/>
            </text:section>
            <text:section text:name="artikel_id1-3-2-2-3-11" text:style-name="artikel">
              <text:p text:style-name="artikel_kop_titel"><text:span text:style-name="artikel_kop_label">Artikel</text:span> <text:span text:style-name="artikel_kop_nr"/> 22.Specifieke criteria verhuiskosten</text:p>
              <text:list text:style-name="id1-3-2-2-3-11-2">
                <text:list-item text:style-override="id1-3-2-2-3-11-2-1">
                  <text:number>1.</text:number>
                  <text:p text:style-name="al">Een tegemoetkoming in de verhuiskosten kan worden toegekend indien dit de goedkoopst adequate voorziening is ten opzichte van een woonvoorziening. Voordat het college het verhuisprimaat toepast, moet een belangenafweging worden gemaakt tussen het aanpassen van de huidige woning of het verhuizen naar een andere woning.</text:p>
                </text:list-item>
                <text:list-item text:style-override="id1-3-2-2-3-11-2-2">
                  <text:number>2.</text:number>
                  <text:p text:style-name="al">Een tegemoetkoming in de kosten als bedoeld in het eerste lid wordt bepaald aan de hand van een door de cliënt te overleggen offerte. Het college is gerechtigd een tegenofferte aan te leveren.</text:p>
                </text:list-item>
                <text:list-item text:style-override="id1-3-2-2-3-11-2-3">
                  <text:number>3.</text:number>
                  <text:p text:style-name="al">Een tegemoetkoming in de verhuiskosten wordt afgewezen indien;</text:p>
                  <text:list text:style-name="id1-3-2-2-3-11-2-3-3">
                    <text:list-item text:style-override="id1-3-2-2-3-11-2-3-3-1">
                      <text:number>a.</text:number>
                      <text:p text:style-name="al">cliënt voor het eerst verhuist naar een zelfstandige woonruimte;</text:p>
                    </text:list-item>
                    <text:list-item text:style-override="id1-3-2-2-3-11-2-3-3-2">
                      <text:number>b.</text:number>
                      <text:p text:style-name="al">cliënt verhuist naar een woning die niet geschikt is voor permanente bewoning;</text:p>
                    </text:list-item>
                    <text:list-item text:style-override="id1-3-2-2-3-11-2-3-3-3">
                      <text:number>c.</text:number>
                      <text:p text:style-name="al">cliënt is verhuisd naar de voor hem op dat moment niet meest geschikte woning;</text:p>
                    </text:list-item>
                    <text:list-item text:style-override="id1-3-2-2-3-11-2-3-3-4">
                      <text:number>d.</text:number>
                      <text:p text:style-name="al">de verhuizing niet bijdraagt aan het opheffen of verminderen van de beperkingen;</text:p>
                    </text:list-item>
                    <text:list-item text:style-override="id1-3-2-2-3-11-2-3-3-5">
                      <text:number>e.</text:number>
                      <text:p text:style-name="al">cliënt verhuist naar een WLZ-instelling;</text:p>
                    </text:list-item>
                    <text:list-item text:style-override="id1-3-2-2-3-11-2-3-3-6">
                      <text:number>f.</text:number>
                      <text:p text:style-name="al">cliënt verhuist vanuit een geschikte woning;</text:p>
                    </text:list-item>
                    <text:list-item text:style-override="id1-3-2-2-3-11-2-3-3-7">
                      <text:number>g.</text:number>
                      <text:p text:style-name="al">de kosten voor het aanpassen van de woning zijn lager dan de tegemoetkoming in de verhuiskosten.</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Algemene regels over het pgb</text:p>
              <text:list text:style-name="id1-3-2-2-4-3-2">
                <text:list-item text:style-override="id1-3-2-2-4-3-2-1">
                  <text:number>1.</text:number>
                  <text:p text:style-name="al">Het college verstrekt een pgb met in achtneming van artikel 2.3.6 van de wet.</text:p>
                </text:list-item>
                <text:list-item text:style-override="id1-3-2-2-4-3-2-2">
                  <text:number>2.</text:number>
                  <text:p text:style-name="al">Voor de cliënt die in aanmerking wenst te komen voor een pgb geldt de verplichting om een budgetplan op te stellen. Hiertoe kan het college een standaard formulier opstellen.</text:p>
                </text:list-item>
                <text:list-item text:style-override="id1-3-2-2-4-3-2-3">
                  <text:number>3.</text:number>
                  <text:p text:style-name="al">Een persoonsgebonden budget wordt verstrekt indien:</text:p>
                  <text:list text:style-name="id1-3-2-2-4-3-2-3-3">
                    <text:list-item text:style-override="id1-3-2-2-4-3-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r beoordeling gelden de volgende voorwaarden:</text:p>
                      <text:list text:style-name="id1-3-2-2-4-3-2-3-3-1-3">
                        <text:list-item text:style-override="id1-3-2-2-4-3-2-3-3-1-3-1">
                          <text:number>1.</text:number>
                          <text:p text:style-name="al">cliënt heeft een goed overzicht van de eigen situatie en kan deze houden</text:p>
                        </text:list-item>
                        <text:list-item text:style-override="id1-3-2-2-4-3-2-3-3-1-3-2">
                          <text:number>2.</text:number>
                          <text:p text:style-name="al">cliënt weet welke regels er horen bij een pgb.</text:p>
                        </text:list-item>
                        <text:list-item text:style-override="id1-3-2-2-4-3-2-3-3-1-3-3">
                          <text:number>3.</text:number>
                          <text:p text:style-name="al">cliënt kan een overzichtelijke pgb-administratie bijhouden.</text:p>
                        </text:list-item>
                        <text:list-item text:style-override="id1-3-2-2-4-3-2-3-3-1-3-4">
                          <text:number>4.</text:number>
                          <text:p text:style-name="al">cliënt is in staat te communiceren met de gemeente, zorgverzekeraar of zorgkantoor, de SVB en zorgverleners.</text:p>
                        </text:list-item>
                        <text:list-item text:style-override="id1-3-2-2-4-3-2-3-3-1-3-5">
                          <text:number>5.</text:number>
                          <text:p text:style-name="al">cliënt kan zelfstandig handelen en zelf voor zorgverleners kiezen.</text:p>
                        </text:list-item>
                        <text:list-item text:style-override="id1-3-2-2-4-3-2-3-3-1-3-6">
                          <text:number>6.</text:number>
                          <text:p text:style-name="al">cliënt kan zelf afspraken maken, bijhouden en zich hier aan houden.</text:p>
                        </text:list-item>
                        <text:list-item text:style-override="id1-3-2-2-4-3-2-3-3-1-3-7">
                          <text:number>7.</text:number>
                          <text:p text:style-name="al">cliënt kan zelf beoordelen of de zorg uit het pgb het beste mij hem past.</text:p>
                        </text:list-item>
                        <text:list-item text:style-override="id1-3-2-2-4-3-2-3-3-1-3-8">
                          <text:number>8.</text:number>
                          <text:p text:style-name="al">cliënt kan zelf de zorg regelen met 1 of meer zorgverleners.</text:p>
                        </text:list-item>
                        <text:list-item text:style-override="id1-3-2-2-4-3-2-3-3-1-3-9">
                          <text:number>9.</text:number>
                          <text:p text:style-name="al">cliënt kan ervoor zorgen dat de zorgverleners die voor hem werken weten wat ze moeten doen.</text:p>
                        </text:list-item>
                        <text:list-item text:style-override="id1-3-2-2-4-3-2-3-3-1-3-10">
                          <text:number>10.</text:number>
                          <text:p text:style-name="al">cliënt weet wat hij moet doen in zijn rol als werkgever of opdrachtgever van een zorgverlener.</text:p>
                        </text:list-item>
                      </text:list>
                    </text:list-item>
                    <text:list-item text:style-override="id1-3-2-2-4-3-2-3-3-2">
                      <text:number>b.</text:number>
                      <text:p text:style-name="al">de cliënt zich gemotiveerd op het standpunt stelt dat hij de maatwerkvoorziening als persoonsgebonden budget wenst geleverd te krijgen en 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3-2-4">
                  <text:number>4.</text:number>
                  <text:p text:style-name="al">Het pgb wordt uitbetaald per feitelijk geleverde uren, niet zijnde maandloon.</text:p>
                </text:list-item>
                <text:list-item text:style-override="id1-3-2-2-4-3-2-5">
                  <text:number>5.</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4-3-2-6">
                  <text:number>6.</text:number>
                  <text:p text:style-name="al">Het pgb wordt geweigerd indien er sprake is van financiële problemen bij de cliënt, tenzij op de cliënt financieel toezicht wordt uitgeoefend door bijvoorbeeld een kredietbank.</text:p>
                </text:list-item>
                <text:list-item text:style-override="id1-3-2-2-4-3-2-7">
                  <text:number>7.</text:number>
                  <text:p text:style-name="al">Aan het pgb zijn de volgende verplichtingen en voorwaarden verbonden:</text:p>
                  <text:list text:style-name="id1-3-2-2-4-3-2-7-3">
                    <text:list-item text:style-override="id1-3-2-2-4-3-2-7-3-1">
                      <text:number>a.</text:number>
                      <text:p text:style-name="al">het pgb mag niet worden besteed aan een voorziening die voor de cliënt als algemeen gebruikelijk wordt aangemerkt;</text:p>
                    </text:list-item>
                    <text:list-item text:style-override="id1-3-2-2-4-3-2-7-3-2">
                      <text:number>b.</text:number>
                      <text:p text:style-name="al">het pgb mag niet worden besteed aan tussenpersonen of belangenbehartigers;</text:p>
                    </text:list-item>
                    <text:list-item text:style-override="id1-3-2-2-4-3-2-7-3-3">
                      <text:number>c.</text:number>
                      <text:p text:style-name="al">het pgb mag niet worden besteed aan het beheer van het pgb;</text:p>
                    </text:list-item>
                    <text:list-item text:style-override="id1-3-2-2-4-3-2-7-3-4">
                      <text:number>d.</text:number>
                      <text:p text:style-name="al">een professionele ondersteuner mag het pgb niet beheren;</text:p>
                    </text:list-item>
                    <text:list-item text:style-override="id1-3-2-2-4-3-2-7-3-5">
                      <text:number>e.</text:number>
                      <text:p text:style-name="al">het pgb wordt binnen drie maanden na toekenning aangewend voor de bekostiging van het resultaat waarvoor de verlening heeft plaatsgevonden. Het college kan al dan niet op verzoek een langere termijn hanteren;</text:p>
                    </text:list-item>
                    <text:list-item text:style-override="id1-3-2-2-4-3-2-7-3-6">
                      <text:number>f.</text:number>
                      <text:p text:style-name="al">de besteding van het pgb dient verantwoord te worden.</text:p>
                    </text:list-item>
                  </text:list>
                </text:list-item>
                <text:list-item text:style-override="id1-3-2-2-4-3-2-8">
                  <text:number>8.</text:number>
                  <text:p text:style-name="al">Een cliënt aan wie een pgb wordt verstrekt, kan diensten, hulpmiddelen, woonvoorzieningen en andere maatregelen onder de volgende voorwaarden betrekken van een persoon die behoort tot het sociaal netwerk:</text:p>
                  <text:list text:style-name="id1-3-2-2-4-3-2-8-3">
                    <text:list-item text:style-override="id1-3-2-2-4-3-2-8-3-1">
                      <text:number>a.</text:number>
                      <text:p text:style-name="al">voor zover de ondersteuning de gebruikelijke hulp overstijgt;</text:p>
                    </text:list-item>
                    <text:list-item text:style-override="id1-3-2-2-4-3-2-8-3-2">
                      <text:number>b.</text:number>
                      <text:p text:style-name="al">dit aantoonbaar tot betere en effectievere ondersteuning leidt en aantoonbaar doelmatiger is dan zorg in natura;</text:p>
                    </text:list-item>
                    <text:list-item text:style-override="id1-3-2-2-4-3-2-8-3-3">
                      <text:number>c.</text:number>
                      <text:p text:style-name="al">als de dienst zorg omvat waarvoor krachtens landelijk geldende kwaliteitscriteria een minimale opleiding vereist is. Beschikt de persoon over de desbetreffende kwalificatie dan heeft deze persoon aangegeven dat de ondersteuning aan de cliënt hem niet te zwaar valt en deze persoon heeft op geen enkele wijze druk op de ontvanger van het pgb heeft uitgeoefend bij diens besluitvorming.</text:p>
                    </text:list-item>
                  </text:list>
                </text:list-item>
                <text:list-item text:style-override="id1-3-2-2-4-3-2-9">
                  <text:number>9.</text:number>
                  <text:p text:style-name="al">Het college bepaalt voor gezinsleden binnen hetzelfde huishouden in hoeverre sprake is van gebruikelijke hulp.</text:p>
                </text:list-item>
                <text:list-item text:style-override="id1-3-2-2-4-3-2-10">
                  <text:number>10.</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3-2-11">
                  <text:number>11.</text:number>
                  <text:p text:style-name="al">Het college houdt rekening met de belastbaarheid van de mantelzorger van de cliënt.</text:p>
                </text:list-item>
                <text:list-item text:style-override="id1-3-2-2-4-3-2-12">
                  <text:number>12.</text:number>
                  <text:p text:style-name="al">Het college kan nadere regels stellen ten aanzien van de verantwoording van het pgb.</text:p>
                </text:list-item>
                <text:list-item text:style-override="id1-3-2-2-4-3-2-13">
                  <text:number>13.</text:number>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list-item>
              </text:list>
              <text:p text:style-name="al"/>
            </text:section>
            <text:section text:name="artikel_id1-3-2-2-4-4" text:style-name="artikel">
              <text:p text:style-name="artikel_kop_titel"><text:span text:style-name="artikel_kop_label">Artikel</text:span> <text:span text:style-name="artikel_kop_nr">24.</text:span> Algemene regels over de hoogte van het pgb</text:p>
              <text:list text:style-name="id1-3-2-2-4-4-2">
                <text:list-item text:style-override="id1-3-2-2-4-4-2-1">
                  <text:number>1.</text:number>
                  <text:p text:style-name="al">Bij de bepaling van de hoogte van het pgb wordt mede aandacht besteed aan een door de cliënt in te dienen budgetplan inzake het door hem gewenste pgb.</text:p>
                </text:list-item>
                <text:list-item text:style-override="id1-3-2-2-4-4-2-2">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text:p>
                </text:list-item>
              </text:list>
              <text:p text:style-name="al"/>
            </text:section>
            <text:section text:name="artikel_id1-3-2-2-4-5" text:style-name="artikel">
              <text:p text:style-name="artikel_kop_titel"><text:span text:style-name="artikel_kop_label">Artikel</text:span> <text:span text:style-name="artikel_kop_nr">25.</text:span> Hoogte pgb per maatwerkvoorziening </text:p>
              <text:list text:style-name="id1-3-2-2-4-5-2">
                <text:list-item text:style-override="id1-3-2-2-4-5-2-1">
                  <text:number>1.</text:number>
                  <text:p text:style-name="al">De hoogte van het pgb voor een woonvoorziening:</text:p>
                  <text:list text:style-name="id1-3-2-2-4-5-2-1-3">
                    <text:list-item text:style-override="id1-3-2-2-4-5-2-1-3-1">
                      <text:number>a.</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De gemeente is gemachtigd om een tegenofferte op te vragen.</text:p>
                    </text:list-item>
                  </text:list>
                </text:list-item>
                <text:list-item text:style-override="id1-3-2-2-4-5-2-2">
                  <text:number>2.</text:number>
                  <text:p text:style-name="al">De kosten van tijdelijke huisvesting bedraagt:</text:p>
                  <text:list text:style-name="id1-3-2-2-4-5-2-2-3">
                    <text:list-item text:style-override="id1-3-2-2-4-5-2-2-3-1">
                      <text:number>a.</text:number>
                      <text:p text:style-name="al">de werkelijke kosten met een maximum van € 507,47 per maand als tegemoetkoming in de kosten van het tijdelijk betrekken van zelfstandige woonruimte en het langer moeten aanhouden van de te verlaten woonruimte.</text:p>
                    </text:list-item>
                    <text:list-item text:style-override="id1-3-2-2-4-5-2-2-3-2">
                      <text:number>b.</text:number>
                      <text:p text:style-name="al">de werkelijke kosten met een maximum van € 253,75 per maand als tegemoetkoming in de kosten van het tijdelijk betrekken van een niet-zelfstandige woonruimte.</text:p>
                    </text:list-item>
                  </text:list>
                </text:list-item>
                <text:list-item text:style-override="id1-3-2-2-4-5-2-3">
                  <text:number>3.</text:number>
                  <text:p text:style-name="al">De hoogte van het pgb voor huishoudelijke hulp bedraagt:</text:p>
                  <text:list text:style-name="id1-3-2-2-4-5-2-3-3">
                    <text:list-item text:style-override="id1-3-2-2-4-5-2-3-3-1">
                      <text:number>a.</text:number>
                      <text:p text:style-name="al">voor hulp bij het huishouden 1 (HH1) € 13,23 per uur;</text:p>
                    </text:list-item>
                    <text:list-item text:style-override="id1-3-2-2-4-5-2-3-3-2">
                      <text:number>b.</text:number>
                      <text:p text:style-name="al">voor hulp bij het huishouden 2 (HH2) € 21,20 per uur; </text:p>
                    </text:list-item>
                  </text:list>
                </text:list-item>
                <text:list-item text:style-override="id1-3-2-2-4-5-2-4">
                  <text:number>4.</text:number>
                  <text:p text:style-name="al">De hoogte van het pgb voor begeleiding:</text:p>
                  <text:list text:style-name="id1-3-2-2-4-5-2-4-3">
                    <text:list-item text:style-override="id1-3-2-2-4-5-2-4-3-1">
                      <text:number>a.</text:number>
                      <text:p text:style-name="al">De hoogte van het persoonsgebonden budget voor een maatwerkvoorziening op grond van de Wmo voor wat betreft begeleiding, inclusief vervoer is voor een professional, niet zijnde een persoon uit het sociale netwerk € 33,84 per uur; </text:p>
                    </text:list-item>
                    <text:list-item text:style-override="id1-3-2-2-4-5-2-4-3-2">
                      <text:number>b.</text:number>
                      <text:p text:style-name="al">De hoogte van het persoonsgebonden budget voor een maatwerkvoorziening op grond van de Wmo voor wat betreft begeleiding, inclusief vervoer is voor ondersteuning uit het sociaal netwerk € 21,60 per uur; </text:p>
                    </text:list-item>
                    <text:list-item text:style-override="id1-3-2-2-4-5-2-4-3-3">
                      <text:number>c.</text:number>
                      <text:p text:style-name="al">De bedragen worden jaarlijks geïndiceerd aan de hand van het cao-loonindexcijfer van de sector overheid en zorg van november, zoals gepubliceerd door het Centraal bureau voor de statistiek.</text:p>
                    </text:list-item>
                  </text:list>
                </text:list-item>
                <text:list-item text:style-override="id1-3-2-2-4-5-2-5">
                  <text:number>5.</text:number>
                  <text:p text:style-name="al">De hoogte van het pgb begeleiding groep of dagbesteding:</text:p>
                  <text:list text:style-name="id1-3-2-2-4-5-2-5-3">
                    <text:list-item text:style-override="id1-3-2-2-4-5-2-5-3-1">
                      <text:number>a.</text:number>
                      <text:p text:style-name="al">De hoogte van het persoonsgebonden budget voor een maatwerkvoorziening op grond van de Wmo voor wat betreft pgb begeleiding groep of dagbesteding, inclusief vervoer is voor een professional, niet zijnde een persoon uit het sociale netwerk € 46,88 per dagdeel; </text:p>
                    </text:list-item>
                    <text:list-item text:style-override="id1-3-2-2-4-5-2-5-3-2">
                      <text:number>b.</text:number>
                      <text:p text:style-name="al">De hoogte van het persoonsgebonden budget voor een maatwerkvoorziening op grond van de Wmo voor wat betreft pgb begeleiding groep of dagbesteding, inclusief vervoer is voor ondersteuning uit het sociaal netwerk € 28,30 per dagdeel;</text:p>
                    </text:list-item>
                    <text:list-item text:style-override="id1-3-2-2-4-5-2-5-3-3">
                      <text:number>c.</text:number>
                      <text:p text:style-name="al">De bedragen worden jaarlijks geïndiceerd aan de hand van het cao-loonindexcijfer van de sector overheid en zorg van november, zoals gepubliceerd door het Centraal bureau voor de statistiek.</text:p>
                    </text:list-item>
                  </text:list>
                </text:list-item>
                <text:list-item text:style-override="id1-3-2-2-4-5-2-6">
                  <text:number>6.</text:number>
                  <text:p text:style-name="al">De hoogte van het pgb voor kortdurend verblijf (logeren en respijtzorg):</text:p>
                  <text:list text:style-name="id1-3-2-2-4-5-2-6-3">
                    <text:list-item text:style-override="id1-3-2-2-4-5-2-6-3-1">
                      <text:number>a.</text:number>
                      <text:p text:style-name="al">De hoogte van het persoonsgebonden budget voor een maatwerkvoorziening op grond van de Wmo voor wat betreft kortdurend verblijf, inclusief vervoer is voor een professional, niet zijnde een persoon uit het sociale netwerk € 163,10 per etmaal; </text:p>
                    </text:list-item>
                    <text:list-item text:style-override="id1-3-2-2-4-5-2-6-3-2">
                      <text:number>b.</text:number>
                      <text:p text:style-name="al">De hoogte van het persoonsgebonden budget voor een maatwerkvoorziening op grond van de Wmo voor wat betreft kortdurend verblijf, inclusief vervoer is voor ondersteuning uit het sociaal netwerk € 60,91 per etmaal; </text:p>
                    </text:list-item>
                    <text:list-item text:style-override="id1-3-2-2-4-5-2-6-3-3">
                      <text:number>c.</text:number>
                      <text:p text:style-name="al">De bedragen worden jaarlijks geïndiceerd aan de hand van het cao-loonindexcijfer van de sector overheid en zorg van november, zoals gepubliceerd door het Centraal bureau voor de statistiek.</text:p>
                    </text:list-item>
                  </text:list>
                </text:list-item>
                <text:list-item text:style-override="id1-3-2-2-4-5-2-7">
                  <text:number>7.</text:number>
                  <text:p text:style-name="al">De hoogte van het pgb voor vervoer: individuele taxikosten, individuele rolstoeltaxikosten, gebruik van een bruikleenauto of eigen auto bedraagt: </text:p>
                  <text:list text:style-name="id1-3-2-2-4-5-2-7-3">
                    <text:list-item text:style-override="id1-3-2-2-4-5-2-7-3-1">
                      <text:number>a.</text:number>
                      <text:p text:style-name="al">voor taxikosten € 1.129,63 per jaar;</text:p>
                    </text:list-item>
                    <text:list-item text:style-override="id1-3-2-2-4-5-2-7-3-2">
                      <text:number>b.</text:number>
                      <text:p text:style-name="al">voor rolstoelvervoer € 1.694,97 per jaar.</text:p>
                    </text:list-item>
                    <text:list-item text:style-override="id1-3-2-2-4-5-2-7-3-3">
                      <text:number>c.</text:number>
                      <text:p text:style-name="al">voor gebruik van een bruikleenauto € 729,66 per jaar; </text:p>
                    </text:list-item>
                    <text:list-item text:style-override="id1-3-2-2-4-5-2-7-3-4">
                      <text:number>d.</text:number>
                      <text:p text:style-name="al">voor gebruik van een (eigen) auto € 834,53, indien beide echtgenoten/partners voor vergoeding in aanmerking komen, wordt de vergoeding voor elk verminderd met 25%.</text:p>
                    </text:list-item>
                  </text:list>
                </text:list-item>
                <text:list-item text:style-override="id1-3-2-2-4-5-2-8">
                  <text:number>8.</text:number>
                  <text:p text:style-name="al">De hoogte van het pgb voor een rolstoel, scootmobiel, driewielvoorziening of gelijksoortige voorzieningen wordt vastgesteld op basis van 75% van de tegenwaarde van de huurprijs van 7 jaar van de adequaat-goedkoopste voorziening, inclusief verzekering, onderhoud en reparatie, zoals die door het college aan de leverancier wordt betaald.</text:p>
                </text:list-item>
                <text:list-item text:style-override="id1-3-2-2-4-5-2-9">
                  <text:number>9.</text:number>
                  <text:p text:style-name="al">De hoogte van het pgb voor verhuiskosten wordt bepaald:</text:p>
                </text:list-item>
                <text:list-item text:style-override="id1-3-2-2-4-5-2-10">
                  <text:number/>
                  <text:p text:style-name="al">op basis van de laagste offerte en rekening houdende met de keuze van de cliënt om al dan niet gebruik te maken van een erkende verhuizer;</text:p>
                </text:list-item>
                <text:list-item text:style-override="id1-3-2-2-4-5-2-11">
                  <text:number>10.</text:number>
                  <text:p text:style-name="al">De hoogte van het pgb voor een sportvoorziening bedraagt maximaal € 4.163,30, welk bedrag bedoeld is als tegemoetkoming in aanschaf en onderhoud van een sportvoorzieningen voor een periode van drie jaar; indien na drie jaar de voorziening nog bruikbaar is, bedraagt de jaarlijkse financiële tegemoetkoming voor de kosten van onderhoud € 229,25. </text:p>
                </text:list-item>
                <text:list-item text:style-override="id1-3-2-2-4-5-2-12">
                  <text:number>11.</text:number>
                  <text:p text:style-name="al">De hoogte van het pgb voor beschermd wonen:</text:p>
                </text:list-item>
                <text:list-item text:style-override="id1-3-2-2-4-5-2-13">
                  <text:number/>
                  <text:p text:style-name="al">De gehanteerde tarieven voor beschermd wonen, zijn de tarieven zoals vastgesteld door het college van de gemeente Assen.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Eigen bijdrag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Eigen bijdrage </text:p>
              <text:list text:style-name="id1-3-2-2-5-3-2">
                <text:list-item text:style-override="id1-3-2-2-5-3-2-1">
                  <text:number>1.</text:number>
                  <text:p text:style-name="al">Een cliënt is een bijdrage in de kosten verschuldigd voor een maatwerkvoorziening of pgb, zolang de cliënt van de maatwerkvoorziening gebruik maakt of gedurende de periode waarvoor het pgb wordt verstrekt, met als maximum de kostprijs. </text:p>
                </text:list-item>
                <text:list-item text:style-override="id1-3-2-2-5-3-2-2">
                  <text:number>2.</text:number>
                  <text:p text:style-name="al">De ingangsdatum voor de bijdrage in de kosten is de eerste CAK-periode volgend op de datum waarop de beschikking is verzonden.</text:p>
                </text:list-item>
                <text:list-item text:style-override="id1-3-2-2-5-3-2-3">
                  <text:number>3.</text:number>
                  <text:p text:style-name="al">De bijdragen voor maatwerkvoorzieningen of pgb zijn gelijk aan de kostprijs, tot aan ten hoogste € 19,00 per maand voor de ongehuwde cliënt of de gehuwde cliënten tezamen, tenzij overeenkomstig artikel 2.1.4 en 2.1.4a, vijfde lid, van de wet of hoofdstuk 3 van het Uitvoeringsbesluit Wmo 2015, geen of een lagere bijdrage is verschuldigd. </text:p>
                </text:list-item>
                <text:list-item text:style-override="id1-3-2-2-5-3-2-4">
                  <text:number>4.</text:number>
                  <text:p text:style-name="al">Een inwoner is een bijdrage verschuldigd in de kosten voor het gebruik van collectief vervoer, ter hoogte van € 0,17 per kilometer met een instaptarief van € 0,98. De hiervoor genoemde bedragen zijn uitgedrukt in het prijspeil van 2020. De bedragen worden ieder opvolgend kalenderjaar gewijzigd aan de hand van de landelijke indexering OV basistarief en indexering kilometertarief OV in Groningen en Drenthe. </text:p>
                </text:list-item>
                <text:list-item text:style-override="id1-3-2-2-5-3-2-5">
                  <text:number>5.</text:number>
                  <text:p text:style-name="al">Het college kan onder voorwaarden vrijstelling geven in de bijdrage van de kosten voor een maatwerkvoorziening. Het college kan hiervoor nadere regels vaststellen.</text:p>
                </text:list-item>
                <text:list-item text:style-override="id1-3-2-2-5-3-2-6">
                  <text:number>6.</text:number>
                  <text:p text:style-name="al">In afwijking van het eerste lid is er geen eigen bijdrage verschuldigd voor:</text:p>
                  <text:list text:style-name="id1-3-2-2-5-3-2-6-3">
                    <text:list-item text:style-override="id1-3-2-2-5-3-2-6-3-1">
                      <text:number>a.</text:number>
                      <text:p text:style-name="al">woonvoorzieningen aan gemeenschappelijke ruimtes;</text:p>
                    </text:list-item>
                    <text:list-item text:style-override="id1-3-2-2-5-3-2-6-3-2">
                      <text:number>b.</text:number>
                      <text:p text:style-name="al">rolstoelen;</text:p>
                    </text:list-item>
                    <text:list-item text:style-override="id1-3-2-2-5-3-2-6-3-3">
                      <text:number>c.</text:number>
                      <text:p text:style-name="al">aanpassingen aan rolstoelen;</text:p>
                    </text:list-item>
                    <text:list-item text:style-override="id1-3-2-2-5-3-2-6-3-4">
                      <text:number>d.</text:number>
                      <text:p text:style-name="al">voorzieningen ten behoeve van cliënten tot achttien jaar, met uitzondering van een woningaanpassing;</text:p>
                    </text:list-item>
                    <text:list-item text:style-override="id1-3-2-2-5-3-2-6-3-5">
                      <text:number>e.</text:number>
                      <text:p text:style-name="al">voorzieningen waarvan de afschrijvingstermijnen zijn verlopen.</text:p>
                    </text:list-item>
                  </text:list>
                </text:list-item>
                <text:list-item text:style-override="id1-3-2-2-5-3-2-7">
                  <text:number>7.</text:number>
                  <text:p text:style-name="al">Er is geen eigen bijdrage meer verschuldigd als de cliënt is overleden.</text:p>
                </text:list-item>
                <text:list-item text:style-override="id1-3-2-2-5-3-2-8">
                  <text:number>8.</text:number>
                  <text:p text:style-name="al">Vervanging van de voorziening heeft invloed op de duur van het betalen van de eigen bijdrage. De eigenbijdrage begint opnieuw te lopen. </text:p>
                </text:list-item>
              </text:list>
              <text:p text:style-name="al"/>
            </text:section>
            <text:section text:name="artikel_id1-3-2-2-5-4" text:style-name="artikel">
              <text:p text:style-name="artikel_kop_titel"><text:span text:style-name="artikel_kop_label">Artikel</text:span> <text:span text:style-name="artikel_kop_nr">27.</text:span> Kostprijs</text:p>
              <text:p text:style-name="al">De kostprijs van een: </text:p>
              <text:list text:style-name="id1-3-2-2-5-4-3">
                <text:list-item text:style-override="id1-3-2-2-5-4-3-1">
                  <text:number>a.</text:number>
                  <text:p text:style-name="al">maatwerkvoorziening in natura wordt bepaald door een aanbesteding, na consultatie in de markt of na overleg met de aanbieder;</text:p>
                </text:list-item>
                <text:list-item text:style-override="id1-3-2-2-5-4-3-2">
                  <text:number>b.</text:number>
                  <text:p text:style-name="al">maatwerkvoorziening in de vorm van een hulpmiddel of woningaanpassing wordt bepaald door de wijze van beschikbaarstelling van de voorziening in bruikleen, huur of eigendom;</text:p>
                </text:list-item>
                <text:list-item text:style-override="id1-3-2-2-5-4-3-3">
                  <text:number>c.</text:number>
                  <text:p text:style-name="al">pgb is gelijk aan het bedrag van het pgb;</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Kwaliteit, toezicht en handhav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Kwaliteitseisen maatschappelijke ondersteuning</text:p>
              <text:list text:style-name="id1-3-2-2-6-3-2">
                <text:list-item text:style-override="id1-3-2-2-6-3-2-1">
                  <text:number>1.</text:number>
                  <text:p text:style-name="al">Aanbieders zorgen voor een goede kwaliteit van voorzieningen, waaronder voldoende deskundigheid van beroepskrachten daaronder begrepen, door:</text:p>
                  <text:list text:style-name="id1-3-2-2-6-3-2-1-3">
                    <text:list-item text:style-override="id1-3-2-2-6-3-2-1-3-1">
                      <text:number>a.</text:number>
                      <text:p text:style-name="al">het afstemmen van voorzieningen op de persoonlijke situatie van de cliënt;</text:p>
                    </text:list-item>
                    <text:list-item text:style-override="id1-3-2-2-6-3-2-1-3-2">
                      <text:number>b.</text:number>
                      <text:p text:style-name="al">het afstemmen van voorzieningen op andere vormen van zorg;</text:p>
                    </text:list-item>
                    <text:list-item text:style-override="id1-3-2-2-6-3-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3-2-2">
                  <text:number>2.</text:number>
                  <text:p text:style-name="al">Door het college gecontracteerde aanbieders van maatwerk- en individuele voorzieningen voor diensten zorgen ervoor te voldoen aan het kwaliteitskader behorend bij het geldende aanbestedingsdocument en de contracteisen.</text:p>
                </text:list-item>
                <text:list-item text:style-override="id1-3-2-2-6-3-2-3">
                  <text:number>3.</text:number>
                  <text:p text:style-name="al">Aanbieders dienen te voldoen aan het Toetsingskader 2019 NMD Wmo en jeugdzorg en, voor wat betreft de gecontracteerde aanbieders, tevens aan de contracteisen.</text:p>
                </text:list-item>
                <text:list-item text:style-override="id1-3-2-2-6-3-2-4">
                  <text:number>4.</text:number>
                  <text:p text:style-name="al">Het college kan nadere regels stellen over verdere eisen aan de kwaliteit van voorzieningen, eisen met betrekking tot de deskundigheid van beroepskrachten daaronder begrepen.</text:p>
                </text:list-item>
                <text:list-item text:style-override="id1-3-2-2-6-3-2-5">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6-4" text:style-name="artikel">
              <text:p text:style-name="artikel_kop_titel"><text:span text:style-name="artikel_kop_label">Artikel</text:span> <text:span text:style-name="artikel_kop_nr">29.</text:span> Verhouding prijs en kwaliteit van de levering van voorzieningen door derden</text:p>
              <text:list text:style-name="id1-3-2-2-6-4-2">
                <text:list-item text:style-override="id1-3-2-2-6-4-2-1">
                  <text:number>1.</text:number>
                  <text:p text:style-name="al">Het college houdt bij de vaststelling van de prijs voor de te leveren diensten, rekening met in ieder geval:</text:p>
                  <text:list text:style-name="id1-3-2-2-6-4-2-1-3">
                    <text:list-item text:style-override="id1-3-2-2-6-4-2-1-3-1">
                      <text:number>a.</text:number>
                      <text:p text:style-name="al">de aard en omvang van de te verrichten taken;</text:p>
                    </text:list-item>
                    <text:list-item text:style-override="id1-3-2-2-6-4-2-1-3-2">
                      <text:number>b.</text:number>
                      <text:p text:style-name="al">de voor de sector toepasselijke CAO-schalen in relatie tot de zwaarte van de functie;</text:p>
                    </text:list-item>
                    <text:list-item text:style-override="id1-3-2-2-6-4-2-1-3-3">
                      <text:number>c.</text:number>
                      <text:p text:style-name="al">een redelijke toeslag voor overheadkosten;</text:p>
                    </text:list-item>
                    <text:list-item text:style-override="id1-3-2-2-6-4-2-1-3-4">
                      <text:number>d.</text:number>
                      <text:p text:style-name="al">een voor de sector reële mate van non-productiviteit van het personeel als gevolg van verlof, ziekte, scholing, administratieve handelingen en werkoverleg;</text:p>
                    </text:list-item>
                    <text:list-item text:style-override="id1-3-2-2-6-4-2-1-3-5">
                      <text:number>e.</text:number>
                      <text:p text:style-name="al">kosten voor bijscholing van het personeel.</text:p>
                    </text:list-item>
                  </text:list>
                </text:list-item>
                <text:list-item text:style-override="id1-3-2-2-6-4-2-2">
                  <text:number>2.</text:number>
                  <text:p text:style-name="al">Het college houdt bij de vaststelling van de prijs voor de te leveren overige voorzieningen, rekening met:</text:p>
                  <text:list text:style-name="id1-3-2-2-6-4-2-2-3">
                    <text:list-item text:style-override="id1-3-2-2-6-4-2-2-3-1">
                      <text:number>a.</text:number>
                      <text:p text:style-name="al">de marktprijs van de voorziening;</text:p>
                    </text:list-item>
                    <text:list-item text:style-override="id1-3-2-2-6-4-2-2-3-2">
                      <text:number>b.</text:number>
                      <text:p text:style-name="al">de eventuele extra taken die in verband met de voorziening van de leverancier worden gevraagd, zoals: </text:p>
                    </text:list-item>
                    <text:list-item text:style-override="id1-3-2-2-6-4-2-2-3-3">
                      <text:number>c.</text:number>
                      <text:p text:style-name="al">aanmeten, levering en plaatsing van de voorziening; </text:p>
                    </text:list-item>
                    <text:list-item text:style-override="id1-3-2-2-6-4-2-2-3-4">
                      <text:number>d.</text:number>
                      <text:p text:style-name="al">instructie over het gebruik van de voorziening;</text:p>
                    </text:list-item>
                    <text:list-item text:style-override="id1-3-2-2-6-4-2-2-3-5">
                      <text:number>e.</text:number>
                      <text:p text:style-name="al">onderhoud van de voorziening. </text:p>
                    </text:list-item>
                  </text:list>
                </text:list-item>
                <text:list-item text:style-override="id1-3-2-2-6-4-2-3">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3">
                    <text:list-item text:style-override="id1-3-2-2-6-4-2-3-3-1">
                      <text:number>a.</text:number>
                      <text:p text:style-name="al">een vaste prijs, die geldt voor een inschrijving als bedoeld in de Aanbestedingswet 2012 en het aangaan van een overeenkomst met een derde; of</text:p>
                    </text:list-item>
                    <text:list-item text:style-override="id1-3-2-2-6-4-2-3-3-2">
                      <text:number>b.</text:number>
                      <text:p text:style-name="al">een reële prijs die geldt als ondergrens voor:</text:p>
                      <text:list text:style-name="id1-3-2-2-6-4-2-3-3-2-3">
                        <text:list-item text:style-override="id1-3-2-2-6-4-2-3-3-2-3-1">
                          <text:number>1.</text:number>
                          <text:p text:style-name="al">een inschrijving en het aangaan van de overeenkomst met de derde, en</text:p>
                        </text:list-item>
                        <text:list-item text:style-override="id1-3-2-2-6-4-2-3-3-2-3-2">
                          <text:number>2.</text:number>
                          <text:p text:style-name="al">de vaste prijs als bedoeld in onderdeel a.</text:p>
                        </text:list-item>
                      </text:list>
                    </text:list-item>
                  </text:list>
                </text:list-item>
                <text:list-item text:style-override="id1-3-2-2-6-4-2-4">
                  <text:number>4.</text:number>
                  <text:p text:style-name="al">Het college stelt de prijzen, bedoeld in het derde lid, vast:</text:p>
                  <text:list text:style-name="id1-3-2-2-6-4-2-4-3">
                    <text:list-item text:style-override="id1-3-2-2-6-4-2-4-3-1">
                      <text:number>a.</text:number>
                      <text:p text:style-name="al">overeenkomstig de eisen aan de kwaliteit van die dienst, waaronder de eisen aan de deskundigheid van de beroepskracht, bedoeld in artikel 2.1.3, tweede lid, onderdeel c, van de wet; en</text:p>
                    </text:list-item>
                    <text:list-item text:style-override="id1-3-2-2-6-4-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2-5">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6-4-2-6">
                  <text:number>6.</text:number>
                  <text:p text:style-name="al">Het college bepaalt met welke derde als bedoeld in dit artikel hij een overeenkomst aangaat.</text:p>
                </text:list-item>
                <text:list-item text:style-override="id1-3-2-2-6-4-2-7">
                  <text:number>7.</text:number>
                  <text:p text:style-name="al">Het college kan zich voor de vaststelling van de in voorgaande leden bedoelde prijs laten adviseren door een onafhankelijke adviseur.</text:p>
                </text:list-item>
              </text:list>
              <text:p text:style-name="al"/>
            </text:section>
            <text:section text:name="artikel_id1-3-2-2-6-5" text:style-name="artikel">
              <text:p text:style-name="artikel_kop_titel"><text:span text:style-name="artikel_kop_label">Artikel</text:span> <text:span text:style-name="artikel_kop_nr"/> 30.Meldingsregeling calamiteiten en geweld</text:p>
              <text:list text:style-name="id1-3-2-2-6-5-2">
                <text:list-item text:style-override="id1-3-2-2-6-5-2-1">
                  <text:number>1.</text:number>
                  <text:p text:style-name="al">Het college treft een regeling voor het melden van calamiteiten en geweld bij de verstrekking van een voorziening door een aanbieder en wijst een toezichthoudend ambtenaar aan.</text:p>
                </text:list-item>
                <text:list-item text:style-override="id1-3-2-2-6-5-2-2">
                  <text:number>2.</text:number>
                  <text:p text:style-name="al">Aanbieders melden iedere calamiteit en ieder geweldsincident dat zich heeft voorgedaan bij de verstrekking van een voorziening onverwijld aan de toezichthoudend ambtenaar. </text:p>
                </text:list-item>
                <text:list-item text:style-override="id1-3-2-2-6-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6-6" text:style-name="artikel">
              <text:p text:style-name="artikel_kop_titel"><text:span text:style-name="artikel_kop_label">Artikel</text:span> <text:span text:style-name="artikel_kop_nr">31.</text:span> Voorkoming, bestrijding en oneigenlijk gebruik</text:p>
              <text:list text:style-name="id1-3-2-2-6-6-2">
                <text:list-item text:style-override="id1-3-2-2-6-6-2-1">
                  <text:number>1.</text:number>
                  <text:p text:style-name="al">Het college zorgt voor een rechtmatige en doelmatige uitvoering van de wet, waaronder de bestrijding van misbruik, oneigenlijk gebruik en niet-gebruik van deze wet.</text:p>
                </text:list-item>
                <text:list-item text:style-override="id1-3-2-2-6-6-2-2">
                  <text:number>2.</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6-2-3">
                  <text:number>3.</text:number>
                  <text:p text:style-name="al">De gemeenteraad stelt een handhavingsbeleidskader vast, waarin beleidsuitgangspunten en prioriteiten worden aangegeven.</text:p>
                </text:list-item>
                <text:list-item text:style-override="id1-3-2-2-6-6-2-4">
                  <text:number>4.</text:number>
                  <text:p text:style-name="al">Het college stelt nadere uitvoering van de handhaving een handhavingsuitvoeringsplan vast met inachtneming van het gestelde in het handhavingsbeleidskader.</text:p>
                </text:list-item>
                <text:list-item text:style-override="id1-3-2-2-6-6-2-5">
                  <text:number>5.</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6-6-2-6">
                  <text:number>6.</text:number>
                  <text:p text:style-name="al">Het college rapporteert één keer per jaar aan de gemeenteraad over de uitvoering, de resultaten en de effecten op het gebied van handhaving in relatie tot de beleidsuitgangspunten en –prioriteiten zoals vastgelegd in het handhavingsbeleidskader.</text:p>
                </text:list-item>
                <text:list-item text:style-override="id1-3-2-2-6-6-2-7">
                  <text:number>7.</text:number>
                  <text:p text:style-name="al">Voor de uitvoering wijst het college een toezichthoudend ambtenaar aan.</text:p>
                </text:list-item>
              </text:list>
              <text:p text:style-name="al"/>
            </text:section>
            <text:section text:name="artikel_id1-3-2-2-6-7" text:style-name="artikel">
              <text:p text:style-name="artikel_kop_titel"><text:span text:style-name="artikel_kop_label">Artikel</text:span> <text:span text:style-name="artikel_kop_nr">32.</text:span> Nieuwe feiten en omstandigheden, herziening, intrekking of terugvordering</text:p>
              <text:list text:style-name="id1-3-2-2-6-7-2">
                <text:list-item text:style-override="id1-3-2-2-6-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7-2-2">
                  <text:number>2.</text:number>
                  <text:p text:style-name="al">Onverminderd artikel 2.3.10 van de wet kan het college een beslissing als bedoeld in artikel of 2.3.6 van de wet herzien dan wel intrekken als het college vaststelt dat:</text:p>
                  <text:list text:style-name="id1-3-2-2-6-7-2-2-3">
                    <text:list-item text:style-override="id1-3-2-2-6-7-2-2-3-1">
                      <text:number>a.</text:number>
                      <text:p text:style-name="al">De cliënt onjuiste of onvolledige gegevens heeft verstrekt en de vertrekking van juiste of volledige gegevens tot een andere beslissing zou hebben geleid;</text:p>
                    </text:list-item>
                    <text:list-item text:style-override="id1-3-2-2-6-7-2-2-3-2">
                      <text:number>b.</text:number>
                      <text:p text:style-name="al">De cliënt niet langer op de maatwerkvoorziening of het pgb is aangewezen;</text:p>
                    </text:list-item>
                    <text:list-item text:style-override="id1-3-2-2-6-7-2-2-3-3">
                      <text:number>c.</text:number>
                      <text:p text:style-name="al">De maatwerkvoorziening of het pgb niet meer toereikend is te achten;</text:p>
                    </text:list-item>
                    <text:list-item text:style-override="id1-3-2-2-6-7-2-2-3-4">
                      <text:number>d.</text:number>
                      <text:p text:style-name="al">De cliënt niet voldoet aan de voorwaarden die aan de maatwerkvoorziening of het pgb zijn verbonden;</text:p>
                    </text:list-item>
                    <text:list-item text:style-override="id1-3-2-2-6-7-2-2-3-5">
                      <text:number>e.</text:number>
                      <text:p text:style-name="al">De cliënt de maatwerkvoorziening of het pgb niet of voor een ander doel gebruikt.</text:p>
                    </text:list-item>
                  </text:list>
                </text:list-item>
                <text:list-item text:style-override="id1-3-2-2-6-7-2-3">
                  <text:number>3.</text:number>
                  <text:p text:style-name="al">In aanvulling op het bepaalde in het tweede lid kan een beslissing tot verlening van een pgb worden ingetrokken als blijkt dat het pgb binnen zes maanden na uitbetaling niet is aangewend voor de bekostiging van de voorziening waarvoor de verlening heeft plaatsgevonden.</text:p>
                </text:list-item>
                <text:list-item text:style-override="id1-3-2-2-6-7-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6-7-2-5">
                  <text:number>5.</text:number>
                  <text:p text:style-name="al">Het college kan, al dan niet op basis van signalen, onderzoeken of de verstrekte voorzieningen worden gebruikt of besteed ten behoeve van het doel waarvoor ze verstrekt zijn.</text:p>
                </text:list-item>
              </text:list>
              <text:p text:style-name="al"/>
            </text:section>
            <text:section text:name="artikel_id1-3-2-2-6-8" text:style-name="artikel">
              <text:p text:style-name="artikel_kop_titel"><text:span text:style-name="artikel_kop_label">Artikel</text:span> <text:span text:style-name="artikel_kop_nr">33.</text:span> Opschorting betaling uit het pgb</text:p>
              <text:list text:style-name="id1-3-2-2-6-8-2">
                <text:list-item text:style-override="id1-3-2-2-6-8-2-1">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6-8-2-2">
                  <text:number>2.</text:number>
                  <text:p text:style-name="al">Het college stelt de pgb-houder schriftelijk op de hoogte van het verzoek op grond van het eerste en tweede li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4.</text:span> Jaarlijkse waardering mantelzorgers </text:p>
              <text:p text:style-name="al">Het college bepaalt in nadere regels waaruit de jaarlijkse blijk van waardering voor mantelzorgers van cliënten in de gemeente bestaat.</text:p>
              <text:p text:style-name="al"/>
            </text:section>
            <text:section text:name="artikel_id1-3-2-2-7-4" text:style-name="artikel">
              <text:p text:style-name="artikel_kop_titel"><text:span text:style-name="artikel_kop_label">Artikel</text:span> <text:span text:style-name="artikel_kop_nr">35.</text:span> Tegemoetkoming meerkosten personen met een beperking of chronische problemen</text:p>
              <text:p text:style-name="al">Een tegemoetkoming aan chronisch zieken en gehandicapten wordt, door het college, nader uitgewerkt in aparte beleidsregels.</text:p>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6.</text:span> Klachtregeling</text:p>
              <text:list text:style-name="id1-3-2-2-8-3-2">
                <text:list-item text:style-override="id1-3-2-2-8-3-2-1">
                  <text:number>1.</text:number>
                  <text:p text:style-name="al">Het college stelt een regeling vast voor de afhandeling van klachten ten aanzien van de bejegening door ambtenaren bij de uitvoering van deze verordening.</text:p>
                </text:list-item>
                <text:list-item text:style-override="id1-3-2-2-8-3-2-2">
                  <text:number>2.</text:number>
                  <text:p text:style-name="al">Aanbieders stellen een regeling vast voor de afhandeling van klachten van cliënten ten aanzien van alle voorzieningen.</text:p>
                </text:list-item>
                <text:list-item text:style-override="id1-3-2-2-8-3-2-3">
                  <text:number>3.</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8-3-2-4">
                  <text:number>4.</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p text:style-name="al"/>
            </text:section>
            <text:section text:name="artikel_id1-3-2-2-8-4" text:style-name="artikel">
              <text:p text:style-name="artikel_kop_titel"><text:span text:style-name="artikel_kop_label">Artikel</text:span> <text:span text:style-name="artikel_kop_nr">37.</text:span> Medezeggenschap bij aanbieders van maatschappelijke ondersteuning</text:p>
              <text:list text:style-name="id1-3-2-2-8-4-2">
                <text:list-item text:style-override="id1-3-2-2-8-4-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4-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8-4-2-3">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p text:style-name="al"/>
            </text:section>
            <text:section text:name="artikel_id1-3-2-2-8-5" text:style-name="artikel">
              <text:p text:style-name="artikel_kop_titel"><text:span text:style-name="artikel_kop_label">Artikel</text:span> <text:span text:style-name="artikel_kop_nr">38.</text:span> Betrekken van ingezetenen bij het beleid </text:p>
              <text:list text:style-name="id1-3-2-2-8-5-2">
                <text:list-item text:style-override="id1-3-2-2-8-5-2-1">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8-5-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5-2-4">
                  <text:number>4.</text:number>
                  <text:p text:style-name="al">Het college kan nadere regels stellen ter uitvoering van het tweede en derde lid.</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9.</text:span> Hardheidsclausule</text:p>
              <text:p text:style-name="al">Het college kan in bijzondere gevallen ten gunste van de cliënt afwijken van de bepalingen van deze verordening indien toepassing van de verordening tot onbillijkheden van overwegende aard leidt.</text:p>
              <text:p text:style-name="al"/>
            </text:section>
            <text:section text:name="artikel_id1-3-2-2-9-4" text:style-name="artikel">
              <text:p text:style-name="artikel_kop_titel"><text:span text:style-name="artikel_kop_label">Artikel</text:span> <text:span text:style-name="artikel_kop_nr">40.</text:span> Intrekking oude verordening en overgangsrecht</text:p>
              <text:list text:style-name="id1-3-2-2-9-4-2">
                <text:list-item text:style-override="id1-3-2-2-9-4-2-1">
                  <text:number>1.</text:number>
                  <text:p text:style-name="al">De ‘Verordening Wmo en Jeugdhulp 2018 gemeente Midden-Drenthe’ wordt ingetrokken voor de onderdelen die betrekking hebben op de Wmo met ingang van 1 juli 2020.</text:p>
                </text:list-item>
                <text:list-item text:style-override="id1-3-2-2-9-4-2-2">
                  <text:number>2.</text:number>
                  <text:p text:style-name="al">Een cliënt die op grond van de ‘Verordening Wmo en Jeugdhulp 2018 gemeente Midden-Drenthe’, recht heeft op een maatwerkvoorziening, waarvoor deze verordening een overeenkomstige bepaling kent die voor de cliënt nadeliger is, behoudt tot 1 januari 2021 het recht op de reeds toegekende voorziening.</text:p>
                </text:list-item>
                <text:list-item text:style-override="id1-3-2-2-9-4-2-3">
                  <text:number>3.</text:number>
                  <text:p text:style-name="al">Aanvragen die zijn ingediend onder de onder het eerste lid genoemde verordening en waarop nog niet is beslist bij het in werking treden van deze verordening, worden afgehandeld met inachtneming van die verordening. </text:p>
                </text:list-item>
                <text:list-item text:style-override="id1-3-2-2-9-4-2-4">
                  <text:number>4.</text:number>
                  <text:p text:style-name="al">Op bezwaarschriften tegen een besluit op grond van de in het eerste lid genoemde verordening, wordt beslist met inachtneming van die verordening.</text:p>
                </text:list-item>
              </text:list>
              <text:p text:style-name="al"/>
            </text:section>
            <text:section text:name="artikel_id1-3-2-2-9-5" text:style-name="artikel">
              <text:p text:style-name="artikel_kop_titel"><text:span text:style-name="artikel_kop_label">Artikel</text:span> <text:span text:style-name="artikel_kop_nr">41.</text:span> Inwerkingtreding en citeertitel</text:p>
              <text:list text:style-name="id1-3-2-2-9-5-2">
                <text:list-item text:style-override="id1-3-2-2-9-5-2-1">
                  <text:number>5.</text:number>
                  <text:p text:style-name="al">Deze verordening heeft terugwerkende kracht tot 1 juli 2020.</text:p>
                </text:list-item>
                <text:list-item text:style-override="id1-3-2-2-9-5-2-2">
                  <text:number>6.</text:number>
                  <text:p text:style-name="al">Deze verordening wordt aangehaald als: ‘Verordening Wmo gemeente Midden-Drenthe 2020’.</text:p>
                </text:list-item>
              </text:list>
              <text:p text:style-name="al"/>
            </text:section>
            <text:p text:style-name="hoofdstuk_bottom"/>
          </text:section>
        </text:section>
        <text:section text:name="regeling-sluiting_id1-3-2-3" text:style-name="regeling-sluiting">
          <text:section text:name="ondertekening_id1-3-2-3-1">
            <text:p><text:span text:style-name="functie">besloten in de vergadering van de raad van Midden-Drenthe van 25 juni 2020. </text:span></text:p>
            <text:p><text:span text:style-name="functie">de griffier, de burgemeester, </text:span></text:p>
            <text:p><text:span text:style-name="functie">C.A.M. Bodewes M.F.V. Dams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verordening Wmo gemeente Midden-Drenthe 2020 geeft uitvoering aan de Wet maatschappelijke ondersteuning (Wmo 2015). De gemeente is bestuurlijk en financieel verantwoordelijk voor de uitvoering van deze wet. </text:p>
          <text:p text:style-name="al">De Wmo 2015 geeft de gemeente de opdracht om zorg te dragen voor de maatschappelijke ondersteuning en voor de kwaliteit in continuïteit van de voorzieningen. Het begrip maatschappelijke ondersteuning is uiteengezet in 3 hoofdelementen waarop van de gemeente inzet wordt verwacht:</text:p>
          <text:p text:style-name="al">1. het bevorderen van de sociale samenhang, de mantelzorg en het vrijwilligerswerk, de toegankelijkheid van voorzieningen, diensten en ruimten voor mensen met een beperking, de veiligheid en leefbaarheid in de gemeente, alsmede het voorkomen en bestrijden van huiselijk geweld;</text:p>
          <text:p text:style-name="al">2. het ondersteunen van de zelfredzaamheid en de participatie van personen met een beperking of met chronische psychische of psychosociale problemen, zoveel mogelijk in de eigen leefomgeving;</text:p>
          <text:p text:style-name="al">3. het bieden van beschermd wonen en opvang (wonen/verblijf).</text:p>
          <text:p text:style-name="al">De gemeenteraad stelt periodiek een plan vast voor het door het gemeentebestuur te voeren beleid met betrekking tot maatschappelijke ondersteuning. Het plan is erop gericht dat inwoners zo lang mogelijk in de eigen leefomgeving kunnen blijven en dat diegene die beschermd wonen of opvang ontvangen, een veilige woonomgeving hebben en, indien mogelijk, weer in staat zijn zich op eigen kracht te handhaven in de samenleving.</text:p>
          <text:p text:style-name="al"/>
          <text:p text:style-name="al">
          <text:span text:style-name="nadrukvet">Wetstechnisch</text:span>
        </text:p>
          <text:p text:style-name="al">In de verordening is ervoor gekozen om wat in de Wmo 2015 is geregeld niet in de verordening op te nemen, tenzij het de duidelijkheid bevordert. </text:p>
          <text:p text:style-name="al"/>
          <text:p text:style-name="al">
          <text:span text:style-name="nadrukvet">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p text:style-name="al"/>
          <text:p text:style-name="al">
          <text:span text:style-name="nadrukvet">Artikelsgewijze toelichting</text:span>
        </text:p>
          <text:p text:style-name="al"/>
          <text:p text:style-name="al">Artikel 1. </text:p>
          <text:p text:style-name="al">
          <text:span text:style-name="nadrukcur">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an, zo blijkt uit de jurisprudentie, een aantal criteria een rol spelen, zoals:</text:p>
          <text:p text:style-name="al">1. de voorziening is algemeen verkrijgbaar; </text:p>
          <text:p text:style-name="al">2. de voorziening is niet speciaal bedoeld voor mensen met een beperking; </text:p>
          <text:p text:style-name="al">3. de voorziening is niet aanzienlijk duurder dan vergelijkbare producten met hetzelfde doel. </text:p>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Hulpvraag: </text:span>
        </text:p>
          <text:p text:style-name="al">De hulpvraag is de behoefte aan maatschappelijke ondersteuning als bedoeld in artikel 2.3.2 eerste lid van de Wmo 2015. Als iemand met behoefte aan maatschappelijke ondersteuning zich tot het college wendt, is het van belang dat het college allereerst onderzoekt wat de hulpvraag van de cliënt is. Wanneer de cliënt zich voor het eerst meldt, is in veel gevallen niet op voorhand duidelijk of en in welke vorm het college in actie moet komen. Een zorgvuldig onderzoek als bedoeld in artikel 2.3.2, vierde lid van de Wmo 2015 is noodzakelijk.</text:p>
          <text:p text:style-name="al"/>
          <text:p text:style-name="al">De overige definities spreken voor zich.</text:p>
          <text:p text:style-name="al">Het aantal definities van artikel 1 is beperkt omdat de wet (in artikel 1.1.1) al een flink aantal definities kent die ook bindend zijn voor deze verordening. Enkele definities zijn herhaald voor de werkbaarheid van de verordening. </text:p>
          <text:p text:style-name="al"/>
          <text:p text:style-name="al">
          <text:span text:style-name="nadrukvet">Artikel 2. </text:span>
        </text:p>
          <text:p text:style-name="al">
          <text:span text:style-name="nadrukvet">Eerste lid: </text:span>
        </text:p>
          <text:p text:style-name="al">Op grond van de Wmo 2015 - artikel 2.1.3, tweede lid, onder a- moeten gemeenten onder meer regelen op welke wijze wordt vastgesteld of een cliënt voor een maatwerkvoorziening voor zelfredzaamheid, participatie, beschermd wonen of opvang in aanmerking komt. Deze bepaling is opgenomen om een zorgvuldige procedure te waarborgen.</text:p>
          <text:p text:style-name="al">
          <text:span text:style-name="nadrukvet">Tweede lid:</text:span>
        </text:p>
          <text:p text:style-name="al">De verantwoordelijkheid voor beschermd wonen ligt bij alle gemeenten. Voor beschermd wonen is tussen het Rijk en de VNG afgesproken om -net als bij opvang- te werken met centrumgemeenten. </text:p>
          <text:p text:style-name="al">Voor regiogemeente Midden-Drenthe is als centrumgemeente Assen aangewezen. </text:p>
          <text:p text:style-name="al">Regiogemeenten moeten een schriftelijk mandaat geven aan de centrumgemeenten wanneer zij de bevoegdheid tot het bepalen van de toegang, het afgeven van de beschikkingen en het daadwerkelijk verstrekken van beschermd wonen mandateren aan de centrumgemeente. De regiogemeente moet dus een mandaatbesluit nemen. Doet de regiogemeente dat niet, dan moet de regiogemeente zelf de toegang bepalen, beschikkingen afgeven en daadwerkelijk opvang en beschermd wonen verstrekken (TK 2013-2014, 33 841, nr. 34). Het geven van een mandaat aan de centrumgemeenten ten aanzien van beschermd wonen betreft een algemeen mandaat. Dit mandaat moet schriftelijk worden verleend en volgens de regels van artikel 3:42 Awb bekend gemaakt worden (artikel 10:5 Awb). Ook moet het college van de centrumgemeente instemmen met de mandaatverlening, nu het mandaat niet binnen de organisatie wordt verleend (artikel 10:4 lid 1 Awb).</text:p>
          <text:p text:style-name="al">Met het verlenen van mandaat verkrijgt de centrumgemeente wel de bevoegdheid te besluiten namens het college van de regiogemeente, maar niet om namens de regiogemeente verordeningen of beleidsregels vast te stellen. Wil een regiogemeente de aanspraak op beschermd wonen invullen met het beleid van de centrumgemeente, dan zal de Wmo-verordening van de regiogemeente minimaal moeten bepalen dat beschermd wonen wordt verstrekt overeenkomstig de vigerende raadsverordening van de centrumgemeente, en de hierop gestoelde nadere regels en/of beleidsregels van de centrumgemeente. Op dat moment maakt de gemeenteraad van de regiogemeente het beleid van de centrumgemeente tot het eigen beleid, en is voldaan aan de verordeningsopdracht van artikel 2.1.3 lid 2 Wmo 2015. Dientengevolge wordt in dit artikel verwezen naar de laatst vastgestelde verordening en beleidsregels van de centrumgemeente Assen. Hiermee is het beleid van Assen wat betreft veilig wonen, beschermd wonen en dagbesteding gemaakt tot het eigen beleid van de gemeente Midden-Drenthe. </text:p>
          <text:p text:style-name="al">De verwijzing naar eventueel navolgende gewijzigde versies die voortvloeien uit de verantwoordelijkheden zoals vastgelegd in de gemeenschappelijke regeling ‘Centrumregeling samenwerking sociaal domein NMD’, maakt het mogelijk dat nieuw vastgestelde verordeningen en beleidsregels van de centrumgemeente Assen onverkort van toepassing zijn op deze verordening. </text:p>
          <text:p text:style-name="al">De gemeente Midden-Drenthe hoeft haar verordening dan niet aan te passen. </text:p>
          <text:p text:style-name="al"/>
          <text:p text:style-name="al">
          <text:span text:style-name="nadrukvet">Artikel 3 en 4</text:span>
        </text:p>
          <text:p text:style-name="al">Dit artikel geeft een nadere uitwerking van de delegatiebepaling van artikel 2.1.3 Wmo 2015, waarin is bepaald dat de gemeenteraad bij verordening de regels vaststelt die noodzakelijk zijn voor de uitvoering van het in art 2.1.2 Wmo 2015 bedoelde plan en de door het college ter uitvoering daarvan te nemen besluiten of te verrichten handelingen. </text:p>
          <text:p text:style-name="al">In de Wmo is het begrip maatwerkvoorziening als volgt gedefinieerd: </text:p>
          <text:p text:style-name="al">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 </text:p>
          <text:p text:style-name="al">3°. ten behoeve van beschermd wonen en opvang.</text:p>
          <text:p text:style-name="al">Met ingang van 1 januari 2017 is het uitgangspunt voor de omvang van de ondersteuning: het te bereiken resultaat voor de inwoner. De omvang van de ondersteuning is afhankelijk van de situatie en kan per inwoner verschillen, waardoor maatwerk geborgd wordt. </text:p>
          <text:p text:style-name="al">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 </text:p>
          <text:p text:style-name="al">In de nadere regels worden de interventieniveaus en de resultaten nader beschreven en uitgewerkt. </text:p>
          <text:p text:style-name="al">Op dit moment wordt het werken in resultaten binnen de Wmo alleen volledig toegepast als het gaat om logeren, persoonlijke begeleiding en dagbesteding. Voor andere Wmo voorzieningen zoals bijvoorbeeld huishoudelijke hulp en hulpmiddelen staat het resultaat ook centraal maar werken we met een ander manier van indiceren.</text:p>
          <text:p text:style-name="al"/>
          <text:p text:style-name="al">
          <text:span text:style-name="nadrukvet">Artikel 5</text:span>
        </text:p>
          <text:p text:style-name="al">
          <text:span text:style-name="nadrukvet">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Na de melding start het college het onderzoek als bedoeld in artikel 2.3.2 van de wet: er vindt een gesprek plaats. </text:p>
          <text:p text:style-name="al">
          <text:span text:style-name="nadrukvet">Derde lid:</text:span>
        </text:p>
          <text:p text:style-name="al">Opvang wordt geregeld via opvanginstelling in de centrumgemeente. Met dit lid is geregeld dat de client voor noodzakelijke opvang zich kan melden bij de opvanginstelling die vervolgens namens de client de aanvraag en noodzakelijke zaken regelt bij de regiogemeente en de centrumgemeente. </text:p>
          <text:p text:style-name="al"/>
          <text:p text:style-name="al">
          <text:span text:style-name="nadrukvet">Artikel 6</text:span>
        </text:p>
          <text:p text:style-name="al">Het eerste lid is een uitwerking van de wettelijke verplichting van het college in artikel 2.2.4 Wmo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text:p>
          <text:p text:style-name="al">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vet">Artikel 7. </text:span>
        </text:p>
          <text:p text:style-name="al">
          <text:span text:style-name="nadrukvet">Eerste lid:</text:span>
        </text:p>
          <text:p text:style-name="al">Het onderzoek vormt de kern van de procedure. De wet beschrijft in artikel 2.3.2, vierde lid wat er tijdens het onderzoek aan bod moet komen. Omdat er een extra factor is opgenomen (onder h) en de factor onder b niet alleen geldt voor het verbeteren van de participatie en zelfredzaamheid maar ook voor het handhaven ervan, zijn voor de duidelijkheid en leesbaarheid alle factoren die in de wet staan, in dit lid overgenomen.</text:p>
          <text:p text:style-name="al">
          <text:span text:style-name="nadrukvet">Tweede lid:</text:span>
        </text:p>
          <text:p text:style-name="al">De verplichting tot het overleggen van stukken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zullen de grenzen van de Algemene Verordening Gegevensbescherming en de hierop gebaseerde Uitvoeringswet in acht moeten worden genomen.</text:p>
          <text:p text:style-name="al">
          <text:span text:style-name="nadrukvet">Derde lid:</text:span>
        </text:p>
          <text:p text:style-name="al">Op grond van het derde lid kan worden afgezien van het onderzoek indien dat een onnodige herhaling van zetten zou betekenen of dat de hulpvraag volstrekt helder is.</text:p>
          <text:p text:style-name="al"/>
          <text:p text:style-name="al">
          <text:span text:style-name="nadrukvet">Artikel 8.</text:span>
        </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
          <text:span text:style-name="nadrukvet">Artikel 9.</text:span>
        </text:p>
          <text:p text:style-name="al">
          <text:span text:style-name="nadrukvet">Eerste t/m vierde lid:</text:span>
        </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een client altijd aanvullingen en opmerkingen toevoegen aan het verslag. Dit is waarom een verslag voor gezien en akkoord, dan wel gezien en niet akkoord. </text:p>
          <text:p text:style-name="al">
          <text:span text:style-name="nadrukvet">Vijfde lid:</text:span>
        </text:p>
          <text:p text:style-name="al">Dit lid is toegevoegd omdat bij huishoudelijke hulp en de verstrekking van hulpmiddelen vaststaat dat er een voorziening verstrekt moet worden en het te behalen doel daarmee gelijk behaald is. Namelijk de verstrekking van huishoudelijke hulp of een rolstoel waarmee de zelfredzaamheid en participatie geborgd is. Een uitgebreid Resultatenplan zou geen verdere bijdrage leveren. </text:p>
          <text:p text:style-name="al">Dit is anders bij de toekenning van begeleiding of opvang omdat hierin een component aanwezig is die in de tijd gemonitord moet worden teneinde te bezien of het Resultatenplan/de maatwerkvoorziening aangepast moet worden. </text:p>
          <text:p text:style-name="al">Met dit lid wordt de ruimte geboden om in die gevallen geen Resultatenplan op te stellen. </text:p>
          <text:p text:style-name="al"/>
          <text:p text:style-name="al">
          <text:span text:style-name="nadrukvet">Artikel 10.</text:span>
        </text:p>
          <text:p text:style-name="al">
          <text:span text:style-name="nadrukvet">Eerste lid:</text:span>
        </text:p>
          <text:p text:style-name="al">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12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voort om de beslistermijn op te schorten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span text:style-name="nadrukvet">Tweede lid:</text:span>
        </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vet">Artikel 11. </text:span>
        </text:p>
          <text:p text:style-name="al">
          <text:span text:style-name="nadrukvet">Eerste lid:</text:span>
        </text:p>
          <text:p text:style-name="al">De Wmo 2015 bepaalt niet wat de ingangsdatum van een voorziening is. Evenmin is dit een van de onderwerpen die in de Wmo-verordening moet worden geregeld. In de Wmo 2007 en de WVG was dit eveneens de situatie. </text:p>
          <text:p text:style-name="al">Onder de WVG overwoog de CRvB het volgende: “in aanmerking genomen dat noch de Wvg noch de Verordening een regeling omtrent de ingangsdatum van voorzieningen bevat en dat dit onderwerp ook niet behoort tot de materie welke ingevolge artikel 5, eerste lid, van de WVG bij verordening geregeld dient te worden, stelt de Raad vast dat het bepalen van die ingangsdatum is overgelaten aan de discretie van gedaagde en dat het door hem in dat kader gevoerde beleid door de rechter slechts met terughoudendheid kan worden getoetst” (CRvB 08-10-1999, nr. 98/684 WVG). Onder de Wmo 2007 gaat de CRvB ook akkoord met een vaste gedragslijn van het college (CRvB 21-02-2014, ECLI:NL:CRVB:2014:567).</text:p>
          <text:p text:style-name="al">De CRvB heeft in haar uitspraken bevestigd dat de toekenning (datum besluit) als ingangsdatum gehanteerd kan worden (CRvB 08-10-1999, nr. 98/684 WVG). Afwijkend is de uitspraak van de rechtbank Limburg, die met verwijzing naar de systematiek van de Awb oordeelt dat voor wat betreft de ingangsdatum aansluiting moet worden gezocht bij de aanvraagdatum (Rechtbank Limburg 21-06-2016, ECLI:NL:RBLIM:2016:5290). Ook in de uitspraak van de rechtbank Den Haag wordt aangesloten bij de datum van de aanvraag (Rechtbank Den Haag 25-04-2019, ECLI:NL:RBDHA:2019:4153). De Rechtbank Amsterdam heeft geoordeeld, dat het beleidsuitgangspunt van de gemeente, dat de maatwerkvoorziening ingaat vanaf het moment dat de indicatie is gesteld, niet in strijd is met de Wmo 2015 (Rechtbank Amsterdam 16-11-2018, ECLI:NL:RBAMS:2018:8174). </text:p>
          <text:p text:style-name="al">De einddatum van een voorziening is niet automatisch de ingangsdatum van een nieuwe voorziening. Uit CRvB 21-02-2014, ECLI:NL:CRVB:2014:567 blijkt dat het de verantwoordelijkheid van de cliënt zelf is om tijdig een nieuwe aanvraag in te dienen, zodat de nieuwe voorziening aansluit op de oude.</text:p>
          <text:p text:style-name="al">Kortom de jurisprudentie geeft een richtlijn en/of kader maar geen eenduidige werkwijze. Voor de helderheid richting onze inwoners is daarom dit artikel over de ingangsdatum in de verordening opgenomen. </text:p>
          <text:p text:style-name="al">
          <text:span text:style-name="nadrukvet">Tweede lid:</text:span>
        </text:p>
          <text:p text:style-name="al">Uit rechtspraak m.bt. de Wmo 2007 blijkt dat de ingangsdatum van een voorziening kan afwijken van de datum van het besluit als de bijzondere omstandigheden van het geval daar aanleiding toe geven. </text:p>
          <text:p text:style-name="al">
          <text:span text:style-name="nadrukcur">Geen bijzondere omstandigheid:</text:span>
        </text:p>
          <text:p text:style-name="al">• Vanwege de aanwezigheid van mantelzorg is niet gebleken dat belanghebbende bij thuiskomst uit het ziekenhuis tot de toekenningsdatum feitelijk van huishoudelijke hulp is verstoken (Rechtbank Arnhem 17-03-2011, nr. 10/4227).</text:p>
          <text:p text:style-name="al">• Voor zover belanghebbende heeft bedoeld een beroep te doen op het vertrouwensbeginsel, kan dat beroep niet slagen nu niet is gebleken van een schriftelijke, ongeclausuleerde ondubbelzinnige toezegging waaraan belanghebbende het vertrouwen kon ontlenen dat het college een aansluitend indicatiebesluit zou nemen (Rechtbank Amsterdam 25-05-2011, nrs. AWB 09/2837 WMO e.a.).</text:p>
          <text:p text:style-name="al">• Het enkele overschrijden van de beslistermijn leidt er volgens de CRvB niet toe dat het college de ingangsdatum van de voorziening met terugwerkende kracht moet vaststellen op de einddatum van de beslistermijn. Als een beschikking op een aanvraag niet tijdig wordt gegeven kan de belanghebbende gebruik maken van de mogelijkheden die artikel 6:2 en 4:17 Awb (fictieve weigering en dwangsom) bieden (CRvB 21-02-2014, ECLI:NL:CRVB:2014:567).</text:p>
          <text:p text:style-name="al">
          <text:span text:style-name="nadrukcur">Wel een bijzondere omstandigheid:</text:span>
        </text:p>
          <text:p text:style-name="al">• Volgens de rechtbank blijkt uit het rapport dat is opgemaakt naar aanleiding van de aanvraag dat er geen twijfel was over de noodzaak van de kosten. De rechtbank gaat er dan ook vanuit dat de noodzaak op de aanvraagdatum reeds vaststond. In deze situatie is er naar het oordeel van de rechtbank aanleiding om de weigeringsgrond, dat er geen voorziening wordt toegekend voor zover de aanvraag betrekking heeft op kosten die voorafgaand aan de datum van het besluit zijn gemaakt, buiten toepassing te laten. Met toepassing van de hardheidsclausule wordt de gevraagde voorziening met terugwerkende kracht met ingang van de datum van aanvraag toegekend (Rechtbank Breda 25-02-2011, nr. 10/93). </text:p>
          <text:p text:style-name="al">• Duidelijk is dat daadwerkelijk hulp, zorg en ondersteuning is verleend. De Wmo 2015 verzet zich niet tegen het verlenen van een pgb met terugwerkende kracht (Rechtbank Zeeland-West-Brabant 10-8-2017, nr. AWB 16_9295 AWB).</text:p>
          <text:p text:style-name="al">Kortom de jurisprudentie geeft een richtlijn en/of kader maar geen eenduidige werkwijze. Voor de helderheid richting onze inwoners is daarom dit artikel over de uitzonderingen op de ingangsdatum in de verordening opgenomen. </text:p>
          <text:p text:style-name="al"/>
          <text:p text:style-name="al">
          <text:span text:style-name="nadrukvet">Artikel 12</text:span>
        </text:p>
          <text:p text:style-name="al">Dit artikel bepaalt dat het college bevoegd is cliënten op te roepen in persoon te verschijnen en te bevragen op een door het college te bepalen plaats en tijdstip. De reden van deze oproep is om de cliënten te laten onderzoeken en/of bevragen door een of meer daartoe aangewezen deskundigen. Bij de toepassing van dit artikel wordt zoveel mogelijk rekening gehouden met de privacy. Daarom wordt er alleen een oproep gedaan als dit in het belang is van de beoordeling van de aanspraak op een voorziening. Het college dient een adviesaanvraag goed te kunnen motiveren. </text:p>
          <text:p text:style-name="al">Het college heeft twee organisaties aangewezen die in het kader van de Wmo 2015 advies uit mogen brengen. In de verordening wordt niet opgenomen wie de adviseur is. Men kan immers meer adviseurs in verschillende, zelfs wisselende situaties hebben, wat een eenduidige vermelding onmogelijk maakt. </text:p>
          <text:p text:style-name="al"/>
          <text:p text:style-name="al">
          <text:span text:style-name="nadrukvet">Artikel 13. </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span text:style-name="nadrukvet">Eerste lid: </text:span>
        </text:p>
          <text:p text:style-name="al">Dit artikel omschrijft wat het besluit tot toekenning van een maatwerkvoorziening in ieder geval moet omvatten. NB. Daarnaast geldt uiteraard ook de Algemene wet bestuursrecht. De eisen die deze wet aan beschikkingen stelt zijn niet in de verordening opgenomen.</text:p>
          <text:p text:style-name="al">
          <text:span text:style-name="nadrukvet">Tweede lid:</text:span>
        </text:p>
          <text:p text:style-name="al">Bij toekenning in natura wordt de toegekende voorziening omschreven. Belangrijk daarbij is dat het beoogde resultaat wordt benoemd, vanaf welke datum cliënt recht heeft op de voorziening en voor welke duur deze is toegekend. </text:p>
          <text:p text:style-name="al">De beschikking bevat tevens een verwijzing naar het resultatenplan, dat onderdeel uitmaakt van de beschikking.</text:p>
          <text:p text:style-name="al">
          <text:span text:style-name="nadrukvet">Derde lid:</text:span>
        </text:p>
          <text:p text:style-name="al">Als een maatwerkvoorziening wordt toegekend in de vorm van een pgb wordt eveneens hetgeen in het tweede lid staat opgenomen in de beschikking. Aanvullend daarop benoemt het besluit de eisen die gelden voor de besteding van het pgb, de hoogte ervan en waar de hoogte op is gebaseerd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text:p>
          <text:p text:style-name="al">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span text:style-name="nadrukvet">Vierde lid:</text:span>
        </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
          <text:span text:style-name="nadrukvet">Artikel 14.</text:span>
        </text:p>
          <text:p text:style-name="al">
          <text:span text:style-name="nadrukvet">Eerste lid:</text:span>
        </text:p>
          <text:p text:style-name="al">In dit artikel is het algemene afwegingskader dat in deze Wmo centraal staat nogmaals uiteengezet. De nadruk ligt op de eigen kracht en hulp van anderen. De maatwerkvoorziening vormt slechts het sluitstuk van de maatschappelijke ondersteuning. </text:p>
          <text:p text:style-name="al">In artikel 2.1.3 lid 2 onderdeel a van de Wmo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gemeente maakt bij het beoordelen van hulpvragen gebruik van de resultatenmatrix. Met de cliënt wordt de hulpvraag geïnventariseerd en wordt besproken welk resultaat haalbaar is voor de cliënt. Vervolgens wordt bekeken welke inzet nodig is om die resultaten te behalen. Dit alles wordt vastgelegd in een resultatenplan.</text:p>
          <text:p text:style-name="al">Als uit het resultatenplan blijkt dat (een deel van) de hulpvraag niet kan worden opgelost met behulp van de in artikel 14 lid 1 genoemde mogelijkheden, komt de cliënt in aanmerking voor een maatwerkvoorziening. De beschikking vermeldt in welke vorm de maatwerkvoorziening (in natura of in de vorm van een persoonsgebonden budget) wordt verstrekt.</text:p>
          <text:p text:style-name="al">
          <text:span text:style-name="nadrukvet">Tweede lid:</text:span>
        </text:p>
          <text:p text:style-name="al">Het verslag bedoeld als in artikel 9 van deze verordening. </text:p>
          <text:p text:style-name="al">
          <text:span text:style-name="nadrukvet">Derde lid:</text:span>
        </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Sub b. en c. spreken voor zich. </text:p>
          <text:p text:style-name="al"/>
          <text:p text:style-name="al">
          <text:span text:style-name="nadrukvet">Vierde lid:</text:span>
        </text:p>
          <text:p text:style-name="al">
          <text:span text:style-name="nadrukcur">Onder a.</text:span>
        </text:p>
          <text:p text:style-name="al">Zie de begripsbepaling. </text:p>
          <text:p text:style-name="al">
          <text:span text:style-name="nadrukcur">Onder b.</text:span>
        </text:p>
          <text:p text:style-name="al">Uit de wet blijkt niet dat andere wetten voorliggend zijn of dat de aanspraak op een andere wettelijke regeling kan leiden tot een afwijzing van de aanvraag op grond van de Wmo 2015. Wel is in de wet geregeld dat de maatwerkvoorziening, voor zover daartoe aanleiding bestaat, wordt afgestemd op andere wetten (artikel 2.3.5 vijfde lid van de wet). Ook verstrekt het college alleen een maatwerkvoorziening als de cliënt niet op eigen kracht in staat is tot zelfredzaamheid en participatie of kan voorzien in de behoefte aan beschermd wonen of opvang (artikel 2.3.5, derde en vierde lid van de WMO 2015). 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text:p>
          <text:p text:style-name="al">
          <text:span text:style-name="nadrukcur">Onder c.</text:span>
        </text:p>
          <text:p text:style-name="al">Dit lid is opgenomen om te bepalen dat alleen personen die ingezetene zijn van de gemeente Midden Drenthe hier dus hoofdverblijf hebben, in aanmerking kunnen komen voor een maatwerkvoorziening ter compensatie van beperkingen in de zelfredzaamheid en participatie. Een uitzondering kan worden gemaakt voor personen die voornemens zijn naar de gemeente Midden Drenthe te verhuizen. Een andere uitzondering betreft diegene die nog niet in de gemeente wonen, maar uit alle feiten en omstandigheden wel blijkt dat deze zijn hoofdverblijf heeft in de gemeente. </text:p>
          <text:p text:style-name="al">
          <text:span text:style-name="nadrukcur">Onder d en e.</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text:p>
          <text:p text:style-name="al">
          <text:span text:style-name="nadrukcur">Onder f.</text:span>
        </text:p>
          <text:p text:style-name="al">De maatwerkvoorziening is gericht op een individuele cliënt. Voor het treffen van voorzieningen die gericht zijn op meerdere ingezetenen, zijn de algemene maatregelen en algemene voorzieningen geschikte instrumenten.</text:p>
          <text:p text:style-name="al">
          <text:span text:style-name="nadrukcur">Onder g.</text:span>
        </text:p>
          <text:p text:style-name="al">Hiermee wordt aangegeven dat de aanvraag geweigerd kan worden als het gaat om een vergoeding of verstrekking die reeds eerder heeft plaatsgehad, terwijl het de aanvrager verwijtbaar is dat het middel verloren is gegaan, bijvoorbeeld door roekeloosheid of verwijtbare onachtzaamheid, dus niet indien de aanvrager geen schuld treft. Hier speelt de eigen verantwoordelijkheid van de cliënt een rol. Indien een ander aansprakelijk is voor het verloren gaan, wordt bekeken of het mogelijk is deze derde door de aanvrager hiervoor aansprakelijk te doen stellen om zodoende de kosten te kunnen verhalen. Indien in een woning een verstelbare keuken of een andere dure voorziening is aangebracht heeft dit gevolgen voor de te verzekeren waarde van de opstal. Dit risico dient in de opstalverzekering gedekt te worden. Indien bijvoorbeeld bij brand blijkt dat de woning onvoldoende verzekerd is, dan kan op dat moment geen beroep op deze verordening worden gedaan.</text:p>
          <text:p text:style-name="al">
          <text:span text:style-name="nadrukcur">Onder h.</text:span>
        </text:p>
          <text:p text:style-name="al">Spreekt voor zich. </text:p>
          <text:p text:style-name="al">
          <text:span text:style-name="nadrukcur">Onder i. </text:span>
        </text:p>
          <text:p text:style-name="al">De ondersteuning die wordt ingekocht moet van goede kwaliteit zijn. Er is sprake van goede kwaliteit als is gewaarborgd dat de diensten, hulpmiddelen, woningaanpassingen en andere maatregelen die tot de maatwerkvoorziening behoren, veilig, doeltreffend en cliëntgericht worden verstrekt (artikel 2.3.6 lid 2 onderdeel c Wmo 2015). </text:p>
          <text:p text:style-name="al">
          <text:span text:style-name="nadrukvet">Vijfde lid:</text:span>
        </text:p>
          <text:p text:style-name="al">Er wordt geen maatwerkvoorziening verstrekt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Uit eerdere jurisprudentie volgt dat met deze bepaling opgenomen in de verordening de maatwerkvoorziening geweigerd kan worden. Uit de uitspraak volgt dat aanvraag voor een scootmobiel geweigerd werd omdat de afschrijvingstermijn nog niet was verlopen. Dat de scootmobiel gestolen was maakt niet dat er een nieuwe verstrekt moest worden. Het college heeft aan de afwijzing ten grondslag gelegd dat met het reeds toegekende pgb voor de scootmobiel wordt voldaan aan de compensatieplicht voor de duur van de looptijd van zes jaar. De CRvB oordeelt dat niet is gebleken dat de scootmobiel voorziening verloren is gegaan als gevolg van omstandigheden die niet aan cliënt zijn toe te rekenen. Aan cliënt was bij besluit immers de verplichting opgelegd om een cascoverzekering af te sluiten voor de door hem aan te schaffen vervoersvoorziening, aan welke verplichting hij niet heeft voldaan (CRvB 01-06-2016, ECLI:NL:CRVB:2016:2052).</text:p>
          <text:p text:style-name="al">Deze jurisprudentie ziet op de Wmo 2007 (evenals Rechtbank Breda 10-01-2011, ECLI:NL:RBBRE:2011:BP1517), maar het is aannemelijk dat een dergelijke bepaling ook onder de Wmo 2015 is toegestaan. Zo oordeelde de CRvB onder de Wmo 2015 al dat wanneer een cliënt het pgb niet besteed aan de door het college geïndiceerde voorziening maar gebruikt voor de aanschaf van een andere voorziening en het pgb eerder dan de daarvoor gestelde looptijd volledig is besteed, het college niet gehouden is binnen deze looptijd opnieuw een pgb te verstrekken voor eenzelfde voorziening (CRvB 21-3-2018, ECLI:NL:CRVB:2018:818). </text:p>
          <text:p text:style-name="al">
          <text:span text:style-name="nadrukvet">Zesde lid.</text:span>
        </text:p>
          <text:p text:style-name="al">In dit lid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span text:style-name="nadrukvet">Zevende lid.</text:span>
        </text:p>
          <text:p text:style-name="al">Het college krijgt hiermee de ruimte om nadere regels te bepalen. </text:p>
          <text:p text:style-name="al"/>
          <text:p text:style-name="al">
          <text:span text:style-name="nadrukvet">Artikel 15.</text:span>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Het artikel spreekt voor zich, behoeft geen toelichting.</text:p>
          <text:p text:style-name="al"/>
          <text:p text:style-name="al">
          <text:span text:style-name="nadrukvet">Artikel 16.</text:span>
        </text:p>
          <text:p text:style-name="al">Ingeval dat een eigen woonruimte wordt verbouwd/vergroot en door deze verbouwing/vergroting de waarde van het huis stijgt, bijvoorbeeld door het realiseren van een aanbouw, wordt door middel van een anti-speculatiebeding voorkomen dat de meerwaarde, die het huis door de verbouwing/vergroting heeft verkregen, bij verkoop, verhuur, pachtrecht, erfrecht, alle vormen van schenking of het in onderpandgeven, ten goede komt aan belanghebbende, diens erven of derden binnen 5 jaar nadat de woonruimte is verbouwd/vergroot. Het bepalen van de meerwaarde van de woonruimte, die als gevolg van het realiseren van een woningaanpassing op kan treden, is niet eenvoudig. Om te voorkomen dat eindeloze discussies ontstaan over de hoogte van de toename van de waarde van de woning zal op het moment dat de voorziening wordt getroffen bepaald moeten worden wat de stijging in waarde is als gevolg van die verbouwing/vergroting. Ook moet op dat moment vastgesteld worden welk bedrag moet worden teruggestort op het moment van verkoop.</text:p>
          <text:p text:style-name="al"/>
          <text:p text:style-name="al">
          <text:span text:style-name="nadrukvet">Artikel 17. </text:span>
        </text:p>
          <text:p text:style-name="al">Kortdurend verblijf is een vorm van respijtzorg. Respijtzorg is het tijdelijk overnemen van de totale zorg om de mantelzorger te ontlasten. Kortdurend verblijf kan zowel op grond van de Wmo, de Wlz als de Zvw verstrekt worden.</text:p>
          <text:p text:style-name="al"/>
          <text:p text:style-name="al">
          <text:span text:style-name="nadrukcur">Wmo</text:span>
          <text:span text:style-name="nadrukcur"/>
        </text:p>
          <text:p text:style-name="al">De gemeente is op grond van de Wmo 2015 verantwoordelijk voor het ondersteunen van mantelzorgers van cliënten zonder een Wlz-indicatie. Een manier om dit te doen kan het bieden van kortdurend verblijf zijn. Kortdurend verblijf is een maatwerkvoorziening (artikel 1.1.1 lid 1 Wmo 2015).</text:p>
          <text:p text:style-name="al"/>
          <text:p text:style-name="al">
          <text:span text:style-name="nadrukcur">Wlz</text:span>
          <text:span text:style-name="nadrukcur"/>
        </text:p>
          <text:p text:style-name="al">In de Wlz wordt gesproken van logeeropvang in plaats van kortdurend verblijf. Wanneer een cliënt een Wlz-indicatie heeft (of tot de groep 'Wlz-indiceerbaren' hoort), komt logeeropvang (om de mantelzorger te ontlasten) ten laste van de Wlz. Bijvoorbeeld in geval van een tijdelijke behoefte aan extra zorg of toezicht. De cliënt heeft immers al een intramurale indicatie en kan op basis van deze indicatie worden opgenomen. De cliënt kan daarna, indien verantwoord, terug naar de thuissituatie met een pgb, vpt of mpt.</text:p>
          <text:p text:style-name="al"/>
          <text:p text:style-name="al">
          <text:span text:style-name="nadrukcur">Zvw</text:span>
        </text:p>
          <text:p text:style-name="al">Kortdurend verblijf onder de Zvw omvat verblijf dat medisch noodzakelijk is in verband met geneeskundige zorg, al dan niet gepaard gaande met verpleging, verzorging of paramedische zorg. Ook moet worden vastgesteld dat opname in het ziekenhuis medisch gezien niet noodzakelijk is, dat er geen structurele behoefte is aan verblijf en dat terugkeer naar huis en herstel op (korte) termijn zorginhoudelijk mogelijk is. Het gaat dan om mensen die om medische redenen tijdelijk niet thuis kunnen wonen (bijvoorbeeld na ontslag uit het ziekenhuis) en daarom voor korte tijd in een zorginstelling worden verzorgd en verpleegd. Voor 2016 werkt het Zorginstituut aan een nadere duiding van kortdurend eerstelijns verblijf.</text:p>
          <text:p text:style-name="al">In dit artikel staat de algemene bepaling en het college krijgt de ruimte om aanvullende bepalingen en regels vast te stellen. </text:p>
          <text:p text:style-name="al"/>
          <text:p text:style-name="al">
          <text:span text:style-name="nadrukvet">Artikel 18. </text:span>
        </text:p>
          <text:p text:style-name="al">
          <text:span text:style-name="nadrukvet">Eerste lid:</text:span>
        </text:p>
          <text:p text:style-name="al">Huishoudelijke hulp heeft betrekking op het overnemen van huishoudelijke taken. Daarmee is hulp bij het huishouden bestemd voor cliënten die niet zelf bijvoorbeeld de schoonmaakwerkzaamheden kunnen uitvoeren door een (lichamelijke of psychische) beperking. </text:p>
          <text:p text:style-name="al">
          <text:span text:style-name="nadrukvet">Tweede lid:</text:span>
        </text:p>
          <text:p text:style-name="al">Bij de beoordeling dient rekening gehouden te worden met de ondersteuningsbehoefte, leeftijd en ontwikkelingsfase van de inwonende kinderen of de afwezigheid van de huisgenoot. Kortom alle onderdelen binnen het huishouden worden meegewogen voor de vraag in hoeverre ondersteuning voor huishoudelijke hulp noodzakelijk is en niet opgevangen kan worden door inwonende kinderen of huisgenoten. </text:p>
          <text:p text:style-name="al">
          <text:span text:style-name="nadrukvet">Derde lid:</text:span>
        </text:p>
          <text:p text:style-name="al">Duur en omvang van huishoudelijke taken is niet eenvoudig vast te stellen. Er is daarom gekozen om normtijden te hanteren voor de beoordeling van de vraag hoeveel hulp hij het huishouden het college moet toekennen. Dat betekent dat voor elke huishoudelijke taak een bepaalde tijdseenheid staat, die als standaardnorm geldt. De normtijden uit het voormalige CIZ-protocol zijn door de rechtspraak geaccepteerd. Het uitgangspunt blijft echter maatwerk, dus waar nodig zal het college ook moeten afwijken van de vastgestelde normtijden. Vandaar dat in het vierde lid de mogelijkheid is geboden om door het college nadere regels te laten vaststellen. </text:p>
          <text:p text:style-name="al">
          <text:span text:style-name="nadrukvet">Vierde lid:</text:span>
        </text:p>
          <text:p text:style-name="al">Zie laatste zin van het derde lid. </text:p>
          <text:p text:style-name="al"/>
          <text:p text:style-name="al">
          <text:span text:style-name="nadrukvet">Artikel 19.</text:span>
        </text:p>
          <text:p text:style-name="al">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Dit kan individuele hulp zijn of in een groep (dagbesteding).</text:p>
          <text:p text:style-name="al">Begeleiding hangt nauw samen met de ondersteuning die is gericht op behoud of verbetering van zelfredzaamheid. Bij begeleiding gaat het echter niet om de overname van taken, maar om de ondersteuning ervan. Daarbij zal het veelal gaan om het ondersteunen bij laten uitvoeren van algemene dagelijkse levensverrichtingen door de cliënt zelf, zoals een aansporing om onder de douche te gaan.</text:p>
          <text:p text:style-name="al">Begeleiding behorende bij de aanspraak op beschermd wonen of maatschappelijke opvang valt eveneens onder de Wmo 2015.</text:p>
          <text:p text:style-name="al">In dit artikel staat omschreven op welke gebieden er begeleiding geboden kan worden. Het college kan daarnaast nader regels vaststellen.</text:p>
          <text:p text:style-name="al"/>
          <text:p text:style-name="al">
          <text:span text:style-name="nadrukvet">Artikel 20. </text:span>
        </text:p>
          <text:p text:style-name="al">Met het zich kunnen verplaatsen in de directe leefomgeving wordt de cliënt in staat gesteld tot participatie. Onder de directe leefomgeving in het kader van dit hoofdstuk wordt 15 tot 20 kilometer rondom de woning als redelijk aangenomen (vergelijk CRvB: 2009: BH4270 en CRvB: 2010: BL4037).</text:p>
          <text:p text:style-name="al">Het uitgangspunt qua omvang is bepaald op 2000 kilometer per jaar. Dit betekent echter niet dat er in het individuele geval niet meer of minder mogelijk zou kunnen zijn. Het college is immers gehouden maatwerk te leveren en is daarom op grond van het vijfde lid bevoegd om in individuele gevallen gemotiveerd af te wijken. Dat zou bijvoorbeeld (ook) het geval kunnen zijn als er meer dan één vervoersvoorziening wordt verleend en met deze voorzieningen tezamen 2000 kilometer op jaarbasis bereikt kan worden.</text:p>
          <text:p text:style-name="al"/>
          <text:p text:style-name="al">
          <text:span text:style-name="nadrukvet">Artikel 21.</text:span>
        </text:p>
          <text:p text:style-name="al">Spreekt voor zich en behoeft geen toelichting. </text:p>
          <text:p text:style-name="al"/>
          <text:p text:style-name="al">
          <text:span text:style-name="nadrukvet">Artikel 22.</text:span>
        </text:p>
          <text:p text:style-name="al">
          <text:span text:style-name="nadrukvet">Eerste lid:</text:span>
        </text:p>
          <text:p text:style-name="al">Het primaat van verhuizen betekent dat het verstrekken van een voorziening voor verhuizing en inrichting voorrang heeft op andere woonvoorzieningen. Een voorziening voor verhuizing en inrichting is vaak een verhuiskostenvergoeding. De achterliggende gedachte bij het primaat van verhuizing is dat er zo efficiënt mogelijk met de beschikbare middelen en de woningvoorraad wordt omgegaan.</text:p>
          <text:p text:style-name="al">Bij het toepassen van de verhuisprimaat moet het college in een concreet geval altijd toetsen of het ook een passende bijdrage levert zoals bedoeld in artikel 2.3.5 lid 3 Wmo 2015 (zie CRvB 22-8-2018, ECLI:NL:CRVB:2018:2602, evenals TK 2013–2014, 33 841, nr. 3, p. 149). Dit sluit aan bij de jurisprudentie die hierover is ontstaan onder de Wmo 2007. In die jurisprudentie gaf de CRvB ook aan dat het college steeds moet onderzoeken of het verhuisprimaat een compenserende voorziening is. Dat onderzoek betreft de beperkingen van de aanvrager, de bouw- en woontechnische kenmerken van zijn woning en alle andere relevante feiten en omstandigheden . Het college zal deze feiten en omstandigheden moeten inventariseren (zie o.a. CRvB 09-12-2009, ECLI:NL:CRVB:2009:BK6971 en CRvB 31-08-2011, ECLI:NL:CRVB:2011:BR6619).</text:p>
          <text:p text:style-name="al">Het college moet dus onderzoeken of het primaat van verhuizen aan cliënt mag worden tegengeworpen, gelet op de individuele omstandigheden van cliënt (CRvB 31-08-2011, ECLI:NL:CRVB:2011:BR6619).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iverse factoren een rol spelen, te weten:</text:p>
          <text:p text:style-name="al">1. De aanwezigheid van aangepaste of eenvoudig aan te passen woningen </text:p>
          <text:p text:style-name="al">2. Kostenvergelijking tussen aanpassen en verhuizen</text:p>
          <text:p text:style-name="al">3. Volkshuisvestelijke factor kan een rol spelen </text:p>
          <text:p text:style-name="al">4. Woning moet binnen medisch aanvaardbare termijn beschikbaar zijn </text:p>
          <text:p text:style-name="al">5. Sociale omstandigheden </text:p>
          <text:p text:style-name="al">6. Afstemming met andere voorzieningen </text:p>
          <text:p text:style-name="al">7. Werksituatie </text:p>
          <text:p text:style-name="al">8. Verandering in woonlasten </text:p>
          <text:p text:style-name="al">9. Wooncomfort </text:p>
          <text:p text:style-name="al">10. Is de cliënt huurder of eigenaar van de woning? </text:p>
          <text:p text:style-name="al">11. De wil van de cliënt om te verhuizen </text:p>
          <text:p text:style-name="al">
          <text:span text:style-name="nadrukvet">Tweede lid:</text:span>
        </text:p>
          <text:p text:style-name="al">Het initiatief ligt bij de client om een offerte aan te leveren. Als het idee bestaat dat de offerte te hoog/te duur is, is het college gerechtigd om een eigen offerte op te vragen. </text:p>
          <text:p text:style-name="al">
          <text:span text:style-name="nadrukvet">Derde lid:</text:span>
        </text:p>
          <text:p text:style-name="al">In dit lid staan de situaties benoemd wanneer een verhuiskostenvergoeding altijd wordt afgewezen. </text:p>
          <text:p text:style-name="al"/>
          <text:p text:style-name="al">
          <text:span text:style-name="nadrukvet">Artikel 23. </text:span>
        </text:p>
          <text:p text:style-name="al">
          <text:span text:style-name="nadrukvet">Eerste lid:</text:span>
        </text:p>
          <text:p text:style-name="al">De aanspraak op een pgb is wettelijk bepaald voor de cliënt die dat wenst. Daarmee is niet zonder</text:p>
          <text:p text:style-name="al">meer gezegd dat er ook recht bestaat op een pgb. Het college beoordeelt of aan de voorwaarden</text:p>
          <text:p text:style-name="al">wordt voldaan.</text:p>
          <text:p text:style-name="al">
          <text:span text:style-name="nadrukvet">Tweede lid:</text:span>
        </text:p>
          <text:p text:style-name="al">Spreekt voor zich, behoeft geen toelichting. Zie ook definitie van het Budgetplan in de verordening.</text:p>
          <text:p text:style-name="al">
          <text:span text:style-name="nadrukvet">Derde lid:</text:span>
        </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span text:style-name="nadrukvet">Vierde lid:</text:span>
        </text:p>
          <text:p text:style-name="al">Pgb mag alleen ingezet worden voor de feitelijk gemaakte uren. Dat betekent dat het niet mogelijk is een hulpverlener op basis van een maandloon uit te betalen.</text:p>
          <text:p text:style-name="al">
          <text:span text:style-name="nadrukvet">Vijfde en zesde lid:</text:span>
        </text:p>
          <text:p text:style-name="al">Spreekt voor zich en behoeft geen nadere toelichting. </text:p>
          <text:p text:style-name="al">
          <text:span text:style-name="nadrukvet">Zevende lid:</text:span>
        </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span text:style-name="nadrukvet">Achtste t/m twaalfde lid:</text:span>
        </text:p>
          <text:p text:style-name="al">Spreekt voor zich en behoeft geen nadere toelichting. </text:p>
          <text:p text:style-name="al">
          <text:span text:style-name="nadrukvet">Dertiende lid:</text:span>
        </text:p>
          <text:p text:style-name="al">De cliënt is verantwoordelijk voor het aangaan van een rechtsgeldige overeenkomst met degene die de maatschappelijke ondersteuning levert (artikel 2a lid 1 uitvoeringsregeling Wmo). De SVB heeft (digitaal) modelovereenkomsten opgesteld. Deze modelovereenkomsten moeten als basis worden gebruikt door de budgethouders en de zorgverlener (artikel 2a lid 2 Uitvoeringsregeling Wmo 2015). De bepalingen van de modelovereenkomst mogen niet worden geschrapt of aangepast. Er blijft wel ruimte om aanvullende afspraken in de overeenkomsten op te nemen.</text:p>
          <text:p text:style-name="al">De zorgovereenkomst moet worden goedgekeurd door het college en de SVB (artikel 2a lid 3 Uitvoeringsregeling Wmo 2015). Het college toetst de overeenkomst op inhoudelijke gronden; de SVB kijkt naar arbeidsrechtelijke en fiscale aspecten.</text:p>
          <text:p text:style-name="al"/>
          <text:p text:style-name="al">
          <text:span text:style-name="nadrukvet">Artikel 24. </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
          <text:span text:style-name="nadrukvet">Artikel 25. </text:span>
        </text:p>
          <text:p text:style-name="al">In dit artikel wordt per soort maatwerkvoorziening aangegeven hoe de hoogte van de Pgb wordt bepaald. Dit behoeft verder geen nadere toelichting. </text:p>
          <text:p text:style-name="al"/>
          <text:p text:style-name="al">
          <text:span text:style-name="nadrukvet">Artikel 26. </text:span>
        </text:p>
          <text:p text:style-name="al">
          <text:span text:style-name="nadrukvet">Eerste t/m derde lid:</text:span>
        </text:p>
          <text:p text:style-name="al">Het abonnementstarief voor de Wmo is 1 januari 2020 definitief van kracht. De bijdragen in de kosten van maatwerkvoorzieningen zijn gelimiteerd tot een bedrag dat door de minister wordt bepaald en dat voor 2020 ligt op 19 euro per maand. Het totaal van de bijdragen mag de kostprijs niet te boven gaan (artikel 2.1.4, derde en vierde lid van de wet). Voor maatwerkvoorzieningen is het uitgangspunt dat een bijdrage in de kosten wordt geheven (eerste lid).</text:p>
          <text:p text:style-name="al">In het tweede lid is bepaald dat de bijdrage in de kosten wordt vastgesteld conform het Uitvoeringsbesluit Wmo 2015. </text:p>
          <text:p text:style-name="al">
          <text:span text:style-name="nadrukvet">Vierde lid:</text:span>
        </text:p>
          <text:p text:style-name="al">Collectief vervoer is als maatwerkvoorzieningen middels een Algemene matregel van bestuur uitgezonderd van het abonnementstarief. In dit zijn aparte tarieven opgenomen voor deze vorm van maatwerkvoorziening. </text:p>
          <text:p text:style-name="al">
          <text:span text:style-name="nadrukvet">Vijfde t/m achtste lid:</text:span>
        </text:p>
          <text:p text:style-name="al">Spreekt voor zich en behoeft geen nadere toelichting. </text:p>
          <text:p text:style-name="al"/>
          <text:p text:style-name="al">
          <text:span text:style-name="nadrukvet">Artikel 27. </text:span>
        </text:p>
          <text:p text:style-name="al">Dit artikel bepaalt wat onder de kostprijs van een maatwerkvoorziening in natura en een</text:p>
          <text:p text:style-name="al">persoonsgebonden budget.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bijdrage.</text:p>
          <text:p text:style-name="al">Momenteel geeft de centrumgemeente Assen de indicatiestelling beschermd wonen en maatschappelijke opvang af. De centrumgemeente regelt de inning van de bijdrage voor deze voorzieningen.</text:p>
          <text:p text:style-name="al"/>
          <text:p text:style-name="al">
          <text:span text:style-name="nadrukvet">Artikel 28 en 29</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In dit artikel is daarom het toetsingskader NMD toegevoegd. </text:p>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vet">Artikel 30.</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31. </text:span>
        </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en repressie. Denk daarbij vooral aan goede voorlichting over de rechten en plichten die aan het ontvangen van een maatwerkvoorziening dan wel persoonsgebonden budget zijn verbonden en over de consequenties van misbruik en oneigenlijk gebruik. Waar oneigenlijk gebruik wordt gemaakt van de verkregen voorzieningen worden deze op basis van de wet –en regelgeving teruggevorderd. </text:p>
          <text:p text:style-name="al"/>
          <text:p text:style-name="al">
          <text:span text:style-name="nadrukvet">Artikel 32. </text:span>
        </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Artikel 33.</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text:p>
          <text:p text:style-name="al"/>
          <text:p text:style-name="al">
          <text:span text:style-name="nadrukvet">Artikel 34.</text:span>
        </text:p>
          <text:p text:style-name="al">Deze bepaling betreft een uitwerking van de verordeningsplicht in artikel 2.1.6 van de Wmo 2015. Het college krijgt van de raad de bevoegdheid deze verplichting uit de wet bij uitvoeringsregeling nader in te vullen.</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Artikel 2.1.6 stelt dat het moet gaan om mantelzorgers van cliënt in de gemeente. Artikel 1.1.1 van de Wmo 2015 definieert een cliënt als een persoon die gebruik maakt van een algemene voorziening, maatwerkvoorziening of pgb, of door of namens wie een melding is gedaan. Het gaat dus ook om mantelzorgers van cliënt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35. </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 De uitwerking is aan het college gedelegeerd en vastgelegd in de “Regeling tegemoetkoming kosten voor chronisch zieken en gehandicapten 2020 gemeente Midden-Drenthe”.</text:p>
          <text:p text:style-name="al"/>
          <text:p text:style-name="al">
          <text:span text:style-name="nadrukvet">Artikel 36.</text:span>
        </text:p>
          <text:p text:style-name="al">In de Memorie van Toelichting (Kamerstukken II 2013/14, 33 841, nr. 3, blz. 57-58) staat dat cliënt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Een klacht wordt volgens de Algemene wet bestuursrecht afgehandeld. Dat betekent dat de klacht eerst intern wordt afgehandeld. Mocht de klacht niet opgelost zijn dan kan men zich wenden tot de nationale ombudsman. </text:p>
          <text:p text:style-name="al">Als de hulpvrager niet tevreden is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hulp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37. </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
          <text:span text:style-name="nadrukvet">Artikel 38. </text:span>
        </text:p>
          <text:p text:style-name="al">Deze bepaling geeft uitvoering aan artikel 2.1.3, derde lid, van de Wmo.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Het is aan het college overgelaten om de exacte invulling van de medezeggenschap vorm te geven. In Midden-Drenthe adviseert de Wmo-raad gevraagd en ongevraagd als het gaat om Wmo-beleid. </text:p>
          <text:p text:style-name="al"/>
          <text:p text:style-name="al">
          <text:span text:style-name="nadrukvet">Artikel 39.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40.</text:span>
        </text:p>
          <text:p text:style-name="al">In het tweede lid is overgangsrecht opgenomen voor lopende voorzieningen op basis van de oude verordening. Als een cliënt een maatwerkvoorziening heeft op basis van de oude Verordening en deze Verordening heeft een overeenkomstige bepaling die voor de cliënt nadeliger is, houdt deze cliënt tot 1 januari 2021 recht op de reeds toegekende voorziening. Dit is in ieder geval van toepassing bij de volgende bepalingen over de uitbetaling in uren in plats van in mandloon als bedoeld in artikel 23 lid 4 van deze verordening. </text:p>
          <text:p text:style-name="al">Voor het overige spreekt dit artikel voor zich. </text:p>
          <text:p text:style-name="al"/>
          <text:p text:style-name="al">
          <text:span text:style-name="nadrukvet">Artikel 41. </text:span>
        </text:p>
          <text:p text:style-name="al">Dit artikel bepaalt de inwerkingtreding van deze verordening en legt vast hoe deze verordening dient te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415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5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5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TERMS.alternative">Verordening Wmo gemeente Midden-Drenthe 2020</meta:user-defined>
    <dc:language>nl</dc:language>
    <meta:user-defined meta:name="OVERHEID.Gemeente/DC.spatial">Midden-Drenthe</meta:user-defined>
    <meta:user-defined meta:name="DC.title">Verordening Wmo gemeente Midden-Drenthe 2020</meta:user-defined>
    <meta:user-defined meta:name="DCTERMS.W3CDTF/DCTERMS.available">2020-10-13</meta:user-defined>
    <meta:user-defined meta:name="DCTERMS.W3CDTF/OVERHEIDop.jaargang">2020</meta:user-defined>
    <meta:user-defined meta:name="OVERHEIDop.publicationIssue">264150</meta:user-defined>
    <meta:user-defined meta:name="OVERHEIDop.betreftRegeling">CVDR644844_1</meta:user-defined>
    <meta:user-defined meta:name="xs:date/OVERHEIDop.startdatum">2020-10-13</meta:user-defined>
    <meta:user-defined meta:name="OVERHEIDop.GmbID/DC.identifier">gmb-2020-264150</meta:user-defined>
    <meta:user-defined meta:name="OVERHEIDop.versieInformatie"/>
  </office:meta>
</office:document-meta>
</file>