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4-1-1">
      <style:table-column-properties/>
    </style:style>
    <style:style style:family="table-column" style:parent-style-name="colspec" style:name="id1-3-2-2-2-3-2-4-1-2">
      <style:table-column-properties style:rel-column-width="38*"/>
    </style:style>
    <style:style style:family="table-column" style:parent-style-name="colspec" style:name="id1-3-2-2-2-3-2-4-1-3">
      <style:table-column-properties style:rel-column-width="25*"/>
    </style:style>
    <style:style style:family="table-column" style:parent-style-name="colspec" style:name="id1-3-2-2-2-3-2-4-1-4">
      <style:table-column-properties style:rel-column-width="25*"/>
    </style:style>
    <style:style style:family="table-column" style:parent-style-name="colspec" style:name="id1-3-2-2-2-3-2-4-1-5">
      <style:table-column-properties style:rel-column-width="25*"/>
    </style:style>
    <style:style style:family="table-column" style:parent-style-name="colspec" style:name="id1-3-2-2-2-3-2-4-1-6">
      <style:table-column-properties style:rel-column-width="25*"/>
    </style:style>
    <style:style style:family="table-column" style:parent-style-name="colspec" style:name="id1-3-2-2-2-3-2-4-1-7">
      <style:table-column-properties style:rel-column-width="25*"/>
    </style:style>
    <style:style style:family="table-column" style:parent-style-name="colspec" style:name="id1-3-2-2-2-3-2-4-1-8">
      <style:table-column-properties style:rel-column-width="25*"/>
    </style:style>
    <style:style style:family="table-column" style:parent-style-name="colspec" style:name="id1-3-2-2-2-3-2-4-1-9">
      <style:table-column-properties style:rel-column-width="25*"/>
    </style:style>
    <style:style style:family="table-column" style:parent-style-name="colspec" style:name="id1-3-2-2-2-3-2-4-1-10">
      <style:table-column-properties style:rel-column-width="25*"/>
    </style:style>
    <style:style style:family="table-column" style:parent-style-name="colspec" style:name="id1-3-2-2-2-3-2-4-1-11">
      <style:table-column-properties style:rel-column-width="25*"/>
    </style:style>
    <style:style style:family="table-column" style:parent-style-name="colspec" style:name="id1-3-2-2-2-3-2-4-1-12">
      <style:table-column-properties style:rel-column-width="25*"/>
    </style:style>
    <style:style style:family="table-column" style:parent-style-name="colspec" style:name="id1-3-2-2-2-3-2-4-1-13">
      <style:table-column-properties style:rel-column-width="25*"/>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3-5-3">
      <text:list-level-style-bullet text:bullet-char="•" text:level="1">
        <style:list-level-properties text:min-label-width="10mm"/>
      </text:list-level-style-bullet>
    </text:list-style>
    <text:list-style style:name="id1-3-2-2-2-16-2-3-5-3-1">
      <text:list-level-style-bullet text:bullet-char="•" text:level="1">
        <style:list-level-properties text:min-label-width="10mm"/>
      </text:list-level-style-bullet>
    </text:list-style>
    <text:list-style style:name="id1-3-2-2-2-16-2-3-5-3-2">
      <text:list-level-style-bullet text:bullet-char="•" text:level="1">
        <style:list-level-properties text:min-label-width="10mm"/>
      </text:list-level-style-bullet>
    </text:list-style>
    <text:list-style style:name="id1-3-2-2-2-16-2-3-5-3-3">
      <text:list-level-style-bullet text:bullet-char="•" text:level="1">
        <style:list-level-properties text:min-label-width="10mm"/>
      </text:list-level-style-bullet>
    </text:list-style>
    <text:list-style style:name="id1-3-2-2-2-16-2-3-5-3-4">
      <text:list-level-style-bullet text:bullet-char="•" text:level="1">
        <style:list-level-properties text:min-label-width="10mm"/>
      </text:list-level-style-bullet>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2-2-4-1-1">
      <style:table-column-properties/>
    </style:style>
    <style:style style:family="table-column" style:parent-style-name="colspec" style:name="id1-3-2-2-2-22-2-4-1-2">
      <style:table-column-properties/>
    </style:style>
    <text:list-style style:name="id1-3-2-2-2-22-2-4-1-4-1-2-1">
      <text:list-level-style-bullet text:bullet-char="•" text:level="1">
        <style:list-level-properties text:min-label-width="10mm"/>
      </text:list-level-style-bullet>
    </text:list-style>
    <text:list-style style:name="id1-3-2-2-2-22-2-4-1-4-1-2-1-1">
      <text:list-level-style-bullet text:bullet-char="•" text:level="1">
        <style:list-level-properties text:min-label-width="10mm"/>
      </text:list-level-style-bullet>
    </text:list-style>
    <text:list-style style:name="id1-3-2-2-2-22-2-4-1-4-1-2-1-2">
      <text:list-level-style-bullet text:bullet-char="•" text:level="1">
        <style:list-level-properties text:min-label-width="10mm"/>
      </text:list-level-style-bullet>
    </text:list-style>
    <text:list-style style:name="id1-3-2-2-2-22-2-4-1-4-1-2-1-3">
      <text:list-level-style-bullet text:bullet-char="•" text:level="1">
        <style:list-level-properties text:min-label-width="10mm"/>
      </text:list-level-style-bullet>
    </text:list-style>
    <text:list-style style:name="id1-3-2-2-2-22-2-4-1-4-1-2-1-4">
      <text:list-level-style-bullet text:bullet-char="•" text:level="1">
        <style:list-level-properties text:min-label-width="10mm"/>
      </text:list-level-style-bullet>
    </text:list-style>
    <text:list-style style:name="id1-3-2-2-2-22-2-4-1-4-1-2-1-5">
      <text:list-level-style-bullet text:bullet-char="•" text:level="1">
        <style:list-level-properties text:min-label-width="10mm"/>
      </text:list-level-style-bullet>
    </text:list-style>
    <text:list-style style:name="id1-3-2-2-2-22-2-4-1-4-1-2-1-6">
      <text:list-level-style-bullet text:bullet-char="•" text:level="1">
        <style:list-level-properties text:min-label-width="10mm"/>
      </text:list-level-style-bullet>
    </text:list-style>
    <text:list-style style:name="id1-3-2-2-2-22-2-4-1-4-1-2-1-7">
      <text:list-level-style-bullet text:bullet-char="•" text:level="1">
        <style:list-level-properties text:min-label-width="10mm"/>
      </text:list-level-style-bullet>
    </text:list-style>
    <text:list-style style:name="id1-3-2-2-2-22-2-4-1-4-1-2-1-8">
      <text:list-level-style-bullet text:bullet-char="•" text:level="1">
        <style:list-level-properties text:min-label-width="10mm"/>
      </text:list-level-style-bullet>
    </text:list-style>
    <text:list-style style:name="id1-3-2-2-2-22-2-4-1-4-1-2-1-9">
      <text:list-level-style-bullet text:bullet-char="•" text:level="1">
        <style:list-level-properties text:min-label-width="10mm"/>
      </text:list-level-style-bullet>
    </text:list-style>
    <text:list-style style:name="id1-3-2-2-2-22-2-4-1-4-1-2-1-10">
      <text:list-level-style-bullet text:bullet-char="•" text:level="1">
        <style:list-level-properties text:min-label-width="10mm"/>
      </text:list-level-style-bullet>
    </text:list-style>
    <text:list-style style:name="id1-3-2-2-2-22-2-4-1-4-2-2-1">
      <text:list-level-style-bullet text:bullet-char="•" text:level="1">
        <style:list-level-properties text:min-label-width="10mm"/>
      </text:list-level-style-bullet>
    </text:list-style>
    <text:list-style style:name="id1-3-2-2-2-22-2-4-1-4-2-2-1-1">
      <text:list-level-style-bullet text:bullet-char="•" text:level="1">
        <style:list-level-properties text:min-label-width="10mm"/>
      </text:list-level-style-bullet>
    </text:list-style>
    <text:list-style style:name="id1-3-2-2-2-22-2-4-1-4-2-2-1-2">
      <text:list-level-style-bullet text:bullet-char="•" text:level="1">
        <style:list-level-properties text:min-label-width="10mm"/>
      </text:list-level-style-bullet>
    </text:list-style>
    <text:list-style style:name="id1-3-2-2-2-22-2-4-1-4-3-2-1">
      <text:list-level-style-bullet text:bullet-char="•" text:level="1">
        <style:list-level-properties text:min-label-width="10mm"/>
      </text:list-level-style-bullet>
    </text:list-style>
    <text:list-style style:name="id1-3-2-2-2-22-2-4-1-4-3-2-1-1">
      <text:list-level-style-bullet text:bullet-char="•" text:level="1">
        <style:list-level-properties text:min-label-width="10mm"/>
      </text:list-level-style-bullet>
    </text:list-style>
    <text:list-style style:name="id1-3-2-2-2-22-2-4-1-4-4-2-1">
      <text:list-level-style-bullet text:bullet-char="•" text:level="1">
        <style:list-level-properties text:min-label-width="10mm"/>
      </text:list-level-style-bullet>
    </text:list-style>
    <text:list-style style:name="id1-3-2-2-2-22-2-4-1-4-4-2-1-1">
      <text:list-level-style-bullet text:bullet-char="•" text:level="1">
        <style:list-level-properties text:min-label-width="10mm"/>
      </text:list-level-style-bullet>
    </text:list-style>
    <text:list-style style:name="id1-3-2-2-2-22-2-4-1-4-4-2-1-2">
      <text:list-level-style-bullet text:bullet-char="•" text:level="1">
        <style:list-level-properties text:min-label-width="10mm"/>
      </text:list-level-style-bullet>
    </text:list-style>
    <text:list-style style:name="id1-3-2-2-2-22-2-4-1-4-5-2-1">
      <text:list-level-style-bullet text:bullet-char="•" text:level="1">
        <style:list-level-properties text:min-label-width="10mm"/>
      </text:list-level-style-bullet>
    </text:list-style>
    <text:list-style style:name="id1-3-2-2-2-22-2-4-1-4-5-2-1-1">
      <text:list-level-style-bullet text:bullet-char="•" text:level="1">
        <style:list-level-properties text:min-label-width="10mm"/>
      </text:list-level-style-bullet>
    </text:list-style>
    <text:list-style style:name="id1-3-2-2-2-22-2-4-1-4-5-2-1-2">
      <text:list-level-style-bullet text:bullet-char="•" text:level="1">
        <style:list-level-properties text:min-label-width="10mm"/>
      </text:list-level-style-bullet>
    </text:list-style>
    <text:list-style style:name="id1-3-2-2-2-22-2-4-1-4-6-2-1">
      <text:list-level-style-bullet text:bullet-char="•" text:level="1">
        <style:list-level-properties text:min-label-width="10mm"/>
      </text:list-level-style-bullet>
    </text:list-style>
    <text:list-style style:name="id1-3-2-2-2-22-2-4-1-4-6-2-1-1">
      <text:list-level-style-bullet text:bullet-char="•" text:level="1">
        <style:list-level-properties text:min-label-width="10mm"/>
      </text:list-level-style-bullet>
    </text:list-style>
    <text:list-style style:name="id1-3-2-2-2-22-2-4-1-4-6-2-1-2">
      <text:list-level-style-bullet text:bullet-char="•" text:level="1">
        <style:list-level-properties text:min-label-width="10mm"/>
      </text:list-level-style-bullet>
    </text:list-style>
    <text:list-style style:name="id1-3-2-2-2-22-2-4-1-4-6-2-1-3">
      <text:list-level-style-bullet text:bullet-char="•" text:level="1">
        <style:list-level-properties text:min-label-width="10mm"/>
      </text:list-level-style-bullet>
    </text:list-style>
    <text:list-style style:name="id1-3-2-2-2-22-2-4-1-4-6-2-1-4">
      <text:list-level-style-bullet text:bullet-char="•" text:level="1">
        <style:list-level-properties text:min-label-width="10mm"/>
      </text:list-level-style-bullet>
    </text:list-style>
    <text:list-style style:name="id1-3-2-2-2-22-2-4-1-4-6-2-1-4-3">
      <text:list-level-style-bullet text:bullet-char="-" text:level="1">
        <style:list-level-properties text:min-label-width="10mm"/>
      </text:list-level-style-bullet>
    </text:list-style>
    <text:list-style style:name="id1-3-2-2-2-22-2-4-1-4-6-2-1-4-3-1">
      <text:list-level-style-bullet text:bullet-char="-" text:level="1">
        <style:list-level-properties text:min-label-width="10mm"/>
      </text:list-level-style-bullet>
    </text:list-style>
    <text:list-style style:name="id1-3-2-2-2-22-2-4-1-4-6-2-1-4-3-2">
      <text:list-level-style-bullet text:bullet-char="-" text:level="1">
        <style:list-level-properties text:min-label-width="10mm"/>
      </text:list-level-style-bullet>
    </text:list-style>
    <text:list-style style:name="id1-3-2-2-2-22-2-4-1-4-6-2-1-4-3-3">
      <text:list-level-style-bullet text:bullet-char="-" text:level="1">
        <style:list-level-properties text:min-label-width="10mm"/>
      </text:list-level-style-bullet>
    </text:list-style>
    <text:list-style style:name="id1-3-2-2-2-22-2-4-1-4-6-2-1-4-3-4">
      <text:list-level-style-bullet text:bullet-char="-" text:level="1">
        <style:list-level-properties text:min-label-width="10mm"/>
      </text:list-level-style-bullet>
    </text:list-style>
    <text:list-style style:name="id1-3-2-2-2-22-2-4-1-4-7-2-1">
      <text:list-level-style-bullet text:bullet-char="•" text:level="1">
        <style:list-level-properties text:min-label-width="10mm"/>
      </text:list-level-style-bullet>
    </text:list-style>
    <text:list-style style:name="id1-3-2-2-2-22-2-4-1-4-7-2-1-1">
      <text:list-level-style-bullet text:bullet-char="•" text:level="1">
        <style:list-level-properties text:min-label-width="10mm"/>
      </text:list-level-style-bullet>
    </text:list-style>
    <text:list-style style:name="id1-3-2-2-2-22-2-4-1-4-7-2-1-2">
      <text:list-level-style-bullet text:bullet-char="•" text:level="1">
        <style:list-level-properties text:min-label-width="10mm"/>
      </text:list-level-style-bullet>
    </text:list-style>
    <text:list-style style:name="id1-3-2-2-2-22-2-4-1-4-7-2-1-3">
      <text:list-level-style-bullet text:bullet-char="•" text:level="1">
        <style:list-level-properties text:min-label-width="10mm"/>
      </text:list-level-style-bullet>
    </text:list-style>
    <text:list-style style:name="id1-3-2-2-2-22-2-4-1-4-8-2-1">
      <text:list-level-style-bullet text:bullet-char="•" text:level="1">
        <style:list-level-properties text:min-label-width="10mm"/>
      </text:list-level-style-bullet>
    </text:list-style>
    <text:list-style style:name="id1-3-2-2-2-22-2-4-1-4-8-2-1-1">
      <text:list-level-style-bullet text:bullet-char="•" text:level="1">
        <style:list-level-properties text:min-label-width="10mm"/>
      </text:list-level-style-bullet>
    </text:list-style>
    <text:list-style style:name="id1-3-2-2-2-22-2-4-1-4-8-2-1-2">
      <text:list-level-style-bullet text:bullet-char="•" text:level="1">
        <style:list-level-properties text:min-label-width="10mm"/>
      </text:list-level-style-bullet>
    </text:list-style>
    <text:list-style style:name="id1-3-2-2-2-22-2-4-1-4-9-2-1">
      <text:list-level-style-bullet text:bullet-char="•" text:level="1">
        <style:list-level-properties text:min-label-width="10mm"/>
      </text:list-level-style-bullet>
    </text:list-style>
    <text:list-style style:name="id1-3-2-2-2-22-2-4-1-4-9-2-1-1">
      <text:list-level-style-bullet text:bullet-char="•" text:level="1">
        <style:list-level-properties text:min-label-width="10mm"/>
      </text:list-level-style-bullet>
    </text:list-style>
    <text:list-style style:name="id1-3-2-2-2-22-2-4-1-4-9-2-1-2">
      <text:list-level-style-bullet text:bullet-char="•" text:level="1">
        <style:list-level-properties text:min-label-width="10mm"/>
      </text:list-level-style-bullet>
    </text:list-style>
    <text:list-style style:name="id1-3-2-2-2-22-2-4-1-4-9-2-1-3">
      <text:list-level-style-bullet text:bullet-char="•" text:level="1">
        <style:list-level-properties text:min-label-width="10mm"/>
      </text:list-level-style-bullet>
    </text:list-style>
    <text:list-style style:name="id1-3-2-2-2-22-2-4-1-4-9-2-1-4">
      <text:list-level-style-bullet text:bullet-char="•" text:level="1">
        <style:list-level-properties text:min-label-width="10mm"/>
      </text:list-level-style-bullet>
    </text:list-style>
    <text:list-style style:name="id1-3-2-2-2-22-2-4-1-4-9-2-1-5">
      <text:list-level-style-bullet text:bullet-char="•" text:level="1">
        <style:list-level-properties text:min-label-width="10mm"/>
      </text:list-level-style-bullet>
    </text:list-style>
    <text:list-style style:name="id1-3-2-2-2-22-2-4-1-4-9-2-1-6">
      <text:list-level-style-bullet text:bullet-char="•" text:level="1">
        <style:list-level-properties text:min-label-width="10mm"/>
      </text:list-level-style-bullet>
    </text:list-style>
    <text:list-style style:name="id1-3-2-2-2-22-2-4-1-4-9-2-1-7">
      <text:list-level-style-bullet text:bullet-char="•" text:level="1">
        <style:list-level-properties text:min-label-width="10mm"/>
      </text:list-level-style-bullet>
    </text:list-style>
    <text:list-style style:name="id1-3-2-2-2-22-2-4-1-4-9-2-1-8">
      <text:list-level-style-bullet text:bullet-char="•" text:level="1">
        <style:list-level-properties text:min-label-width="10mm"/>
      </text:list-level-style-bullet>
    </text:list-style>
    <text:list-style style:name="id1-3-2-2-2-22-2-4-1-4-9-2-1-9">
      <text:list-level-style-bullet text:bullet-char="•" text:level="1">
        <style:list-level-properties text:min-label-width="10mm"/>
      </text:list-level-style-bullet>
    </text:list-style>
    <text:list-style style:name="id1-3-2-2-2-22-2-4-1-4-9-2-1-10">
      <text:list-level-style-bullet text:bullet-char="•" text:level="1">
        <style:list-level-properties text:min-label-width="10mm"/>
      </text:list-level-style-bullet>
    </text:list-style>
    <text:list-style style:name="id1-3-2-2-2-22-2-4-1-4-10-2-1">
      <text:list-level-style-bullet text:bullet-char="•" text:level="1">
        <style:list-level-properties text:min-label-width="10mm"/>
      </text:list-level-style-bullet>
    </text:list-style>
    <text:list-style style:name="id1-3-2-2-2-22-2-4-1-4-10-2-1-1">
      <text:list-level-style-bullet text:bullet-char="•" text:level="1">
        <style:list-level-properties text:min-label-width="10mm"/>
      </text:list-level-style-bullet>
    </text:list-style>
    <text:list-style style:name="id1-3-2-2-2-22-2-4-1-4-10-2-1-2">
      <text:list-level-style-bullet text:bullet-char="•" text:level="1">
        <style:list-level-properties text:min-label-width="10mm"/>
      </text:list-level-style-bullet>
    </text:list-style>
    <text:list-style style:name="id1-3-2-2-2-22-2-4-1-4-10-2-1-3">
      <text:list-level-style-bullet text:bullet-char="•" text:level="1">
        <style:list-level-properties text:min-label-width="10mm"/>
      </text:list-level-style-bullet>
    </text:list-style>
    <text:list-style style:name="id1-3-2-2-2-22-2-4-1-4-11-2-1">
      <text:list-level-style-bullet text:bullet-char="•" text:level="1">
        <style:list-level-properties text:min-label-width="10mm"/>
      </text:list-level-style-bullet>
    </text:list-style>
    <text:list-style style:name="id1-3-2-2-2-22-2-4-1-4-11-2-1-1">
      <text:list-level-style-bullet text:bullet-char="•" text:level="1">
        <style:list-level-properties text:min-label-width="10mm"/>
      </text:list-level-style-bullet>
    </text:list-style>
    <text:list-style style:name="id1-3-2-2-2-22-2-4-1-4-11-2-1-2">
      <text:list-level-style-bullet text:bullet-char="•" text:level="1">
        <style:list-level-properties text:min-label-width="10mm"/>
      </text:list-level-style-bullet>
    </text:list-style>
    <text:list-style style:name="id1-3-2-2-2-22-2-4-1-4-11-2-1-3">
      <text:list-level-style-bullet text:bullet-char="•" text:level="1">
        <style:list-level-properties text:min-label-width="10mm"/>
      </text:list-level-style-bullet>
    </text:list-style>
    <text:list-style style:name="id1-3-2-2-2-22-2-4-1-4-12-2-1">
      <text:list-level-style-bullet text:bullet-char="•" text:level="1">
        <style:list-level-properties text:min-label-width="10mm"/>
      </text:list-level-style-bullet>
    </text:list-style>
    <text:list-style style:name="id1-3-2-2-2-22-2-4-1-4-12-2-1-1">
      <text:list-level-style-bullet text:bullet-char="•" text:level="1">
        <style:list-level-properties text:min-label-width="10mm"/>
      </text:list-level-style-bullet>
    </text:list-style>
    <style:style style:family="table-column" style:parent-style-name="colspec" style:name="id1-3-2-2-2-23-2-4-1-1">
      <style:table-column-properties/>
    </style:style>
    <style:style style:family="table-column" style:parent-style-name="colspec" style:name="id1-3-2-2-2-23-2-4-1-2">
      <style:table-column-properties/>
    </style:style>
    <style:style style:family="table-column" style:parent-style-name="colspec" style:name="id1-3-2-2-2-23-2-4-1-3">
      <style:table-column-properties/>
    </style:style>
    <text:list-style style:name="id1-3-2-2-2-23-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4-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4-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4-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4-1-4-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4-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4-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4-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4-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4-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4-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4-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4-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4-2-4-1-1">
      <style:table-column-properties/>
    </style:style>
    <style:style style:family="table-column" style:parent-style-name="colspec" style:name="id1-3-2-2-2-24-2-4-1-2">
      <style:table-column-properties/>
    </style:style>
    <style:style style:family="table-column" style:parent-style-name="colspec" style:name="id1-3-2-2-2-24-2-4-1-3">
      <style:table-column-properties/>
    </style:style>
    <style:style style:family="table-column" style:parent-style-name="colspec" style:name="id1-3-2-2-2-24-2-4-1-4">
      <style:table-column-properties/>
    </style:style>
    <text:list-style style:name="id1-3-2-2-2-24-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style:num-suffix="" text:bullet-char="​" text:level="1">
        <style:list-level-properties text:min-label-width="10mm"/>
      </text:list-level-style-bullet>
    </text:list-style>
    <text:list-style style:name="id1-3-2-2-3-2-43-5">
      <text:list-level-style-bullet style:num-suffix=""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3">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4">
      <text:list-level-style-bullet text:bullet-char="•" text:level="1">
        <style:list-level-properties text:min-label-width="10mm"/>
      </text:list-level-style-bullet>
    </text:list-style>
    <text:list-style style:name="id1-3-2-2-3-2-93-5">
      <text:list-level-style-bullet text:bullet-char="•" text:level="1">
        <style:list-level-properties text:min-label-width="10mm"/>
      </text:list-level-style-bullet>
    </text:list-style>
    <text:list-style style:name="id1-3-2-2-3-2-93-6">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6-1">
      <text:list-level-style-bullet text:bullet-char="•" text:level="1">
        <style:list-level-properties text:min-label-width="10mm"/>
      </text:list-level-style-bullet>
    </text:list-style>
    <text:list-style style:name="id1-3-2-2-3-2-96-2">
      <text:list-level-style-bullet text:bullet-char="•" text:level="1">
        <style:list-level-properties text:min-label-width="10mm"/>
      </text:list-level-style-bullet>
    </text:list-style>
    <text:list-style style:name="id1-3-2-2-3-2-96-3">
      <text:list-level-style-bullet text:bullet-char="•" text:level="1">
        <style:list-level-properties text:min-label-width="10mm"/>
      </text:list-level-style-bullet>
    </text:list-style>
    <text:list-style style:name="id1-3-2-2-3-2-96-4">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2">
      <text:list-level-style-bullet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99-4">
      <text:list-level-style-bullet text:bullet-char="•" text:level="1">
        <style:list-level-properties text:min-label-width="10mm"/>
      </text:list-level-style-bullet>
    </text:list-style>
    <text:list-style style:name="id1-3-2-2-3-2-99-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text:list-style style:name="id1-3-2-4-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sluit van de gemeenteraad van de gemeente Beverwijk houdende regels omtrent het sturen en beheersen van, het verantwoorden over en het toezicht houden op de financiële geldstromen, de financiële posities en de hieraan verbonden risico’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Rijk heeft regels gesteld aan hoe gemeenten hun geld en kapitaal beheren. Die regels staan in de Wet financiering decentrale overheden (Wet fido) waarin kaders worden gesteld voor een verantwoorde, verstandige en professionele inrichting en uitvoering van de treasuryfunctie van decentrale overheden.</text:p>
              <text:p text:style-name="al"/>
              <text:p text:style-name="al">De treasuryfunctie wordt gedefinieerd als <text:span text:style-name="nadrukcur">“het sturen en beheersen van, het verantwoorden over en het toezicht houden op de financiële geldstromen, de financiële posities en de hieraan verbonden risico’s”</text:span>. </text:p>
              <text:p text:style-name="al"/>
              <text:p text:style-name="al">In het treasurystatuut worden de kaders voor het opstellen en uitvoeren van het treasurybeleid beschreven. Het gaat daarbij om de beleidsmatige vaststelling van uitgangspunten, doelstellingen, richtlijnen en limieten. De verdere uitwerking hiervan vindt jaarlijks plaats in de begroting van de gemeente. Dit statuut maakt een objectieve en transparante verantwoording vooraf en achteraf mogelijk.</text:p>
              <text:p text:style-name="al"/>
              <text:p text:style-name="al">Verder bevat het statuut - conform artikel 212 van de gemeentewet - regels voor de organisatie van de administratie en voor het beheer van vermogenswaarden en - conform artikel 213 van de gemeentewet - regels die de rechtmatigheid en de doelmatigheid van de financiële administratie en het beheer van de vermogenswaarden waarborgen.</text:p>
              <text:p text:style-name="al"/>
              <text:p text:style-name="al">Op basis van de Financiële verordening van de gemeente dient het treasurystatuut tenminste eens in de vier jaar aan de raad te worden aangeboden ter vaststelling. Het huidige treasurystatuut was in 2015 vastgesteld. </text:p>
              <text:p text:style-name="al"/>
              <text:p text:style-name="al">Bij de opstelling van het treasurystatuut 2020 is rekening gehouden met het relevante wettelijke kader in de Gemeentewet, de Wet fido, Regeling uitzettingen en derivaten decentrale overheden (Ruddo), het verplicht schatkistbankieren en het Besluit Begroting en Verantwoording Provincies en Gemeenten. </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van de treasuryfunctie weergegeven. Hierbij worden de taakverdeling en de verantwoordelijkheden behandeld. Tot slot wordt ingegaan op de tussentijdse en jaarlijkse rapportages die noodzakelijk zijn om statuut worden waar nodig de in het treasurystatuut opgenomen artikelen toegelicht.</text:p>
              <text:p text:style-name="al"/>
              <text:p text:style-name="al">De aanbevelingen uit de Eindrapportage van de onderzoekscommissie leningenportefeuille Beverwijk, juni 2017 (INT-17-37450) zijn, voor zover van toepassing voor het treasurystatuut, verwerkt in dit treasurystatuut. </text:p>
              <text:p text:style-name="al"/>
              <text:p text:style-name="al">Tenslotte is hoofdstuk 3 Toetsingscriteria en randvoorwaarden voor het aangaan van garantiestellingen, het verstrekken van leningen en het aankopen van aandelen opgenomen. Dit hoofdstuk geeft weer in welke volgorde en aan welke criteria moet worden voldaan voor het aangaan van garantiestellingen, het verstrekken van leningen en het aankopen van aandelen.</text:p>
              <text:p text:style-name="al"/>
            </text:section>
            <text:p text:style-name="hoofdstuk_bottom"/>
          </text:section>
          <text:section text:name="hoofdstuk_id1-3-2-2-2" text:style-name="hoofdstuk">
            <text:p text:style-name="hoofdstuk_kop"><text:span text:style-name="label"/> <text:span text:style-name="nr">2.</text:span> Treasurystatuut</text:p>
            <text:section text:name="artikel_id1-3-2-2-2-2" text:style-name="artikel">
              <text:p text:style-name="artikel_kop_titel"><text:span text:style-name="artikel_kop_label"/> <text:span text:style-name="artikel_kop_nr"/> </text:p>
              <text:p text:style-name="al">De raad van de gemeente Beverwijk; </text:p>
              <text:p text:style-name="al"/>
              <text:p text:style-name="al">Gelezen het voorstel van het College van burgemeester en wethouders, gelet op artikelen 212 en 213 van de Gemeentewet, de Wet financiering decentrale overheden en de Wet regeling uitzettingen en derivaten decentrale overheden; </text:p>
              <text:p text:style-name="al"/>
              <text:p text:style-name="al">Besluit: </text:p>
              <text:p text:style-name="al"/>
              <text:p text:style-name="al">Vast te stellen het navolgende Treasurystatuut. </text:p>
              <text:p text:style-name="al"/>
            </text:section>
            <text:section text:name="paragraaf_id1-3-2-2-2-3" text:style-name="paragraaf">
              <text:p text:style-name="paragraaf_kop"><text:span text:style-name="label"/> <text:span text:style-name="nr">I</text:span> Begrippenkader</text:p>
              <text:section text:name="artikel_id1-3-2-2-2-3-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column table:style-name="id1-3-2-2-2-3-2-4-1-6"/>
                    <table:table-column table:style-name="id1-3-2-2-2-3-2-4-1-7"/>
                    <table:table-column table:style-name="id1-3-2-2-2-3-2-4-1-8"/>
                    <table:table-column table:style-name="id1-3-2-2-2-3-2-4-1-9"/>
                    <table:table-column table:style-name="id1-3-2-2-2-3-2-4-1-10"/>
                    <table:table-column table:style-name="id1-3-2-2-2-3-2-4-1-11"/>
                    <table:table-column table:style-name="id1-3-2-2-2-3-2-4-1-12"/>
                    <table:table-column table:style-name="id1-3-2-2-2-3-2-4-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Derivaten</text:p>
                      </table:table-cell>
                      <table:table-cell table:style-name="entry" table:number-rows-spanned="1" table:number-columns-spanned="1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text:p>
                      </table:table-cell>
                      <table:table-cell table:style-name="entry" table:number-rows-spanned="1" table:number-columns-spanned="1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arantie</text:p>
                      </table:table-cell>
                      <table:table-cell table:style-name="entry" table:number-rows-spanned="1" table:number-columns-spanned="11">
                        <text:p text:style-name="table_al">Een borgstelling waarbij de gemeente zich tegenover een geldverstrekker verbindt een of meerdere vorderingen van een geldverstrekker op een debiteur te voldoen indien de debiteur niet aan zijn betalingsverplichtingen voldo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dstromenbeheer</text:p>
                      </table:table-cell>
                      <table:table-cell table:style-name="entry" table:number-rows-spanned="1" table:number-columns-spanned="11">
                        <text:p text:style-name="table_al">Alle activiteiten die nodig zijn om liquiditeiten over te boeken zowel binnen de organisatie zelf als tussen de organisatie en derden (betalings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text:p>
                      </table:table-cell>
                      <table:table-cell table:style-name="entry" table:number-rows-spanned="1" table:number-columns-spanned="11">
                        <text:p text:style-name="table_al">De gemeente Beverwij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rn liquiditeitsrisico</text:p>
                      </table:table-cell>
                      <table:table-cell table:style-name="entry" table:number-rows-spanned="1" table:number-columns-spanned="1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ening</text:p>
                      </table:table-cell>
                      <table:table-cell table:style-name="entry" table:number-rows-spanned="1" table:number-columns-spanned="11">
                        <text:p text:style-name="table_al">Opname of uitzetting van geldmiddelen voor korte termijn (van 1 week tot 12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imiet</text:p>
                      </table:table-cell>
                      <table:table-cell table:style-name="entry" table:number-rows-spanned="1" table:number-columns-spanned="11">
                        <text:p text:style-name="table_al">Het maximum van de kortlopende financieringspositie op basis van de Wet Fido (wordt berekend aan de hand van een wettelijk vastgesteld percentage van het begrotingstotaal aan het begin van het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ersrisico</text:p>
                      </table:table-cell>
                      <table:table-cell table:style-name="entry" table:number-rows-spanned="1" table:number-columns-spanned="1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edietrisico</text:p>
                      </table:table-cell>
                      <table:table-cell table:style-name="entry" table:number-rows-spanned="1" table:number-columns-spanned="1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beheer</text:p>
                      </table:table-cell>
                      <table:table-cell table:style-name="entry" table:number-rows-spanned="1" table:number-columns-spanned="1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planning</text:p>
                      </table:table-cell>
                      <table:table-cell table:style-name="entry" table:number-rows-spanned="1" table:number-columns-spanned="11">
                        <text:p text:style-name="table_al">Een prognose van in- en uitgaande geldstromen, voortvloeiende uit de gemeentelijke begroting, geplande investeringen, verstrekking van leningen aan derden en de financiering daarvan en de belegging van overtollige 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handse geldlening</text:p>
                      </table:table-cell>
                      <table:table-cell table:style-name="entry" table:number-rows-spanned="1" table:number-columns-spanned="11">
                        <text:p text:style-name="table_al">Leningen waarbij de voorwaarden van de lening in onderling overleg met de geld gevende partij worden vastges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eke taak</text:p>
                      </table:table-cell>
                      <table:table-cell table:style-name="entry" table:number-rows-spanned="1" table:number-columns-spanned="11">
                        <text:p text:style-name="table_al">Gemeenten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De gemeenteraad bepaalt het kader van de publieke taak, binnen de normen van de Wet fido;</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ting</text:p>
                      </table:table-cell>
                      <table:table-cell table:style-name="entry" table:number-rows-spanned="1" table:number-columns-spanned="11">
                        <text:p text:style-name="table_al">Een oordeel over de kredietwaardigheid van een bedrijf, bank of een ander soort financiële instelling, financiële producten of een 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text:p>
                      </table:table-cell>
                      <table:table-cell table:style-name="entry" table:number-rows-spanned="1" table:number-columns-spanned="1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norm</text:p>
                      </table:table-cell>
                      <table:table-cell table:style-name="entry" table:number-rows-spanned="1" table:number-columns-spanned="11">
                        <text:p text:style-name="table_al">Het maximumbedrag conform de wet Fido waarover in enig jaar renterisico mag worden gelopen als gevolg van aflossing en renteherziening gebaseerd op een wettelijk vastgesteld percentage van het totaal van de vaste schuld bij aanvang van het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typische looptijd</text:p>
                      </table:table-cell>
                      <table:table-cell table:style-name="entry" table:number-rows-spanned="1" table:number-columns-spanned="1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Rentevisie</text:p>
                      </table:table-cell>
                      <table:table-cell table:style-name="entry" table:number-rows-spanned="1" table:number-columns-spanned="11">
                        <text:p text:style-name="table_al">Toekomstverwachting over de renteontwikk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Saldobeheer</text:p>
                      </table:table-cell>
                      <table:table-cell table:style-name="entry" table:number-rows-spanned="1" table:number-columns-spanned="11">
                        <text:p text:style-name="table_al">Het beheer van de dagelijkse saldi op de rek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atkistbankieren</text:p>
                      </table:table-cell>
                      <table:table-cell table:style-name="entry" table:number-rows-spanned="1" table:number-columns-spanned="11">
                        <text:p text:style-name="table_al">Het verplicht aanhouden van overtollige liquide middelen en beleggingen bij het ministerie van Financiën door gemeenten, provincies, waterschappen en door hen opgerichte gemeenschappelijke regelingen. Het is niet langer mogelijk om financiële geldmiddelen en vermogen bij private partijen buiten de schatkist aan te houden. De middelen die een decentrale overheid in de schatkist aanhoudt, blijven beschikbaar voor de uitoefening van hun publieke taa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easuryfunctie</text:p>
                      </table:table-cell>
                      <table:table-cell table:style-name="entry" table:number-rows-spanned="1" table:number-columns-spanned="1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zetting</text:p>
                      </table:table-cell>
                      <table:table-cell table:style-name="entry" table:number-rows-spanned="1" table:number-columns-spanned="1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schuld</text:p>
                      </table:table-cell>
                      <table:table-cell table:style-name="entry" table:number-rows-spanned="1" table:number-columns-spanned="11">
                        <text:p text:style-name="table_al">Schuldtitels met een looptijd van minimaal één jaar en één 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lottende schuld</text:p>
                      </table:table-cell>
                      <table:table-cell table:style-name="entry" table:number-rows-spanned="1" table:number-columns-spanned="11">
                        <text:p text:style-name="table_al">Schuldtitels met een looptijd van maximaal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Wet fido</text:p>
                      </table:table-cell>
                      <table:table-cell table:style-name="entry" table:number-rows-spanned="1" table:number-columns-spanned="11">
                        <text:p text:style-name="table_al">Wet financiering decentrale overhed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II</text:span>  Doelstellingen van de treasuryfunctie</text:p>
              <text:section text:name="artikel_id1-3-2-2-2-4-2" text:style-name="artikel">
                <text:p text:style-name="artikel_kop_titel"><text:span text:style-name="artikel_kop_label">Artikel</text:span> <text:span text:style-name="artikel_kop_nr">2</text:span> </text:p>
                <text:p text:style-name="al">De treasuryfunctie van de gemeente dient tot:</text:p>
                <text:list text:style-name="id1-3-2-2-2-4-2-3">
                  <text:list-item text:style-override="id1-3-2-2-2-4-2-3-1">
                    <text:number>1.</text:number>
                    <text:p text:style-name="al">Het verzekeren van duurzame toegang tot financiële markten tegen acceptabele condities;</text:p>
                  </text:list-item>
                  <text:list-item text:style-override="id1-3-2-2-2-4-2-3-2">
                    <text:number>2.</text:number>
                    <text:p text:style-name="al">Het beschermen van gemeentelijke vermogens- en (rente-)resultaten tegen ongewenste financiële risico’s zoals renterisico’s, koersrisico’s, kredietrisico’s en liquiditeitsrisico’s;</text:p>
                  </text:list-item>
                  <text:list-item text:style-override="id1-3-2-2-2-4-2-3-3">
                    <text:number>3.</text:number>
                    <text:p text:style-name="al">Het minimaliseren van de interne verwerkingskosten en externe kosten bij het beheren van de geldstromen en financiële posities;</text:p>
                  </text:list-item>
                  <text:list-item text:style-override="id1-3-2-2-2-4-2-3-4">
                    <text:number>4.</text:number>
                    <text:p text:style-name="al">Het optimaliseren van de renteresultaten binnen de kaders van de Wet fido respectievelijk de limieten en richtlijnen van het treasurystatuut;</text:p>
                  </text:list-item>
                  <text:list-item text:style-override="id1-3-2-2-2-4-2-3-5">
                    <text:number>5.</text:number>
                    <text:p text:style-name="al">Het genereren van informatie ter ondersteuning van het te voeren treasurybeleid en de af te leggen verantwoording over het gevoerde beheer.</text:p>
                  </text:list-item>
                </text:list>
              </text:section>
            </text:section>
            <text:section text:name="paragraaf_id1-3-2-2-2-5" text:style-name="paragraaf">
              <text:p text:style-name="paragraaf_kop"><text:span text:style-name="label"/> <text:span text:style-name="nr"/> 
                <text:span text:style-name="nadrukondlijn">Risicobeheer</text:span>
              </text:p>
              <text:section text:name="structuurtekst_id1-3-2-2-2-5-2" text:style-name="structuurtekst">
                <text:p text:style-name="al"/>
              </text:section>
            </text:section>
            <text:section text:name="paragraaf_id1-3-2-2-2-6" text:style-name="paragraaf">
              <text:p text:style-name="paragraaf_kop"><text:span text:style-name="label"/> <text:span text:style-name="nr">III</text:span>  Uitgangspunten risicobeheer</text:p>
              <text:section text:name="artikel_id1-3-2-2-2-6-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2-6-2-3">
                  <text:list-item text:style-override="id1-3-2-2-2-6-2-3-1">
                    <text:number>1.</text:number>
                    <text:p text:style-name="al">Het college mag leningen of garanties uit hoofde van de “publieke taak” uitsluitend verstrekken aan door de gemeenteraad goedgekeurde derde partijen, waarbij vooraf het advies van het college van burgemeester en wethouders wordt ingewonnen over de financiële positie en de kredietwaardigheid van de betreffende partij;</text:p>
                  </text:list-item>
                  <text:list-item text:style-override="id1-3-2-2-2-6-2-3-2">
                    <text:number>2.</text:number>
                    <text:p text:style-name="al">Het colleg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6-2-3-3">
                    <text:number>3.</text:number>
                    <text:p text:style-name="al">Het college mag conform artikel 2 lid 3 van de herziene Wet fido liquide middelen in de vorm van leningen uitzetten bij andere openbare lichamen in het kader waarvan gebruik kan worden gemaakt van diensten van tussenpersonen als genoemd in art 12 lid 4;</text:p>
                  </text:list-item>
                  <text:list-item text:style-override="id1-3-2-2-2-6-2-3-4">
                    <text:number>4.</text:number>
                    <text:p text:style-name="al">Het beleid betreffende de financiering is gericht op spreiding van toekomstige renterisico’s. Hierdoor wordt voorkomen dat een ongewenst budgettaire belasting kan ontstaan in een jaar waarin voor een substantieel deel van de leningportefeuille hoogrentende leningen c.q. leningconversies moeten worden gesloten c.q. plaatsvinden; </text:p>
                  </text:list-item>
                  <text:list-item text:style-override="id1-3-2-2-2-6-2-3-5">
                    <text:number>5.</text:number>
                    <text:p text:style-name="al">Om renterisico op het aantrekken van financieringsmiddelen te beheersen is het gebruik van derivaten niet toegestaan;</text:p>
                  </text:list-item>
                  <text:list-item text:style-override="id1-3-2-2-2-6-2-3-6">
                    <text:number>6.</text:number>
                    <text:p text:style-name="al">Het uitzetten van geldmiddelen in de vorm van deelnemingen in rechtspersonen, maatschappen en verenigingen uit hoofde van de publieke taak, zoals opgenomen in artikel 160 van de Gemeentewet, is alleen toegestaan op basis van een besluit van de raad.</text:p>
                  </text:list-item>
                </text:list>
                <text:p text:style-name="al"/>
              </text:section>
            </text:section>
            <text:section text:name="paragraaf_id1-3-2-2-2-7" text:style-name="paragraaf">
              <text:p text:style-name="paragraaf_kop"><text:span text:style-name="label"/> <text:span text:style-name="nr">IV</text:span>  Renterisicobeheer</text:p>
              <text:section text:name="artikel_id1-3-2-2-2-7-2" text:style-name="artikel">
                <text:p text:style-name="artikel_kop_titel"><text:span text:style-name="artikel_kop_label">Artikel</text:span> <text:span text:style-name="artikel_kop_nr">4</text:span> </text:p>
                <text:list text:style-name="id1-3-2-2-2-7-2-2">
                  <text:list-item text:style-override="id1-3-2-2-2-7-2-2">
                    <text:number>1.</text:number>
                    <text:p text:style-name="al">De kasgeldlimiet wordt niet overschreden conform de Wet fido;</text:p>
                  </text:list-item>
                  <text:list-item text:style-override="id1-3-2-2-2-7-2-3">
                    <text:number>2.</text:number>
                    <text:p text:style-name="al">De renterisiconorm wordt niet overschreden conform de Wet fido;</text:p>
                  </text:list-item>
                  <text:list-item text:style-override="id1-3-2-2-2-7-2-4">
                    <text:number>3.</text:number>
                    <text:p text:style-name="al">Nieuwe leningen/uitzettingen worden afgestemd op de bestaande financiële positie en de liquiditeitenplanning; </text:p>
                  </text:list-item>
                  <text:list-item text:style-override="id1-3-2-2-2-7-2-5">
                    <text:number>4.</text:number>
                    <text:p text:style-name="al">De rentetypische looptijd en het renteniveau van de betreffende lening/uitzetting wordt zo veel mogelijk afgestemd op de actuele rentestand;</text:p>
                  </text:list-item>
                  <text:list-item text:style-override="id1-3-2-2-2-7-2-6">
                    <text:number>5.</text:number>
                    <text:p text:style-name="al">Binnen de kaders gesteld onder lid 3 en lid 4, streeft het college tevens naar spreiding in de rentetypische looptijden van uitzettingen.</text:p>
                  </text:list-item>
                </text:list>
                <text:p text:style-name="al"/>
              </text:section>
            </text:section>
            <text:section text:name="paragraaf_id1-3-2-2-2-8" text:style-name="paragraaf">
              <text:p text:style-name="paragraaf_kop"><text:span text:style-name="label"/> <text:span text:style-name="nr"/> V Koersrisicobeheer</text:p>
              <text:section text:name="artikel_id1-3-2-2-2-8-2" text:style-name="artikel">
                <text:p text:style-name="artikel_kop_titel"><text:span text:style-name="artikel_kop_label">Artikel</text:span> <text:span text:style-name="artikel_kop_nr">5</text:span> </text:p>
                <text:list text:style-name="id1-3-2-2-2-8-2-2">
                  <text:list-item text:style-override="id1-3-2-2-2-8-2-2">
                    <text:number>1.</text:number>
                    <text:p text:style-name="al">Het college beperkt de koersrisico’s op uitzettingen uit hoofde van treasury, door daarbij uitsluitend de volgende producten te hanteren: rekening-courant, spaarrekening, daggeld, deposito’s, commercial paper (CP), certificates of deposit (CD), obligaties, medium term notes (MTN) en garantieproducten (mits de hoofdsom voor 100% is gegarandeerd);</text:p>
                  </text:list-item>
                  <text:list-item text:style-override="id1-3-2-2-2-8-2-3">
                    <text:number>2.</text:number>
                    <text:p text:style-name="al">Tevens beperkt het college de koersrisico’s door conform artikel 7 de looptijd van de uitzettingen af te stemmen op de liquiditeitenplanning.</text:p>
                    <text:p text:style-name="al"/>
                  </text:list-item>
                </text:list>
              </text:section>
            </text:section>
            <text:section text:name="paragraaf_id1-3-2-2-2-9" text:style-name="paragraaf">
              <text:p text:style-name="paragraaf_kop"><text:span text:style-name="label"/> <text:span text:style-name="nr">VI</text:span>  Kredietrisicobeheer </text:p>
              <text:section text:name="artikel_id1-3-2-2-2-9-2" text:style-name="artikel">
                <text:p text:style-name="artikel_kop_titel"><text:span text:style-name="artikel_kop_label">Artikel</text:span> <text:span text:style-name="artikel_kop_nr">6</text:span> </text:p>
                <text:p text:style-name="al">In principe worden geen leningen uit hoofde van de publieke taak verstrekt. Indien de gemeenteraad toch besluit tot het verstrekken van leningen aan derden, dan worden indien mogelijk zekerheden of garanties geëist.</text:p>
                <text:p text:style-name="al"/>
              </text:section>
            </text:section>
            <text:section text:name="paragraaf_id1-3-2-2-2-10" text:style-name="paragraaf">
              <text:p text:style-name="paragraaf_kop"><text:span text:style-name="label"/> <text:span text:style-name="nr">VII</text:span>  Intern liquiditeitsrisicobeheer</text:p>
              <text:section text:name="artikel_id1-3-2-2-2-10-2" text:style-name="artikel">
                <text:p text:style-name="artikel_kop_titel"><text:span text:style-name="artikel_kop_label">Artikel</text:span> <text:span text:style-name="artikel_kop_nr">7</text:span> </text:p>
                <text:p text:style-name="al">Het college beperkt haar interne liquiditeitsrisico’s door haar treasuryactiviteiten te baseren op een korte termijn liquiditeitenplanning (looptijd tot één jaar), alsmede een meerjarige liquiditeitenplanning met een looptijd tot maximaal 5 jaar. De berekende financieringsbehoefte maakt onderdeel uit van de paragraaf financiering van de begroting.</text:p>
                <text:p text:style-name="al"/>
              </text:section>
            </text:section>
            <text:section text:name="paragraaf_id1-3-2-2-2-11" text:style-name="paragraaf">
              <text:p text:style-name="paragraaf_kop"><text:span text:style-name="label"/> <text:span text:style-name="nr">VIII</text:span> Valutarisicobeheer</text:p>
              <text:section text:name="artikel_id1-3-2-2-2-11-2" text:style-name="artikel">
                <text:p text:style-name="artikel_kop_titel"><text:span text:style-name="artikel_kop_label">Artikel</text:span> <text:span text:style-name="artikel_kop_nr">8</text:span> </text:p>
                <text:p text:style-name="al">Valutarisico’s worden door het college uitgesloten door uitsluitend leningen te verstrekken, aan te gaan of te garanderen in de Nederlandse geldeenheid, de euro. </text:p>
                <text:p text:style-name="al"/>
              </text:section>
            </text:section>
            <text:section text:name="paragraaf_id1-3-2-2-2-12" text:style-name="paragraaf">
              <text:p text:style-name="paragraaf_kop"><text:span text:style-name="label"/> <text:span text:style-name="nr"/> 
                <text:span text:style-name="nadrukondlijn">Gemeentefinanciering</text:span>
              </text:p>
              <text:section text:name="structuurtekst_id1-3-2-2-2-12-2" text:style-name="structuurtekst">
                <text:p text:style-name="al"/>
              </text:section>
            </text:section>
            <text:section text:name="paragraaf_id1-3-2-2-2-13" text:style-name="paragraaf">
              <text:p text:style-name="paragraaf_kop"><text:span text:style-name="label"/> <text:span text:style-name="nr">IX</text:span>  Financiering</text:p>
              <text:section text:name="artikel_id1-3-2-2-2-13-2"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list text:style-name="id1-3-2-2-2-13-2-3">
                  <text:list-item text:style-override="id1-3-2-2-2-13-2-3-1">
                    <text:number>1.</text:number>
                    <text:p text:style-name="al">Financieringen worden enkel aangetrokken ten behoeve van de uitoefening van de publieke taak;</text:p>
                  </text:list-item>
                  <text:list-item text:style-override="id1-3-2-2-2-13-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2-13-2-3-3">
                    <text:number>3.</text:number>
                    <text:p text:style-name="al">Toegestane instrumenten bij het aantrekken van financieringen zijn: onderhandse leningen, commercial paper (CP), certificate of deposit en medium term notes (MTN);</text:p>
                  </text:list-item>
                  <text:list-item text:style-override="id1-3-2-2-2-13-2-3-4">
                    <text:number>4.</text:number>
                    <text:p text:style-name="al">Het college vraagt minimaal drie offertes op alvorens een financiering wordt aangetrokken. </text:p>
                  </text:list-item>
                </text:list>
              </text:section>
            </text:section>
            <text:section text:name="paragraaf_id1-3-2-2-2-14" text:style-name="paragraaf">
              <text:p text:style-name="paragraaf_kop"><text:span text:style-name="label"/> <text:span text:style-name="nr">X</text:span> Langlopende uitzettingen</text:p>
              <text:section text:name="artikel_id1-3-2-2-2-14-2"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list text:style-name="id1-3-2-2-2-14-2-3">
                  <text:list-item text:style-override="id1-3-2-2-2-14-2-3-1">
                    <text:number>1.</text:number>
                    <text:p text:style-name="al">Uitzettingen worden uitsluitend gedaan onder de in artikel 4, 5 en 6 genoemde voorwaarden;</text:p>
                  </text:list-item>
                  <text:list-item text:style-override="id1-3-2-2-2-14-2-3-2">
                    <text:number>2.</text:number>
                    <text:p text:style-name="al">Middelen die aangehouden worden bij de schatkist, mogen binnen de schatkist geplaatst worden op een depositorekening. </text:p>
                  </text:list-item>
                </text:list>
              </text:section>
            </text:section>
            <text:section text:name="paragraaf_id1-3-2-2-2-15" text:style-name="paragraaf">
              <text:p text:style-name="paragraaf_kop"><text:span text:style-name="label"/> <text:span text:style-name="nr">XI</text:span>  Schatkistbankieren</text:p>
              <text:section text:name="artikel_id1-3-2-2-2-15-2" text:style-name="artikel">
                <text:p text:style-name="artikel_kop_titel"><text:span text:style-name="artikel_kop_label">Artikel</text:span> <text:span text:style-name="artikel_kop_nr">11</text:span> </text:p>
                <text:p text:style-name="al">Door de invoering van het verplicht schatkistbankieren is het niet meer mogelijk tijdelijke overschotten weg te zetten bij een financiële instelling anders dan bij de schatkist. Wel is het mogelijk om als decentrale overheden gebruik te maken van elkaars overliquiditeit. Hierbij worden de richtlijnen en grensbedragen zoals genoemd in de Wet fido in acht genomen.</text:p>
                <text:p text:style-name="al"/>
              </text:section>
            </text:section>
            <text:section text:name="paragraaf_id1-3-2-2-2-16" text:style-name="paragraaf">
              <text:p text:style-name="paragraaf_kop"><text:span text:style-name="label"/> <text:span text:style-name="nr">XII</text:span>  Relatiebeheer</text:p>
              <text:section text:name="artikel_id1-3-2-2-2-16-2" text:style-name="artikel">
                <text:p text:style-name="artikel_kop_titel"><text:span text:style-name="artikel_kop_label">Artikel</text:span> <text:span text:style-name="artikel_kop_nr">12</text:span> </text:p>
                <text:p text:style-name="al">Het college beoogt het realiseren van gunstige c.q. marktconforme condities voor af te nemen financiële diensten. Hiervoor gelden de volgende uitgangspunten:</text:p>
                <text:list text:style-name="id1-3-2-2-2-16-2-3">
                  <text:list-item text:style-override="id1-3-2-2-2-16-2-3-1">
                    <text:number>3.</text:number>
                    <text:p text:style-name="al">Bankrelaties en hun bancaire condities worden tenminste ééns in de vier jaar beoordeeld;</text:p>
                  </text:list-item>
                  <text:list-item text:style-override="id1-3-2-2-2-16-2-3-2">
                    <text:number>4.</text:number>
                    <text:p text:style-name="al">Bankrelaties dienen wat betreft hun kredietwaardigheid tenminste een A- rating te hebben;</text:p>
                  </text:list-item>
                  <text:list-item text:style-override="id1-3-2-2-2-16-2-3-3">
                    <text:number>5.</text:number>
                    <text:p text:style-name="al">Financiële instellingen (banken, kredietinstellingen, beleggingsinstellingen, effecteninstellingen, verzekeraars en pensioenfondsen) dienen statutair in Nederland te zijn gevestigd. Bovendien dienen zij onder Nederlands toezicht te vallen, bijvoorbeeld van De Nederlandsche Bank of de Verzekeringskamer; </text:p>
                  </text:list-item>
                  <text:list-item text:style-override="id1-3-2-2-2-16-2-3-4">
                    <text:number>6.</text:number>
                    <text:p text:style-name="al">Tussenpersonen dienen geregistreerd te staan bij de Autoriteit financiële markten (AFM);</text:p>
                  </text:list-item>
                  <text:list-item text:style-override="id1-3-2-2-2-16-2-3-5">
                    <text:number>7.</text:number>
                    <text:p text:style-name="al">Het beheer van relaties met financiële instellingen, waaronder de bankrelaties, valt onder de verantwoordelijkheid van de treasurer. Hieronder wordt verstaan: </text:p>
                    <text:list text:style-name="id1-3-2-2-2-16-2-3-5-3">
                      <text:list-item text:style-override="id1-3-2-2-2-16-2-3-5-3-1">
                        <text:number>•</text:number>
                        <text:p text:style-name="al">Het beheer van rekeningen bij verschillende bancaire instellingen, waarbij wordt gestreefd naar een zo klein mogelijk aantal rekeningen om de transparantie te vergroten;</text:p>
                      </text:list-item>
                      <text:list-item text:style-override="id1-3-2-2-2-16-2-3-5-3-2">
                        <text:number>•</text:number>
                        <text:p text:style-name="al">Het zorgdragen voor voldoende kredietfaciliteit; </text:p>
                      </text:list-item>
                      <text:list-item text:style-override="id1-3-2-2-2-16-2-3-5-3-3">
                        <text:number>•</text:number>
                        <text:p text:style-name="al">Het zorgdragen voor informatie bij financiële instellingen over verdeling van bevoegdheden binnen de gemeente ten behoeve van een efficiënte afhandeling en minimalisering van risico’s van transacties;</text:p>
                      </text:list-item>
                      <text:list-item text:style-override="id1-3-2-2-2-16-2-3-5-3-4">
                        <text:number>•</text:number>
                        <text:p text:style-name="al">Het onderhouden van contacten met banken, instellingen en (geld)makelaars ten behoeve van de toegang tot en van kennis over de ontwikkelingen in de financiële markten. </text:p>
                      </text:list-item>
                    </text:list>
                  </text:list-item>
                </text:list>
              </text:section>
            </text:section>
            <text:section text:name="paragraaf_id1-3-2-2-2-17" text:style-name="paragraaf">
              <text:p text:style-name="paragraaf_kop"><text:span text:style-name="label"/> <text:span text:style-name="nr"/> 
                <text:span text:style-name="nadrukondlijn">Kasbeheer</text:span>
              </text:p>
              <text:section text:name="structuurtekst_id1-3-2-2-2-17-2" text:style-name="structuurtekst">
                <text:p text:style-name="al"/>
              </text:section>
            </text:section>
            <text:section text:name="paragraaf_id1-3-2-2-2-18" text:style-name="paragraaf">
              <text:p text:style-name="paragraaf_kop"><text:span text:style-name="label"/> <text:span text:style-name="nr"/> XIII Geldstromenbeheer</text:p>
              <text:section text:name="artikel_id1-3-2-2-2-18-2" text:style-name="artikel">
                <text:p text:style-name="artikel_kop_titel"><text:span text:style-name="artikel_kop_label">Artikel</text:span> <text:span text:style-name="artikel_kop_nr">13</text:span> </text:p>
                <text:list text:style-name="id1-3-2-2-2-18-2-2">
                  <text:list-item text:style-override="id1-3-2-2-2-18-2-2">
                    <text:number>1.</text:number>
                    <text:p text:style-name="al">Om de kosten van het geldstromenbeheer te minimaliseren wordt het liquiditeitsgebruik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2-18-2-3">
                    <text:number>2.</text:number>
                    <text:p text:style-name="al">Afdeling Financien voert het betalingsverkeer zoveel mogelijk elektronisch uit via één bank en beperkt zoveel mogelijk contante geldstromen. </text:p>
                    <text:p text:style-name="al"/>
                  </text:list-item>
                </text:list>
              </text:section>
            </text:section>
            <text:section text:name="paragraaf_id1-3-2-2-2-19" text:style-name="paragraaf">
              <text:p text:style-name="paragraaf_kop"><text:span text:style-name="label"/> <text:span text:style-name="nr">XIV</text:span>  Saldo- en liquiditeitenbeheer</text:p>
              <text:section text:name="artikel_id1-3-2-2-2-19-2" text:style-name="artikel">
                <text:p text:style-name="artikel_kop_titel"><text:span text:style-name="artikel_kop_label">Artikel</text:span> <text:span text:style-name="artikel_kop_nr">14</text:span> </text:p>
                <text:p text:style-name="al">Voor het saldobeheer en het liquiditeitenbeheer gelden de volgende specifieke richtlijnen:</text:p>
                <text:list text:style-name="id1-3-2-2-2-19-2-3">
                  <text:list-item text:style-override="id1-3-2-2-2-19-2-3-1">
                    <text:number>1.</text:number>
                    <text:p text:style-name="al">Het college streeft naar concentratie van de liquiditeiten binnen één rentecompensatie-circuit bij de bank met de gunstigste condities;</text:p>
                  </text:list-item>
                  <text:list-item text:style-override="id1-3-2-2-2-19-2-3-2">
                    <text:number>2.</text:number>
                    <text:p text:style-name="al">Indien er een liquiditeitsbehoefte ontstaat kan het college kortlopende middelen aantrekken. Hierbij wordt – conform artikel 4 lid 1 – de kasgeldlimiet niet overschreden;</text:p>
                  </text:list-item>
                  <text:list-item text:style-override="id1-3-2-2-2-19-2-3-3">
                    <text:number>3.</text:number>
                    <text:p text:style-name="al">Toegestane instrumenten bij het aantrekken van kortlopende middelen zijn daggeld, kasgeldleningen en kredietlimiet op rekening-courant;</text:p>
                  </text:list-item>
                  <text:list-item text:style-override="id1-3-2-2-2-19-2-3-4">
                    <text:number>4.</text:number>
                    <text:p text:style-name="al">Toegestane instrumenten bij het uitzetten van gelden voor een periode korter dan één jaar zijn rekening-courant, daggeld, spaarrekeningen en deposito’s.</text:p>
                  </text:list-item>
                </text:list>
              </text:section>
            </text:section>
            <text:section text:name="paragraaf_id1-3-2-2-2-20" text:style-name="paragraaf">
              <text:p text:style-name="paragraaf_kop"><text:span text:style-name="label"/> <text:span text:style-name="nr"/> 
                <text:span text:style-name="nadrukondlijn">Administratieve organisatie en interne controle</text:span>
              </text:p>
              <text:section text:name="structuurtekst_id1-3-2-2-2-20-2" text:style-name="structuurtekst">
                <text:p text:style-name="al"/>
              </text:section>
            </text:section>
            <text:section text:name="paragraaf_id1-3-2-2-2-21" text:style-name="paragraaf">
              <text:p text:style-name="paragraaf_kop"><text:span text:style-name="label"/> <text:span text:style-name="nr">XV</text:span>  Uitgangspunten administratieve organisatie en interne controle </text:p>
              <text:section text:name="artikel_id1-3-2-2-2-21-2" text:style-name="artikel">
                <text:p text:style-name="artikel_kop_titel"><text:span text:style-name="artikel_kop_label">Artikel</text:span> <text:span text:style-name="artikel_kop_nr">15</text:span> </text:p>
                <text:p text:style-name="al">In het kader van de treasuryfunctie gelden de volgende algemene uitgangspunten op het gebied van administratieve organisatie en interne controle:</text:p>
                <text:list text:style-name="id1-3-2-2-2-21-2-3">
                  <text:list-item text:style-override="id1-3-2-2-2-21-2-3">
                    <text:number>1.</text:number>
                    <text:p text:style-name="al">De taken en bevoegdheden van treasuryactiviteiten zijn op eenduidige wijze schriftelijk vastgelegd;</text:p>
                  </text:list-item>
                  <text:list-item text:style-override="id1-3-2-2-2-21-2-4">
                    <text:number>2.</text:number>
                    <text:p text:style-name="al">Bevoegdheden zijn via mandaat nader schriftelijk vastgelegd; </text:p>
                  </text:list-item>
                  <text:list-item text:style-override="id1-3-2-2-2-21-2-5">
                    <text:number>3.</text:number>
                    <text:p text:style-name="al">Bij de uit te voeren treasuryactiviteiten is functiescheiding doorgevoerd met als belangrijkste voorwaarden:</text:p>
                    <text:list text:style-name="id1-3-2-2-2-21-2-5-3">
                      <text:list-item text:style-override="id1-3-2-2-2-21-2-5-3-1">
                        <text:number>a.</text:number>
                        <text:p text:style-name="al">iedere transactie wordt door minimaal twee functionarissen geautoriseerd (het vier-ogen-principe);</text:p>
                      </text:list-item>
                      <text:list-item text:style-override="id1-3-2-2-2-21-2-5-3-2">
                        <text:number>b.</text:number>
                        <text:p text:style-name="al">de uitvoering en de controle wordt uitgevoerd door afzonderlijke functionarissen;</text:p>
                      </text:list-item>
                      <text:list-item text:style-override="id1-3-2-2-2-21-2-5-3-3">
                        <text:number>c.</text:number>
                        <text:p text:style-name="al">de registratie en fiattering voor betaling in de financiële administratie geschiedt door afzonderlijke functionarissen.</text:p>
                      </text:list-item>
                    </text:list>
                  </text:list-item>
                  <text:list-item text:style-override="id1-3-2-2-2-21-2-6">
                    <text:number>4.</text:number>
                    <text:p text:style-name="al">Tegenpartijen wordt opdracht gegeven bevestigingen van iedere transactie naar de financiële administratie te versturen zonder tussenkomst van de personen die bevoegd zijn tot het sluiten van de transacties;</text:p>
                  </text:list-item>
                  <text:list-item text:style-override="id1-3-2-2-2-21-2-7">
                    <text:number>5.</text:number>
                    <text:p text:style-name="al">Een transactie wordt onmiddellijk geregistreerd door de functionaris die de transactie heeft afgesloten;</text:p>
                  </text:list-item>
                  <text:list-item text:style-override="id1-3-2-2-2-21-2-8">
                    <text:number>6.</text:number>
                    <text:p text:style-name="al">Na ontvangst van de transactiebevestiging wordt de transactie direct gecontroleerd door de teamleider administratie. </text:p>
                    <text:p text:style-name="al"/>
                  </text:list-item>
                </text:list>
              </text:section>
            </text:section>
            <text:section text:name="paragraaf_id1-3-2-2-2-22" text:style-name="paragraaf">
              <text:p text:style-name="paragraaf_kop"><text:span text:style-name="label"/> <text:span text:style-name="nr">XVI</text:span>  Verantwoordelijkheden</text:p>
              <text:section text:name="artikel_id1-3-2-2-2-22-2" text:style-name="artikel">
                <text:p text:style-name="artikel_kop_titel"><text:span text:style-name="artikel_kop_label">Artikel</text:span> <text:span text:style-name="artikel_kop_nr">16</text:span> </text:p>
                <text:p text:style-name="al">De verantwoordelijkheden met betrekking tot de treasuryfunctie staan in onderstaande tabel gedefinieerd.</text:p>
                <text:p text:style-name="al"/>
                <text:section text:name="table_id1-3-2-2-2-22-2-4" text:style-name="table">
                  <text:p text:style-name="table_top"/>
                  <table:table table:style-name="tgroup">
                    <table:table-column table:style-name="id1-3-2-2-2-22-2-4-1-1"/>
                    <table:table-column table:style-name="id1-3-2-2-2-22-2-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2-22-2-4-1-4-1-2-1">
                          <text:list-item text:style-override="id1-3-2-2-2-22-2-4-1-4-1-2-1-1">
                            <text:number>•</text:number>
                            <text:p text:style-name="table_al">Het vaststellen van het treasurystatuut;</text:p>
                          </text:list-item>
                          <text:list-item text:style-override="id1-3-2-2-2-22-2-4-1-4-1-2-1-2">
                            <text:number>•</text:number>
                            <text:p text:style-name="table_al">Het vaststellen van treasurydoelstellingen, beleidskaders en limieten;</text:p>
                          </text:list-item>
                          <text:list-item text:style-override="id1-3-2-2-2-22-2-4-1-4-1-2-1-3">
                            <text:number>•</text:number>
                            <text:p text:style-name="table_al">Het vaststellen van de paragraaf financiering in de begroting en de jaarrekening;</text:p>
                          </text:list-item>
                          <text:list-item text:style-override="id1-3-2-2-2-22-2-4-1-4-1-2-1-4">
                            <text:number>•</text:number>
                            <text:p text:style-name="table_al">Het houden van toezicht op het treasurybeleid en de uitvoering hiervan;</text:p>
                          </text:list-item>
                          <text:list-item text:style-override="id1-3-2-2-2-22-2-4-1-4-1-2-1-5">
                            <text:number>•</text:number>
                            <text:p text:style-name="table_al">Het evalueren en als gevolg daarvan (eventueel) bijstellen van het treasurybeleid;</text:p>
                          </text:list-item>
                          <text:list-item text:style-override="id1-3-2-2-2-22-2-4-1-4-1-2-1-6">
                            <text:number>•</text:number>
                            <text:p text:style-name="table_al">Het uitvoeren van de niet aan het college van B&amp;W overgedragen treasuryactiviteiten;</text:p>
                          </text:list-item>
                          <text:list-item text:style-override="id1-3-2-2-2-22-2-4-1-4-1-2-1-7">
                            <text:number>•</text:number>
                            <text:p text:style-name="table_al">Stemt in met het aangaan van langlopende leningen;</text:p>
                          </text:list-item>
                          <text:list-item text:style-override="id1-3-2-2-2-22-2-4-1-4-1-2-1-8">
                            <text:number>•</text:number>
                            <text:p text:style-name="table_al">Stemt in met het aangaan van garantiestellingen;</text:p>
                          </text:list-item>
                          <text:list-item text:style-override="id1-3-2-2-2-22-2-4-1-4-1-2-1-9">
                            <text:number>•</text:number>
                            <text:p text:style-name="table_al">Stemt in met het verstrekken van langlopende leningen;</text:p>
                          </text:list-item>
                          <text:list-item text:style-override="id1-3-2-2-2-22-2-4-1-4-1-2-1-10">
                            <text:number>•</text:number>
                            <text:p text:style-name="table_al">Stemt in met het aankopen van aandele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2-22-2-4-1-4-2-2-1">
                          <text:list-item text:style-override="id1-3-2-2-2-22-2-4-1-4-2-2-1-1">
                            <text:number>•</text:number>
                            <text:p text:style-name="table_al">Het uitvoeren van het treasurybeleid (formele verantwoordelijkheid);</text:p>
                          </text:list-item>
                          <text:list-item text:style-override="id1-3-2-2-2-22-2-4-1-4-2-2-1-2">
                            <text:number>•</text:number>
                            <text:p text:style-name="table_al">Het rapporteren en verantwoording afleggen aan de gemeenteraad over de uitvoering van het treasurybeleid.</text:p>
                          </text:list-item>
                        </text:list>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2-2-4-1-4-3-2-1">
                          <text:list-item text:style-override="id1-3-2-2-2-22-2-4-1-4-3-2-1-1">
                            <text:number>•</text:number>
                            <text:p text:style-name="table_al">Het toezien op de opzet, het bestaan en de voortdurend goede werking van adequate treasuryprocessen.</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2-22-2-4-1-4-4-2-1">
                          <text:list-item text:style-override="id1-3-2-2-2-22-2-4-1-4-4-2-1-1">
                            <text:number>•</text:number>
                            <text:p text:style-name="table_al">Het bewaken van de kwaliteit van de treasuryprocessen;</text:p>
                          </text:list-item>
                          <text:list-item text:style-override="id1-3-2-2-2-22-2-4-1-4-4-2-1-2">
                            <text:number>•</text:number>
                            <text:p text:style-name="table_al">Het controleren en bewaken van de volledigheid en betrouwbaarheid van de informatievoorziening van de treasuryfunctie en hierover rapporteren aan het college van B&amp;W. </text:p>
                          </text:list-item>
                        </text:list>
                      </table:table-cell>
                    </table:table-row>
                    <table:table-row table:style-name="row">
                      <table:table-cell table:style-name="cell_frame_all" table:number-rows-spanned="1" table:number-columns-spanned="1">
                        <text:p text:style-name="table_al">Algemeen Manager</text:p>
                      </table:table-cell>
                      <table:table-cell table:style-name="cell_frame_all" table:number-rows-spanned="1" table:number-columns-spanned="1">
                        <text:list text:style-name="id1-3-2-2-2-22-2-4-1-4-5-2-1">
                          <text:list-item text:style-override="id1-3-2-2-2-22-2-4-1-4-5-2-1-1">
                            <text:number>•</text:number>
                            <text:p text:style-name="table_al">Het zorgdragen voor een tijdige, juiste en volledige uitvoering van werkzaamheden door de uitvoerende functies; </text:p>
                          </text:list-item>
                          <text:list-item text:style-override="id1-3-2-2-2-22-2-4-1-4-5-2-1-2">
                            <text:number>•</text:number>
                            <text:p text:style-name="table_al">Het zorgdragen voor een tijdige uitvoering van adequate controlewerkzaamheden door het team F&amp;C.</text:p>
                          </text:list-item>
                        </text:list>
                      </table:table-cell>
                    </table:table-row>
                    <table:table-row table:style-name="row">
                      <table:table-cell table:style-name="cell_frame_all" table:number-rows-spanned="1" table:number-columns-spanned="1">
                        <text:p text:style-name="table_al">Treasury Overleg</text:p>
                      </table:table-cell>
                      <table:table-cell table:style-name="cell_frame_all" table:number-rows-spanned="1" table:number-columns-spanned="1">
                        <text:list text:style-name="id1-3-2-2-2-22-2-4-1-4-6-2-1">
                          <text:list-item text:style-override="id1-3-2-2-2-22-2-4-1-4-6-2-1-1">
                            <text:number>•</text:number>
                            <text:p text:style-name="table_al">Periodiek overleg over treasury, waarin meerjarige kasstroomoverzichten, het uitvoeren van het treasurybeleid om korte, middellange en lang termijn, mogelijke herfinanciering van af te lossen leningen en, kasgeldlimiet, renterisiconorm, garanties en overige onderwerpen worden besproken;</text:p>
                          </text:list-item>
                          <text:list-item text:style-override="id1-3-2-2-2-22-2-4-1-4-6-2-1-2">
                            <text:number>•</text:number>
                            <text:p text:style-name="table_al">Deelnemers: Concerncontroller en Treasurer</text:p>
                          </text:list-item>
                          <text:list-item text:style-override="id1-3-2-2-2-22-2-4-1-4-6-2-1-3">
                            <text:number>•</text:number>
                            <text:p text:style-name="table_al">Bij afwijkingen op het treasurybeleid wordt overleg gevoerd met de gemeentesecretaris</text:p>
                          </text:list-item>
                          <text:list-item text:style-override="id1-3-2-2-2-22-2-4-1-4-6-2-1-4">
                            <text:number>•</text:number>
                            <text:p text:style-name="table_al">Voorbereiden van voorstellen m.b.t.:</text:p>
                            <text:list text:style-name="id1-3-2-2-2-22-2-4-1-4-6-2-1-4-3">
                              <text:list-item text:style-override="id1-3-2-2-2-22-2-4-1-4-6-2-1-4-3-1">
                                <text:number>-</text:number>
                                <text:p text:style-name="table_al">aangaan van langlopende leningen;</text:p>
                              </text:list-item>
                              <text:list-item text:style-override="id1-3-2-2-2-22-2-4-1-4-6-2-1-4-3-2">
                                <text:number>-</text:number>
                                <text:p text:style-name="table_al">aangaan van garantiestellingen;</text:p>
                              </text:list-item>
                              <text:list-item text:style-override="id1-3-2-2-2-22-2-4-1-4-6-2-1-4-3-3">
                                <text:number>-</text:number>
                                <text:p text:style-name="table_al">verstrekken van langlopende leningen;</text:p>
                              </text:list-item>
                              <text:list-item text:style-override="id1-3-2-2-2-22-2-4-1-4-6-2-1-4-3-4">
                                <text:number>-</text:number>
                                <text:p text:style-name="table_al">aankopen van aandelen.</text:p>
                              </text:list-item>
                            </text:list>
                          </text:list-item>
                        </text:list>
                      </table:table-cell>
                    </table:table-row>
                    <table:table-row table:style-name="row">
                      <table:table-cell table:style-name="cell_frame_all" table:number-rows-spanned="1" table:number-columns-spanned="1">
                        <text:p text:style-name="table_al">Team F&amp;C</text:p>
                      </table:table-cell>
                      <table:table-cell table:style-name="cell_frame_all" table:number-rows-spanned="1" table:number-columns-spanned="1">
                        <text:list text:style-name="id1-3-2-2-2-22-2-4-1-4-7-2-1">
                          <text:list-item text:style-override="id1-3-2-2-2-22-2-4-1-4-7-2-1-1">
                            <text:number>•</text:number>
                            <text:p text:style-name="table_al">Het voeren van de interne controle (inzake getrouwheid en rechtmatigheid) op de uitgevoerde treasurytransacties en hierover rapporteren aan de concerncontroller;</text:p>
                          </text:list-item>
                          <text:list-item text:style-override="id1-3-2-2-2-22-2-4-1-4-7-2-1-2">
                            <text:number>•</text:number>
                            <text:p text:style-name="table_al">Het actualiseren van de interne-controlemaatregelen;</text:p>
                          </text:list-item>
                          <text:list-item text:style-override="id1-3-2-2-2-22-2-4-1-4-7-2-1-3">
                            <text:number>•</text:number>
                            <text:p text:style-name="table_al">Het opstellen van een controledossier.</text:p>
                          </text:list-item>
                        </text:list>
                      </table:table-cell>
                    </table:table-row>
                    <table:table-row table:style-name="row">
                      <table:table-cell table:style-name="cell_frame_all" table:number-rows-spanned="1" table:number-columns-spanned="1">
                        <text:p text:style-name="table_al">Budgethouders,</text:p>
                        <text:p text:style-name="table_al">teamleiders</text:p>
                      </table:table-cell>
                      <table:table-cell table:style-name="cell_frame_all" table:number-rows-spanned="1" table:number-columns-spanned="1">
                        <text:list text:style-name="id1-3-2-2-2-22-2-4-1-4-8-2-1">
                          <text:list-item text:style-override="id1-3-2-2-2-22-2-4-1-4-8-2-1-1">
                            <text:number>•</text:number>
                            <text:p text:style-name="table_al">Het aanleveren van juiste en tijdige informatie aan team F&amp;C met betrekking tot toekomstige uitgaven en ontvangsten;</text:p>
                          </text:list-item>
                          <text:list-item text:style-override="id1-3-2-2-2-22-2-4-1-4-8-2-1-2">
                            <text:number>•</text:number>
                            <text:p text:style-name="table_al">Verantwoordelijk voor betalingen middels het paraferen van de aan hen toegewezen facturen.</text:p>
                          </text:list-item>
                        </text:list>
                      </table:table-cell>
                    </table:table-row>
                    <table:table-row table:style-name="row">
                      <table:table-cell table:style-name="cell_frame_all" table:number-rows-spanned="1" table:number-columns-spanned="1">
                        <text:p text:style-name="table_al">Treasurer</text:p>
                        <text:p text:style-name="table_al">(Teamleider Financiën, waarbij de werkzaamheden zijn ondergemandateerd)</text:p>
                        <text:p text:style-name="table_al"/>
                      </table:table-cell>
                      <table:table-cell table:style-name="cell_frame_all" table:number-rows-spanned="1" table:number-columns-spanned="1">
                        <text:list text:style-name="id1-3-2-2-2-22-2-4-1-4-9-2-1">
                          <text:list-item text:style-override="id1-3-2-2-2-22-2-4-1-4-9-2-1-1">
                            <text:number>•</text:number>
                            <text:p text:style-name="table_al">
                              <text:span text:style-name="nadrukondlijn">Algemeen</text:span>: de treasurer verricht geldtransacties met een looptijd vanaf 1 maand, de medewerker belast met de uitvoering van de kassiersfunctie verricht geldtransacties met een looptijd tot 1 maand;</text:p>
                          </text:list-item>
                          <text:list-item text:style-override="id1-3-2-2-2-22-2-4-1-4-9-2-1-2">
                            <text:number>•</text:number>
                            <text:p text:style-name="table_al">Het uitvoeren van de activiteiten met betrekking tot de volgende deelfuncties: het risicobeheer, gemeentefinanciering (financiering, uitzetting en relatiebeheer) en kasbeheer. Deze activiteiten moeten worden uitgevoerd conform het treasurystatuut en de paragraaf financiering en de transacties dienen geautoriseerd te zijn door de algemene manager; </text:p>
                          </text:list-item>
                          <text:list-item text:style-override="id1-3-2-2-2-22-2-4-1-4-9-2-1-3">
                            <text:number>•</text:number>
                            <text:p text:style-name="table_al">Het aantrekken en uitzetten van gelden in het kader van het saldo- en liquiditeitenbeheer en het zorgdragen voor de liquiditeitsplanning en de financieringsprognose;</text:p>
                          </text:list-item>
                          <text:list-item text:style-override="id1-3-2-2-2-22-2-4-1-4-9-2-1-4">
                            <text:number>•</text:number>
                            <text:p text:style-name="table_al">Het beheren van de geldstromen;</text:p>
                          </text:list-item>
                          <text:list-item text:style-override="id1-3-2-2-2-22-2-4-1-4-9-2-1-5">
                            <text:number>•</text:number>
                            <text:p text:style-name="table_al">Het onderhouden van contacten met banken, geldmakelaars en overige financiële instellingen;</text:p>
                          </text:list-item>
                          <text:list-item text:style-override="id1-3-2-2-2-22-2-4-1-4-9-2-1-6">
                            <text:number>•</text:number>
                            <text:p text:style-name="table_al">Het adviseren van de teams over de gevolgen/geldstromen van hun activiteiten en projecten voor de liquiditeitspositie;</text:p>
                          </text:list-item>
                          <text:list-item text:style-override="id1-3-2-2-2-22-2-4-1-4-9-2-1-7">
                            <text:number>•</text:number>
                            <text:p text:style-name="table_al">Het schriftelijk vastleggen van de treasurytransacties en het doorgeven hiervan aan de medewerker belast met de uitvoering van de kassiersfunctie;</text:p>
                          </text:list-item>
                          <text:list-item text:style-override="id1-3-2-2-2-22-2-4-1-4-9-2-1-8">
                            <text:number>•</text:number>
                            <text:p text:style-name="table_al">Het voorbereiden van beleidsvoorstellen op treasurygebied;</text:p>
                          </text:list-item>
                          <text:list-item text:style-override="id1-3-2-2-2-22-2-4-1-4-9-2-1-9">
                            <text:number>•</text:number>
                            <text:p text:style-name="table_al">Het afleggen van verantwoording aan de algemene manager over de uitvoering van de activiteiten;</text:p>
                          </text:list-item>
                          <text:list-item text:style-override="id1-3-2-2-2-22-2-4-1-4-9-2-1-10">
                            <text:number>•</text:number>
                            <text:p text:style-name="table_al">Het opstellen van de paragraaf financiering.</text:p>
                          </text:list-item>
                        </text:list>
                      </table:table-cell>
                    </table:table-row>
                    <table:table-row table:style-name="row">
                      <table:table-cell table:style-name="cell_frame_all" table:number-rows-spanned="1" table:number-columns-spanned="1">
                        <text:p text:style-name="table_al">Kassier (Team F&amp;C)</text:p>
                        <text:p text:style-name="table_al"/>
                      </table:table-cell>
                      <table:table-cell table:style-name="cell_frame_all" table:number-rows-spanned="1" table:number-columns-spanned="1">
                        <text:list text:style-name="id1-3-2-2-2-22-2-4-1-4-10-2-1">
                          <text:list-item text:style-override="id1-3-2-2-2-22-2-4-1-4-10-2-1-1">
                            <text:number>•</text:number>
                            <text:p text:style-name="table_al">
                              <text:span text:style-name="nadrukondlijn">Algemeen</text:span>: de kassier verricht geldtransacties met een looptijd tot 1 maand, de treasurer verricht geldtransacties met een looptijd vanaf 1 maand;</text:p>
                          </text:list-item>
                          <text:list-item text:style-override="id1-3-2-2-2-22-2-4-1-4-10-2-1-2">
                            <text:number>•</text:number>
                            <text:p text:style-name="table_al">Het overboeken van saldi tussen bankrekeningen;</text:p>
                          </text:list-item>
                          <text:list-item text:style-override="id1-3-2-2-2-22-2-4-1-4-10-2-1-3">
                            <text:number>•</text:number>
                            <text:p text:style-name="table_al">Het afhandelen van het contante en girale betalingsverkeer.</text:p>
                          </text:list-item>
                        </text:list>
                      </table:table-cell>
                    </table:table-row>
                    <table:table-row table:style-name="row">
                      <table:table-cell table:style-name="cell_frame_all" table:number-rows-spanned="1" table:number-columns-spanned="1">
                        <text:p text:style-name="table_al">Team F&amp;C</text:p>
                      </table:table-cell>
                      <table:table-cell table:style-name="cell_frame_all" table:number-rows-spanned="1" table:number-columns-spanned="1">
                        <text:list text:style-name="id1-3-2-2-2-22-2-4-1-4-11-2-1">
                          <text:list-item text:style-override="id1-3-2-2-2-22-2-4-1-4-11-2-1-1">
                            <text:number>•</text:number>
                            <text:p text:style-name="table_al">Het juist en volledig administreren van de bezittingen, schulden, rechten, verplichtingen, inkomsten, uitgaven, ontvangsten en betalingen in de verplichtingen- en financiële administratie;</text:p>
                          </text:list-item>
                          <text:list-item text:style-override="id1-3-2-2-2-22-2-4-1-4-11-2-1-2">
                            <text:number>•</text:number>
                            <text:p text:style-name="table_al">Het incasseren van openstaande vorderingen; </text:p>
                          </text:list-item>
                          <text:list-item text:style-override="id1-3-2-2-2-22-2-4-1-4-11-2-1-3">
                            <text:number>•</text:number>
                            <text:p text:style-name="table_al">Het rapporteren en afleggen van verantwoording aan de treasurer over de uitvoering van de aan hem/haar geondermandateerde activiteiten. </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2-22-2-4-1-4-12-2-1">
                          <text:list-item text:style-override="id1-3-2-2-2-22-2-4-1-4-12-2-1-1">
                            <text:number>•</text:number>
                            <text:p text:style-name="table_al">Het in het kader van de reguliere controle vaststellen van de feitelijke naleving van het treasurystatuut. </text:p>
                          </text:list-item>
                        </text:list>
                      </table:table-cell>
                    </table:table-row>
                  </table:table>
                  <text:section text:name="bron_id1-3-2-2-2-22-2-4-2" text:style-name="bron">
                    <text:p text:style-name="table_al"> </text:p>
                  </text:section>
                  <text:p text:style-name="table_bottom"/>
                </text:section>
              </text:section>
            </text:section>
            <text:section text:name="paragraaf_id1-3-2-2-2-23" text:style-name="paragraaf">
              <text:p text:style-name="paragraaf_kop"><text:span text:style-name="label"/> <text:span text:style-name="nr">XVII</text:span>  Bevoegdheden</text:p>
              <text:section text:name="artikel_id1-3-2-2-2-23-2" text:style-name="artikel">
                <text:p text:style-name="artikel_kop_titel"><text:span text:style-name="artikel_kop_label">Artikel</text:span> <text:span text:style-name="artikel_kop_nr">17</text:span> </text:p>
                <text:p text:style-name="al">In onderstaande tabel staan de bevoegdheden met betrekking tot de treasuryactiviteiten weergegeven en de daarbij benodigde fiattering.</text:p>
                <text:p text:style-name="al"/>
                <text:section text:name="table_id1-3-2-2-2-23-2-4" text:style-name="table">
                  <text:p text:style-name="table_top"/>
                  <table:table table:style-name="tgroup">
                    <table:table-column table:style-name="id1-3-2-2-2-23-2-4-1-1"/>
                    <table:table-column table:style-name="id1-3-2-2-2-23-2-4-1-2"/>
                    <table:table-column table:style-name="id1-3-2-2-2-23-2-4-1-3"/>
                    <table:table-row table:style-name="row">
                      <table:table-cell table:style-name="cell_frame_all" table:number-rows-spanned="1" table:number-columns-spanned="1"/>
                      <table:table-cell table:style-name="cell_frame_all" table:number-rows-spanned="1" table:number-columns-spanned="1">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list text:style-name="id1-3-2-2-2-23-2-4-1-4-3-1-1">
                          <text:list-item text:style-override="id1-3-2-2-2-23-2-4-1-4-3-1-1-1">
                            <text:number>1.</text:number>
                            <text:p text:style-name="table_al">Het uitzetten van middelen via callgeld, deposito en spaarrekening (looptijd korter dan één maand)</text:p>
                          </text:list-item>
                        </text:list>
                      </table:table-cell>
                      <table:table-cell table:style-name="cell_frame_all" table:number-rows-spanned="1" table:number-columns-spanned="1">
                        <text:p text:style-name="table_al">Medewerker belast met uitvoering van de kassiersfunctie</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2-23-2-4-1-4-4-1-1">
                          <text:list-item text:style-override="id1-3-2-2-2-23-2-4-1-4-4-1-1-1">
                            <text:number>2.</text:number>
                            <text:p text:style-name="table_al">Het aantrekken van middelen via callgeld of kasgeld (looptijd korter dan één maand)</text:p>
                          </text:list-item>
                        </text:list>
                      </table:table-cell>
                      <table:table-cell table:style-name="cell_frame_all" table:number-rows-spanned="1" table:number-columns-spanned="1">
                        <text:p text:style-name="table_al">Medewerker belast met uitvoering van de kassiersfunctie</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2-23-2-4-1-4-5-1-1">
                          <text:list-item text:style-override="id1-3-2-2-2-23-2-4-1-4-5-1-1-1">
                            <text:number>3.</text:number>
                            <text:p text:style-name="table_al">Betalingsopdrachten voorbereiden en versturen </text:p>
                          </text:list-item>
                        </text:list>
                      </table:table-cell>
                      <table:table-cell table:style-name="cell_frame_all" table:number-rows-spanned="1" table:number-columns-spanned="1">
                        <text:p text:style-name="table_al">Medewerker belast met uitvoering van de kassiersfunctie</text:p>
                      </table:table-cell>
                      <table:table-cell table:style-name="cell_frame_all" table:number-rows-spanned="1" table:number-columns-spanned="1">
                        <text:p text:style-name="table_al">Gemandateerd medewerker Financiën</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list text:style-name="id1-3-2-2-2-23-2-4-1-4-7-1-1">
                          <text:list-item text:style-override="id1-3-2-2-2-23-2-4-1-4-7-1-1-1">
                            <text:number>4.</text:number>
                            <text:p text:style-name="table_al">Bankrekeningen openen/sluiten/wijzigen (het wijzigen van betalingsbevoegdheden valt hier niet onder)</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list text:style-name="id1-3-2-2-2-23-2-4-1-4-8-1-1">
                          <text:list-item text:style-override="id1-3-2-2-2-23-2-4-1-4-8-1-1-1">
                            <text:number>5.</text:number>
                            <text:p text:style-name="table_al">Bankcondities en tarieven afspreken </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ext:span text:style-name="nadrukvet">
                            <text:span text:style-name="nadrukcur">Risicobeheer</text:span>
                          </text:span>
                        </text:p>
                      </table:table-cell>
                    </table:table-row>
                    <table:table-row table:style-name="row">
                      <table:table-cell table:style-name="cell_frame_all" table:number-rows-spanned="1" table:number-columns-spanned="1">
                        <text:list text:style-name="id1-3-2-2-2-23-2-4-1-4-10-1-1">
                          <text:list-item text:style-override="id1-3-2-2-2-23-2-4-1-4-10-1-1-1">
                            <text:number>6.</text:number>
                            <text:p text:style-name="table_al">Het afsluiten van derivatentransacties</text:p>
                          </text:list-item>
                        </text:list>
                      </table:table-cell>
                      <table:table-cell table:style-name="cell_frame_all" table:number-rows-spanned="1" table:number-columns-spanned="1">
                        <text:p text:style-name="table_al">Niet van toepassing (niet toegestaan)</text:p>
                      </table:table-cell>
                      <table:table-cell table:style-name="cell_frame_all" table:number-rows-spanned="1" table:number-columns-spanned="1">
                        <text:p text:style-name="table_al">Niet van toepassing (niet toegestaan)</text:p>
                      </table:table-cell>
                    </table:table-row>
                    <table:table-row table:style-name="row">
                      <table:table-cell table:style-name="cell_frame_all" table:number-rows-spanned="1" table:number-columns-spanned="3">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list text:style-name="id1-3-2-2-2-23-2-4-1-4-12-1-1">
                          <text:list-item text:style-override="id1-3-2-2-2-23-2-4-1-4-12-1-1-1">
                            <text:number>7.</text:number>
                            <text:p text:style-name="table_al">Het vaststellen van kredietfaciliteiten (looptijd langer dan één maand)*</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lgemeen Manager</text:p>
                      </table:table-cell>
                    </table:table-row>
                    <table:table-row table:style-name="row">
                      <table:table-cell table:style-name="cell_frame_all" table:number-rows-spanned="1" table:number-columns-spanned="1">
                        <text:list text:style-name="id1-3-2-2-2-23-2-4-1-4-13-1-1">
                          <text:list-item text:style-override="id1-3-2-2-2-23-2-4-1-4-13-1-1-1">
                            <text:number>8.</text:number>
                            <text:p text:style-name="table_al">Het aantrekken van middelen via onderhandse kortlopende leningen zoals vastgelegd in de paragraaf financiering*</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list text:style-name="id1-3-2-2-2-23-2-4-1-4-14-1-1">
                          <text:list-item text:style-override="id1-3-2-2-2-23-2-4-1-4-14-1-1-1">
                            <text:number>9.</text:number>
                            <text:p text:style-name="table_al">Het uitzetten van middelen zoals vastgelegd in art. 14 van het treasurystatuut</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lgemeen Manager</text:p>
                      </table:table-cell>
                    </table:table-row>
                    <table:table-row table:style-name="row">
                      <table:table-cell table:style-name="cell_frame_all" table:number-rows-spanned="1" table:number-columns-spanned="1">
                        <text:list text:style-name="id1-3-2-2-2-23-2-4-1-4-15-1-1">
                          <text:list-item text:style-override="id1-3-2-2-2-23-2-4-1-4-15-1-1-1">
                            <text:number>10.</text:number>
                            <text:p text:style-name="table_al">Het verstrekken van garanties en leningen aan derden en het aankopen van aandelen uit 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23-2-4-1-4-16-1-1">
                          <text:list-item text:style-override="id1-3-2-2-2-23-2-4-1-4-16-1-1-1">
                            <text:number>11.</text:number>
                            <text:p text:style-name="table_al">Het aangaan van langlopende leningen uit 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 Wanneer de hoogte van de leningen afwijkt van wat in de begroting is opgenomen, is een collegebesluit noodzakelijk<text:span text:style-name="nadrukcur">.</text:span></text:p>
                <text:p text:style-name="al"/>
              </text:section>
            </text:section>
            <text:section text:name="paragraaf_id1-3-2-2-2-24" text:style-name="paragraaf">
              <text:p text:style-name="paragraaf_kop"><text:span text:style-name="label"/> <text:span text:style-name="nr">XVIII</text:span>  Informatievoorziening</text:p>
              <text:section text:name="artikel_id1-3-2-2-2-24-2" text:style-name="artikel">
                <text:p text:style-name="artikel_kop_titel"><text:span text:style-name="artikel_kop_label">Artikel</text:span> <text:span text:style-name="artikel_kop_nr">18</text:span> </text:p>
                <text:p text:style-name="al">Om de uitvoering van het treasurybeleid en de daarbij behorende transparantie te optimaliseren moeten de betrokkenen de informatie juist en tijdig aanleveren. De beheersmatige informatievoorziening richten wij hiervoor in op basis van het navolgende schema:</text:p>
                <text:p text:style-name="al"/>
                <text:section text:name="table_id1-3-2-2-2-24-2-4" text:style-name="table">
                  <text:p text:style-name="table_top"/>
                  <table:table table:style-name="tgroup">
                    <table:table-column table:style-name="id1-3-2-2-2-24-2-4-1-1"/>
                    <table:table-column table:style-name="id1-3-2-2-2-24-2-4-1-2"/>
                    <table:table-column table:style-name="id1-3-2-2-2-24-2-4-1-3"/>
                    <table:table-column table:style-name="id1-3-2-2-2-24-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text:span>
                        </text:p>
                        <text:p text:style-name="table_al">
                          <text:span text:style-name="nadrukvet">verstrekker</text:span>
                        </text:p>
                      </table:table-cell>
                      <table:table-cell table:style-name="cell_frame_all" table:number-rows-spanned="1" table:number-columns-spanned="1">
                        <text:p text:style-name="table_al">
                          <text:span text:style-name="nadrukvet">(Eind)informatie-</text:span>
                        </text:p>
                        <text:p text:style-name="table_al">
                          <text:span text:style-name="nadrukvet">ontvanger</text:span>
                        </text:p>
                      </table:table-cell>
                    </table:table-row>
                    <table:table-row table:style-name="row">
                      <table:table-cell table:style-name="cell_frame_all" table:number-rows-spanned="1" table:number-columns-spanned="1">
                        <text:list text:style-name="id1-3-2-2-2-24-2-4-1-5-2-1-1">
                          <text:list-item text:style-override="id1-3-2-2-2-24-2-4-1-5-2-1-1-1">
                            <text:number>1.</text:number>
                            <text:p text:style-name="table_al">Gegevens met betrekking tot toekomstige uitgaven en ontvangsten voor de liquiditeiten-planning (relevante veranderingen in verwachtingspatronen dienen direct gemeld te worden)</text:p>
                          </text:list-item>
                        </text:list>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2-24-2-4-1-5-3-1-1">
                          <text:list-item text:style-override="id1-3-2-2-2-24-2-4-1-5-3-1-1-1">
                            <text:number>2.</text:number>
                            <text:p text:style-name="table_al">Liquiditeitenplanning</text:p>
                          </text:list-item>
                        </text:list>
                      </table:table-cell>
                      <table:table-cell table:style-name="cell_frame_all" table:number-rows-spanned="1" table:number-columns-spanned="1">
                        <text:p text:style-name="table_al">Jaarlijks (begroting en tussen-rapportages)</text:p>
                      </table:table-cell>
                      <table:table-cell table:style-name="cell_frame_all" table:number-rows-spanned="1" table:number-columns-spanned="1">
                        <text:p text:style-name="table_al">Medewerker belast met treasury functie</text:p>
                      </table:table-cell>
                      <table:table-cell table:style-name="cell_frame_all" table:number-rows-spanned="1" table:number-columns-spanned="1">
                        <text:p text:style-name="table_al">Treasurer en de</text:p>
                        <text:p text:style-name="table_al">Concerncontroller</text:p>
                      </table:table-cell>
                    </table:table-row>
                    <table:table-row table:style-name="row">
                      <table:table-cell table:style-name="cell_frame_all" table:number-rows-spanned="1" table:number-columns-spanned="1">
                        <text:list text:style-name="id1-3-2-2-2-24-2-4-1-5-4-1-1">
                          <text:list-item text:style-override="id1-3-2-2-2-24-2-4-1-5-4-1-1-1">
                            <text:number>3.</text:number>
                            <text:p text:style-name="table_al">Beleidsplannen treasury in paragraaf financiering van de begroting</text:p>
                          </text:list-item>
                        </text:list>
                      </table:table-cell>
                      <table:table-cell table:style-name="cell_frame_all" table:number-rows-spanned="1" table:number-columns-spanned="1">
                        <text:p text:style-name="table_al">Jaarlijks (begrot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24-2-4-1-5-5-1-1">
                          <text:list-item text:style-override="id1-3-2-2-2-24-2-4-1-5-5-1-1-1">
                            <text:number>4.</text:number>
                            <text:p text:style-name="table_al">Verantwoording en evaluatie van treasuryactiviteiten in de paragraaf financiering van het jaarverslag</text:p>
                          </text:list-item>
                        </text:list>
                      </table:table-cell>
                      <table:table-cell table:style-name="cell_frame_all" table:number-rows-spanned="1" table:number-columns-spanned="1">
                        <text:p text:style-name="table_al">Jaarlijks (j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24-2-4-1-5-6-1-1">
                          <text:list-item text:style-override="id1-3-2-2-2-24-2-4-1-5-6-1-1-1">
                            <text:number>5.</text:number>
                            <text:p text:style-name="table_al">Het opstellen en verzenden van informatie zoals de “uitvoeringsregeling financiering decentrale overheden” voorschrijft aan derden (toezichthouder en CBS)</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eamleider F&amp;C</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2-24-2-4-1-5-7-1-1">
                          <text:list-item text:style-override="id1-3-2-2-2-24-2-4-1-5-7-1-1-1">
                            <text:number>6.</text:number>
                            <text:p text:style-name="table_al">Lenings- /uitzettings-/ garantiebesluiten</text:p>
                          </text:list-item>
                        </text:list>
                      </table:table-cell>
                      <table:table-cell table:style-name="cell_frame_all" table:number-rows-spanned="1" table:number-columns-spanned="1">
                        <text:p text:style-name="table_al">binnen 14 dagen</text:p>
                        <text:p text:style-name="table_al">na Raadsbesluit</text:p>
                      </table:table-cell>
                      <table:table-cell table:style-name="cell_frame_all" table:number-rows-spanned="1" table:number-columns-spanned="1">
                        <text:p text:style-name="table_al">College van</text:p>
                        <text:p text:style-name="table_al">B&amp;W</text:p>
                      </table:table-cell>
                      <table:table-cell table:style-name="cell_frame_all" table:number-rows-spanned="1" table:number-columns-spanned="1">
                        <text:p text:style-name="table_al">Provincie</text:p>
                      </table:table-cell>
                    </table:table-row>
                  </table:table>
                  <text:p text:style-name="table_bottom"/>
                </text:section>
                <text:p text:style-name="al"/>
              </text:section>
            </text:section>
            <text:section text:name="paragraaf_id1-3-2-2-2-25" text:style-name="paragraaf">
              <text:p text:style-name="paragraaf_kop"><text:span text:style-name="label"/> <text:span text:style-name="nr">XIX</text:span>  Inwerkingtreding</text:p>
              <text:section text:name="artikel_id1-3-2-2-2-25-2" text:style-name="artikel">
                <text:p text:style-name="artikel_kop_titel"><text:span text:style-name="artikel_kop_label">Artikel</text:span> <text:span text:style-name="artikel_kop_nr">19</text:span> </text:p>
                <text:p text:style-name="al">Dit treasurystatuut treedt in werking per 1 januari 2020 na vaststelling door de gemeenteraad van de gemeente Beverwijk.</text:p>
                <text:p text:style-name="al"/>
              </text:section>
            </text:section>
            <text:p text:style-name="hoofdstuk_bottom"/>
          </text:section>
          <text:section text:name="hoofdstuk_id1-3-2-2-3" text:style-name="hoofdstuk">
            <text:p text:style-name="hoofdstuk_kop"><text:span text:style-name="label"/> <text:span text:style-name="nr">3.</text:span> Aangaan van garantstellingen, verstrekken van leningen en het aankopen van aandelen</text:p>
            <text:section text:name="artikel_id1-3-2-2-3-2" text:style-name="artikel">
              <text:p text:style-name="artikel_kop_titel"><text:span text:style-name="artikel_kop_label"/> <text:span text:style-name="artikel_kop_nr"/> </text:p>
              <text:p text:style-name="al">
              <text:span text:style-name="nadrukvet">Volgorde</text:span>
            </text:p>
              <text:p text:style-name="al">Het eerste uitgangspunt is dat de gemeente Beverwijk terughoudend omgaat met het verstrekken van garantstellingen, het verstrekken van leningen en het aankopen van aandelen.</text:p>
              <text:p text:style-name="al"/>
              <text:p text:style-name="al">In de onderstaande volgorde wordt op grond van de toetsingscriteria en randvoorwaarden gehandeld:</text:p>
              <text:list text:style-name="id1-3-2-2-3-2-6">
                <text:list-item text:style-override="id1-3-2-2-3-2-6-1">
                  <text:number>1.</text:number>
                  <text:p text:style-name="al">Aangaan van garantiestellingen</text:p>
                </text:list-item>
                <text:list-item text:style-override="id1-3-2-2-3-2-6-2">
                  <text:number>2.</text:number>
                  <text:p text:style-name="al">Indien garantiestellingen niet mogelijk is dan geldt het verstrekken van een lening</text:p>
                </text:list-item>
                <text:list-item text:style-override="id1-3-2-2-3-2-6-3">
                  <text:number>3.</text:number>
                  <text:p text:style-name="al">Indien garantiestellingen en verstrekken van een lening niet mogelijk is, dan geldt het aankopen van aandelen.</text:p>
                </text:list-item>
              </text:list>
              <text:p text:style-name="al">
              <text:span text:style-name="nadrukvet">Algemeen</text:span>
            </text:p>
              <text:p text:style-name="al">De gemeente gaat alleen over tot garantstelling als deze maatregel past binnen de taak van de gemeente als overheid en binnen de geldende Europese, landelijke en gemeentelijke wet- en regelgeving. Elke aanvraag voor een garantstelling wordt daarom getoetst aan een aantal criteria en randvoorwaarden, zoals hieronder opgenomen. </text:p>
              <text:p text:style-name="al"/>
              <text:p text:style-name="al">
              <text:span text:style-name="nadrukvet">Toetsingscriteria</text:span>
            </text:p>
              <text:p text:style-name="al">De toetsingscriteria zijn:</text:p>
              <text:list text:style-name="id1-3-2-2-3-2-12">
                <text:list-item text:style-override="id1-3-2-2-3-2-12-1">
                  <text:number>•</text:number>
                  <text:p text:style-name="al">Er is sprake van publiek belang;</text:p>
                </text:list-item>
                <text:list-item text:style-override="id1-3-2-2-3-2-12-2">
                  <text:number>•</text:number>
                  <text:p text:style-name="al">Er is sprake van strikte noodzakelijkheid;</text:p>
                </text:list-item>
                <text:list-item text:style-override="id1-3-2-2-3-2-12-3">
                  <text:number>•</text:number>
                  <text:p text:style-name="al">Betrokkenheid van andere partijen is noodzakelijk en wenselijk om het publiek belang te borgen;</text:p>
                </text:list-item>
                <text:list-item text:style-override="id1-3-2-2-3-2-12-4">
                  <text:number>•</text:number>
                  <text:p text:style-name="al">Er is financiële dekking voor het instrument;</text:p>
                </text:list-item>
                <text:list-item text:style-override="id1-3-2-2-3-2-12-5">
                  <text:number>•</text:number>
                  <text:p text:style-name="al">De investering wordt financieel haalbaar geacht in relatie tot de financiële positie van de aanvrager;</text:p>
                </text:list-item>
                <text:list-item text:style-override="id1-3-2-2-3-2-12-6">
                  <text:number>•</text:number>
                  <text:p text:style-name="al">Er is geen sprake van ongeoorloofde staatssteun en er is geen strijdigheid met de Wet Markt en Overheid.</text:p>
                </text:list-item>
              </text:list>
              <text:p text:style-name="al">
              <text:span text:style-name="nadrukcur">Publiek belang</text:span>
            </text:p>
              <text:p text:style-name="al">De gemeente mag financieringsinstrumenten alleen inzetten als er sprake is van publiek belang. De gemeente bepaalt - gemotiveerd en transparant - zelf wat onder de publieke taak verstaan moet worden en hoe deze zal worden uitgeoefend. Een verstrekte garantie moet dus nadrukkelijk verband houden met het uitvoering geven aan beleidsdoelstellingen. Het is de raad die de publieke taak bepaalt. Een aanvraag moet daarom altijd getoetst worden aan de kaders die door de raad zijn meegegeven, zoals de programmabegroting.</text:p>
              <text:p text:style-name="al"/>
              <text:p text:style-name="al">Idealiter zou men door middel van een kosten-baten analyse de publieke baten in euro’s willen uitdrukken. Dit is echter in de meeste gevallen onmogelijk. Het is echter belangrijk om toch zo helder mogelijk te verantwoorden wat de publieke baten zijn. Er zou bijvoorbeeld een overzicht kunnen worden opgesteld met de vraag wie er gebaat is bij het afgeven van de lening of garantie, hoe groot deze groep is, en hoe groot de baten naar schatting zijn. Hierbij is het dus van belang om de situatie zonder en met garantie of lening voor deze groep te vergelijken om duidelijk te maken wat het afgeven ervan voor de groep betekent.</text:p>
              <text:p text:style-name="al"/>
              <text:p text:style-name="al">Als het college een lening of garantie nodig en wenselijk acht, dient te worden verantwoord waarom men verwacht dat de baten de kosten zullen overstijgen.</text:p>
              <text:p text:style-name="al"/>
              <text:p text:style-name="al">De (verwachte) baten dienen te worden gespecificeerd.</text:p>
              <text:list text:style-name="id1-3-2-2-3-2-21">
                <text:list-item text:style-override="id1-3-2-2-3-2-21-1">
                  <text:number>o</text:number>
                  <text:p text:style-name="al">Wie heeft baat bij de afgegeven lening of garantie?</text:p>
                </text:list-item>
                <text:list-item text:style-override="id1-3-2-2-3-2-21-2">
                  <text:number>o</text:number>
                  <text:p text:style-name="al">Hoe groot is deze groep?</text:p>
                </text:list-item>
                <text:list-item text:style-override="id1-3-2-2-3-2-21-3">
                  <text:number>o</text:number>
                  <text:p text:style-name="al">Hoe groot zijn de baten voor deze groep? Het verschilt van geval tot geval hoe deze baten worden uitgedrukt.</text:p>
                </text:list-item>
              </text:list>
              <text:p text:style-name="al">
              <text:span text:style-name="nadrukcur">Strikte noodzakelijkheid</text:span>
            </text:p>
              <text:p text:style-name="al">Zoals aangegeven gaat de gemeente in beginsel terughoudend om met aanvragen voor garantstellingen. Het verstrekken van garanties is op zichzelf geen gemeentelijke taak en wordt daarom zoveel mogelijk overgelaten aan de markt. Dit om marktverstoring te voorkomen en vanuit het principe dat private partijen de zaken onderling vanuit hun eigen verantwoordelijkheid regelen, zonder tussenkomst van de gemeente. Een vereiste voor betrokkenheid van de gemeente is dan ook dat er sprake is van strikte noodzakelijkheid.</text:p>
              <text:p text:style-name="al">Bijvoorbeeld omdat externe partijen niet of slechts deels bereid zijn te financieren zonder tussenkomst van de gemeente, terwijl er wel een publiek belang is. Dit betekent meestal dat de gemeente risico’s loopt daar waar de markt niet bereid is tot financieren. Hiervoor zal de gemeente een vergoeding en/of waarborgen eisen.</text:p>
              <text:p text:style-name="al"/>
              <text:p text:style-name="al">Concreet houdt dit toetsingscriterium het volgende in:</text:p>
              <text:list text:style-name="id1-3-2-2-3-2-27">
                <text:list-item text:style-override="id1-3-2-2-3-2-27-1">
                  <text:number>•</text:number>
                  <text:p text:style-name="al">Voor een garantstelling wordt alleen gekozen wanneer financiers niet bereid zijn (volledige) financiering te verstrekken, zonder een garantstelling. Dit moet worden aangetoond door de aanvrager. </text:p>
                </text:list-item>
                <text:list-item text:style-override="id1-3-2-2-3-2-27-2">
                  <text:number>•</text:number>
                  <text:p text:style-name="al">De garantie moet van essentieel belang zijn voor het kunnen (blijven) uitoefenen van de activiteiten;</text:p>
                </text:list-item>
                <text:list-item text:style-override="id1-3-2-2-3-2-27-3">
                  <text:number>•</text:number>
                  <text:p text:style-name="al">De gemeente verstrekt geen garantie als de financiële verantwoordelijkheid in handen is van een andere bestuurslaag (bijvoorbeeld gemeente of waterschap);</text:p>
                </text:list-item>
                <text:list-item text:style-override="id1-3-2-2-3-2-27-4">
                  <text:number>•</text:number>
                  <text:p text:style-name="al">De aanvrager moet aantonen dat er geen of ontoereikende Rijks(garantie)regelingen of garanties vanuit andere instanties, zoals waarborgfondsen, mogelijk zijn waar het betreffende project/aanvrager gebruik van kan maken.</text:p>
                </text:list-item>
              </text:list>
              <text:p text:style-name="al">
              <text:span text:style-name="nadrukcur">Financiële haalbaarheid en positie van de aanvrager</text:span>
            </text:p>
              <text:p text:style-name="al">De risico's voor de gemeente worden beperkt door vooraf onderzoek te doen naar de financiële haalbaarheid en de financiële positie waarin de aanvragende instantie verkeert. </text:p>
              <text:p text:style-name="al"/>
              <text:p text:style-name="al">Bij de beoordeling wordt uitgegaan van de volgende criteria:</text:p>
              <text:list text:style-name="id1-3-2-2-3-2-32">
                <text:list-item text:style-override="id1-3-2-2-3-2-32-1">
                  <text:number>•</text:number>
                  <text:p text:style-name="al">Door de aanvrager moeten voldoende zekerheden worden overlegd voor de garantstelling (bijvoorbeeld regresrecht of het eerste recht van hypotheek op een pand of op grond). Voor een zekerheidsstelling komen alleen roerende of onroerende zaken die gevestigd of gelegen zijn binnen de gemeente Beverwijk in aanmerking. De zekerheidsstelling wordt zo snel mogelijk - en in ieder geval binnen zes maanden - gevestigd na goedkeuring van de garantieaanvraag.</text:p>
                </text:list-item>
                <text:list-item text:style-override="id1-3-2-2-3-2-32-2">
                  <text:number>•</text:number>
                  <text:p text:style-name="al">De gemeente kan op de afgegeven garantie een vergoeding in de vorm van een premie verlangen in het kader van de regels omtrent staatssteun. De premie wordt gesteld op een marktconform percentage waarvoor de gemeente in enig jaar risico loopt. De financiële positie en prognoses van de aanvrager dienen zodanig te zijn dat rente en aflossing naar verwachting betaald kunnen blijven worden.</text:p>
                </text:list-item>
                <text:list-item text:style-override="id1-3-2-2-3-2-32-3">
                  <text:number>•</text:number>
                  <text:p text:style-name="al">De meerjarenbegroting, inclusief investering en kapitaallasten, is sluitend.</text:p>
                </text:list-item>
              </text:list>
              <text:p text:style-name="al">
              <text:span text:style-name="nadrukcur">Staatssteun en Wet Markt en Overheid</text:span>
            </text:p>
              <text:p text:style-name="al">Van staatssteun is sprake bij elk voordeel dat een overheid aan een onderneming geeft. Bijvoorbeeld door het verstrekken van een lening of het geven van een garantie aan een onderneming tegen een lagere rente of premie dan de markt biedt. Staatssteun is gebonden aan Europese regelgeving. Het is verboden om ongeoorloofde staatssteun te verstrekken. De staatssteunregels kennen een aantal uitzonderingen, bijvoorbeeld wanneer het gaat om een algemeen economisch belang. Op elke garantstellingsaanvraag wordt daarom een staatssteuntoets uitgevoerd om ongeoorloofde staatssteun te voorkomen. De gemeente neemt als uitgangspunt dat commerciële ondernemingen (gekenmerkt door een winstoogmerk) geen aanspraak kunnen maken op een garantie. Dit om het risico op ongeoorloofde staatssteun verder te minimaliseren.</text:p>
              <text:p text:style-name="al"/>
              <text:p text:style-name="al">Gerelateerd is de Wet markt en overheid. De Wet Markt en Overheid schrijft gedragsregels voor overheden voor om concurrentievervalsing te voorkomen. Ook in het kader van deze wet wordt een toets uitgevoerd bij elke garantstellingsaanvraag.</text:p>
              <text:p text:style-name="al"/>
              <text:p text:style-name="al">In de bijlage worden nog aanvullende onderwerpen voor de beoordeling vermeld.</text:p>
              <text:p text:style-name="al"/>
              <text:p text:style-name="al">
              <text:span text:style-name="nadrukvet">Randvoorwaarden</text:span>
            </text:p>
              <text:p text:style-name="al">Naast de hierboven uiteengezette toetsingscriteria is er een aantal randvoorwaarden waaraan elke aanvraag</text:p>
              <text:p text:style-name="al">voor garantstelling moet voldoen:</text:p>
              <text:list text:style-name="id1-3-2-2-3-2-43">
                <text:list-item text:style-override="id1-3-2-2-3-2-43-1">
                  <text:number>•</text:number>
                  <text:p text:style-name="al">Geen garantstellingen onder € 50.000. Voor kleinere bedragen zijn de administratieve lasten te hoog ten opzichte van het maatschappelijk nut. Aanvragen onder de € 50.000 worden niet in behandeling genomen.</text:p>
                </text:list-item>
                <text:list-item text:style-override="id1-3-2-2-3-2-43-2">
                  <text:number>•</text:number>
                  <text:p text:style-name="al">Indien bij een garantstelling een beroep kan worden gedaan op een (nationaal) waarborgfonds, moet de aanvraag bij het desbetreffende fonds worden ingediend. Bij een positieve toets is de gemeente bereid maximaal 50% te participeren.</text:p>
                </text:list-item>
                <text:list-item text:style-override="id1-3-2-2-3-2-43-3">
                  <text:number>•</text:number>
                  <text:p text:style-name="al">Geen langlopende garanties, tenzij. </text:p>
                </text:list-item>
                <text:list-item text:style-override="id1-3-2-2-3-2-43-4">
                  <text:number/>
                  <text:p text:style-name="al">Langlopende garanties worden in principe niet toegekend, met name bij instellingen waar de gemeente slechts beperkte invloed heeft. Een looptijd van maximaal vijftien jaar wordt gehanteerd voor publiek maatschappelijke of grote gesubsidieerde instellingen.</text:p>
                </text:list-item>
                <text:list-item text:style-override="id1-3-2-2-3-2-43-5">
                  <text:number/>
                  <text:p text:style-name="al">Alleen in bijzondere gevallen en na instemming van de raad kan hiervan worden afgeweken.</text:p>
                </text:list-item>
                <text:list-item text:style-override="id1-3-2-2-3-2-43-6">
                  <text:number>•</text:number>
                  <text:p text:style-name="al">Garantstelling maximaal ‘pro rata’ bij bestuurlijk en / of financieel belang. Indien een garantstelling wordt verstrekt aan een organisatie waarin de gemeente een bestuurlijk en/of financieel belang heeft, geldt altijd dat de gemeente (maximaal) ‘pro rata’ bijdraagt aan de totale garantstelling. De gemeente zal bijvoorbeeld maximaal voor 20% garant staan voor een lening aan een rechtspersoon waarin de gemeente zelf voor 20% deelnemer is.</text:p>
                </text:list-item>
                <text:list-item text:style-override="id1-3-2-2-3-2-43-7">
                  <text:number>•</text:number>
                  <text:p text:style-name="al">Geldlening binnen een jaar na goedkeuring garantie. De garantienemer moet binnen een jaar na goedkeuring (B&amp;W besluit) van de garantie de geldlening hebben aangetrokken. Bij overschrijding van deze termijn moet een nieuw verzoek worden ingediend.</text:p>
                </text:list-item>
                <text:list-item text:style-override="id1-3-2-2-3-2-43-8">
                  <text:number>•</text:number>
                  <text:p text:style-name="al">De geldlening waarop de garantstelling van toepassing is, is lineair of annuïtair.</text:p>
                </text:list-item>
                <text:list-item text:style-override="id1-3-2-2-3-2-43-9">
                  <text:number>•</text:number>
                  <text:p text:style-name="al">Geen herziening rentepercentage lening tijdens looptijd garantstelling. Om risico’s te voorkomen door een stijgende rente mag de geldlening gedurende de looptijd van de garantstelling niet aan renteherziening onderhevig zijn.</text:p>
                </text:list-item>
                <text:list-item text:style-override="id1-3-2-2-3-2-43-10">
                  <text:number>•</text:number>
                  <text:p text:style-name="al">Nieuwe aanvraag bij grote wijzigingen of herfinanciering. Als grote wijzigingen optreden in de aanvraag, zoals de hoogte van het bedrag of rentepercentage, of in het geval van herfinanciering dient opnieuw een aanvraag voor een garantie ingediend te worden. Het gehele toetsingsproces wordt opnieuw doorlopen, met de mogelijkheid dat de aanvrager alsnog wordt doorverwezen naar een waarborgfonds of de kapitaalmarkt.</text:p>
                </text:list-item>
              </text:list>
              <text:p text:style-name="al">
              <text:span text:style-name="nadrukvet">Gemeentelijke geldlening</text:span>
            </text:p>
              <text:p text:style-name="al">Indien geen garantiestelling mogelijk is en toch aan de toetsingscriteria en randvoorwaarden wordt voldaan, dan gelden de onderstaande aanvullende voorwaarden.</text:p>
              <text:p text:style-name="al"/>
              <text:p text:style-name="al">De gemeente Beverwijk hanteert het principe dat er geen geldleningen aan derden worden verstrekt om de volgende redenen:</text:p>
              <text:list text:style-name="id1-3-2-2-3-2-48">
                <text:list-item text:style-override="id1-3-2-2-3-2-48-1">
                  <text:number>1.</text:number>
                  <text:p text:style-name="al">Het vervullen van bancaire taken, zoals het verstrekken van leningen, is geen publieke taak. De gemeenteorganisatie is hier ook niet op ingericht.</text:p>
                </text:list-item>
                <text:list-item text:style-override="id1-3-2-2-3-2-48-2">
                  <text:number>2.</text:number>
                  <text:p text:style-name="al">Met een garantstelling kan hetzelfde bereikt worden, namelijk dat een derde partij een lening verstrekt aan de instelling, met de zekerheid dat de gemeente als achtervang optreedt.</text:p>
                </text:list-item>
                <text:list-item text:style-override="id1-3-2-2-3-2-48-3">
                  <text:number>3.</text:number>
                  <text:p text:style-name="al">Het verlenen van een geldlening betekent dat de gemeente zelf ook dit geld zal moeten aantrekken(doorverstrekking). Dit heeft direct effect op de gemeentelijke schuldpositie. Een gemeentelijke lening verstrekken ligt in die context minder voor de hand.</text:p>
                </text:list-item>
              </text:list>
              <text:p text:style-name="al">Beleidslijn is daarom dat alleen in zeer uitzonderlijke gevallen een lening wordt verstrekt. Het verstrekken van een garantstelling heeft altijd de voorkeur boven het verstrekken van een geldlening. Voorwaarden bij het verstrekken van een geldlening zijn dat er een zwaarwegend publiek belang in het spel is en dat door de benaderde financiers buitenproportionele eisen worden gesteld, zelfs bij garantstelling door de gemeente. </text:p>
              <text:p text:style-name="al">Voor de toetsing worden dezelfde toetsingscriteria gevolgd zoals in dit stuk opgenomen voor garantstellingen.</text:p>
              <text:p text:style-name="al"/>
              <text:p text:style-name="al">
              <text:span text:style-name="nadrukvet">Aandelen</text:span>
            </text:p>
              <text:p text:style-name="al">Aanvullend op de toetsingscriteria en randvoorwaarden zoals vermeld in dit hoofdstuk voor het verstrekken van garantiestellingen geldt onderstaande voor aankopen van aandelen.</text:p>
              <text:p text:style-name="al"/>
              <text:p text:style-name="al">De gemeente zal bij (de voorbereiding van) het besluit complexe afwegingen op verschillende gebieden moeten maken, zoals:</text:p>
              <text:list text:style-name="id1-3-2-2-3-2-56">
                <text:list-item text:style-override="id1-3-2-2-3-2-56-1">
                  <text:number>I.</text:number>
                  <text:p text:style-name="al">Onder welke voorwaarden mag de gemeente deze aandelen kopen (rechtmatigheid)?</text:p>
                </text:list-item>
                <text:list-item text:style-override="id1-3-2-2-3-2-56-2">
                  <text:number>II.</text:number>
                  <text:p text:style-name="al">Bereikt de gemeente met deze aankoop haar doel (doeltreffendheid)?</text:p>
                </text:list-item>
                <text:list-item text:style-override="id1-3-2-2-3-2-56-3">
                  <text:number>III.</text:number>
                  <text:p text:style-name="al">Wordt dit doel bereikt met de inzet van zo weinig mogelijk middelen (doelmatigheid)?</text:p>
                </text:list-item>
                <text:list-item text:style-override="id1-3-2-2-3-2-56-4">
                  <text:number>IV.</text:number>
                  <text:p text:style-name="al">Welke financiële risico’s loopt de gemeente bij de aankoop?</text:p>
                </text:list-item>
              </text:list>
              <text:p text:style-name="al">Ad I Alleen aandelen kopen om beleidsdoel na te streven en niet als financieringsfunctie</text:p>
              <text:p text:style-name="al">Goedkeuring voor substantiële uitbreiding van een belang in een deelneming.</text:p>
              <text:p text:style-name="al">Toetsing van Financieringsconstructie</text:p>
              <text:p text:style-name="al">Ad II Potentieel doel: Welk (beleids) doel wordt specifiek beoogd met de aankoop van de aandelen en wat is de reden dat dit niet kan middels garantiestelling of leningen.</text:p>
              <text:p text:style-name="al">Ad III Wat is de invloed op de aandeelhoudersvergadering, het benoemen leden van de Raad van Commissarissen.</text:p>
              <text:p text:style-name="al">Ad IV Financiering jaarlijkse rentelasten uit dividendopbrengsten. Wat is het koersrisico en niet verkoopbaar zijn van de aandelen</text:p>
              <text:p text:style-name="al"/>
              <text:p text:style-name="al">
              <text:span text:style-name="nadrukvet">Risicobeheersing</text:span>
            </text:p>
              <text:p text:style-name="al">In elke fase van de procedure voor garantstellingen zijn maatregelen getroffen met het doel risico’s in de uitvoering van dit proces te minimaliseren.</text:p>
              <text:p text:style-name="al"/>
              <text:p text:style-name="al">
              <text:span text:style-name="nadrukcur">Risicobeheersing bij beoordelen en verstrekken van garantstellingen</text:span>
            </text:p>
              <text:p text:style-name="al">In het voorgaande zijn toetsingscriteria en randvoorwaarden beschreven voor de verstrekking van garanties door de gemeente Beverwijk. Ten behoeve van de risicobeheersing in het uitvoeren van een beoordeling op een garantieaanvraag worden de volgende stappen ondernomen.</text:p>
              <text:p text:style-name="al"/>
              <text:p text:style-name="al">
              <text:span text:style-name="nadrukcur">Beoordeling aanvraag</text:span>
            </text:p>
              <text:p text:style-name="al">Bij beoordeling van een aanvraag vindt de eerste toetsing plaats aan de hand van de toetsingscriteria en randvoorwaarden zoals opgenomen in dit hoofdstuk. Daarnaast wordt bij de beoordeling van de aanvraag ingegaan op de risico’s van het in te zetten instrument en de wijze waarop deze risico’s worden afgedekt (hypotheekrecht, premie, etc.</text:p>
              <text:p text:style-name="al"/>
              <text:p text:style-name="al">
              <text:span text:style-name="nadrukcur">Functiescheiding</text:span>
            </text:p>
              <text:p text:style-name="al">In het proces van toetsing en beoordeling vindt functiescheiding plaats in de verschillende taken en verantwoordelijkheden voor verlening en registratie.</text:p>
              <text:p text:style-name="al"/>
              <text:p text:style-name="al">
              <text:span text:style-name="nadrukcur">Overeenkomst</text:span>
            </text:p>
              <text:p text:style-name="al">Een aantal randvoorwaarden voor het besluit of de overeenkomst ten behoeve van de garantstelling zijn:</text:p>
              <text:list text:style-name="id1-3-2-2-3-2-78">
                <text:list-item text:style-override="id1-3-2-2-3-2-78-1">
                  <text:number>•</text:number>
                  <text:p text:style-name="al">Bij toekenning van een garantstelling wordt geëist dat er geen bedingen opgenomen worden in de geldleningovereenkomst die de aansprakelijkheid van de gemeente verhogen of uitbreiden boven of naast de aan de geldleningovereenkomst verbonden betaling van rente en aflossing.</text:p>
                </text:list-item>
                <text:list-item text:style-override="id1-3-2-2-3-2-78-2">
                  <text:number>•</text:number>
                  <text:p text:style-name="al">Organisaties aan wie een garantie afgeven wordt moeten beleid formuleren over het inzetten van verklaringen omtrent het gedrag (VOG). De intentie is om alleen garanties af te geven aan organisaties met bestuurders, medewerkers en vrijwilligers van onberispelijk gedrag. Het betreffende beleid wordt door de gemeente opgevraagd en beoordeeld.</text:p>
                </text:list-item>
                <text:list-item text:style-override="id1-3-2-2-3-2-78-3">
                  <text:number>•</text:number>
                  <text:p text:style-name="al">In het besluit of de overeenkomst worden bepalingen opgenomen over informatieverstrekking, interventie en het intrekken van een garantie, zoals hieronder uiteengezet.</text:p>
                </text:list-item>
              </text:list>
              <text:p text:style-name="al">
              <text:span text:style-name="nadrukvet">Beheer en monitoring van garantstellingen</text:span>
            </text:p>
              <text:p text:style-name="al">Na het besluit tot het verlenen van een gemeentegarantie is zowel op bestuurlijk als financieel vlak monitoring van belang. Hiervoor wordt de onderstaande werkwijze gehanteerd.</text:p>
              <text:p text:style-name="al"/>
              <text:p text:style-name="al">
              <text:span text:style-name="nadrukcur">Jaarlijkse informatieverstrekking door geldnemer</text:span>
            </text:p>
              <text:p text:style-name="al">In het besluit of de overeenkomst ten behoeve van de garantstelling is opgenomen dat de geldnemer jaarlijks -binnen zes maanden na het verstrijken van het boekjaar - de jaarstukken over het verstreken boekjaar bij het college indient. Dit bestaat uit de balans en de winst- en verliesrekening met toelichting en een accountantsverklaring of een verklaring van de kascommissie. Voor individuele gevallen is maatwerk mogelijk en kan de gemeente nadere eisen stellen. Daarnaast kan de gemeente de meest actuele gespecificeerde exploitatiebegroting bij de geldnemer opvragen. Ook treft de geldnemer actief risicobeheersmaatregelen en informeert de gemeente hierover. Wanneer dit op basis van de verstrekte informatie nodig blijkt vindt met het bestuur of de directie waaraan de garantie verstrekt is minimaal één keer per jaar overleg plaats waarin bovenstaande punten en de informatievoorziening door de geldverstrekker aan de orde komen.</text:p>
              <text:p text:style-name="al"/>
              <text:p text:style-name="al">
              <text:span text:style-name="nadrukcur">Jaarlijkse informatievoorziening door geldverstrekker</text:span>
            </text:p>
              <text:p text:style-name="al">De geldverstrekker informeert het college jaarlijks - binnen zes maanden na het verstrijken van het boekjaar of en in hoeverre de geldnemer zijn verplichtingen uit hoofde van de geldleningovereenkomst waarvoor de gemeente garant staat, is nagekomen.</text:p>
              <text:p text:style-name="al"/>
              <text:p text:style-name="al">
              <text:span text:style-name="nadrukcur">Jaarlijkse risicoanalyse door gemeente</text:span>
            </text:p>
              <text:p text:style-name="al">De door de geldnemer en geldverstrekker aangeleverde informatie wordt jaarlijks door de gemeente beoordeeld. Een risicoanalyse wordt uitgevoerd. Hieruit volgt een kleurcodering per garantstelling, die indiceert hoe risicovol de garantie is. Het college rapporteert hierover aan de raad middels een geheime rapportage, die voorafgaande aan de behandeling van de programmabegroting aan de raad wordt toegezonden.</text:p>
              <text:p text:style-name="al"/>
              <text:p text:style-name="al">
              <text:span text:style-name="nadrukcur">Overige informatieverstrekking</text:span>
            </text:p>
              <text:p text:style-name="al">De geldnemer en de geldverstrekker hebben daarnaast gedurende het gehele jaar de informatieplicht om aan het college die gegevens te verstrekken die van belang zijn voor de risico-ontwikkeling die met de garantstelling samenhangt. In het geval van betalingsproblemen onderneemt de garantienemer actie om de betalingsproblemen zo snel mogelijk weg te nemen of te beperken. In ieder geval zullen zij het college zo spoedig mogelijk berichten over:</text:p>
              <text:list text:style-name="id1-3-2-2-3-2-93">
                <text:list-item text:style-override="id1-3-2-2-3-2-93-1">
                  <text:number>•</text:number>
                  <text:p text:style-name="al">Het niet nakomen door de geldnemer van de aan de geldlening verbonden betalingsverplichtingen waarvoor de gemeente garant staat. Hierbij is het uitgangspunt dat in het geval van betalingsproblemen de garantienemer actie onderneemt om de betalingsproblemen zo snel mogelijk weg te nemen of te beperken;</text:p>
                </text:list-item>
                <text:list-item text:style-override="id1-3-2-2-3-2-93-2">
                  <text:number>•</text:number>
                  <text:p text:style-name="al">Wezenlijke wijzigingen van de gegevens en bescheiden die bij de aanvraag om garantie zijn overgelegd;</text:p>
                </text:list-item>
                <text:list-item text:style-override="id1-3-2-2-3-2-93-3">
                  <text:number>•</text:number>
                  <text:p text:style-name="al">Rapportages waaruit blijkt dat de resultaten van de begroting significant nadeliger uitkomen;</text:p>
                </text:list-item>
                <text:list-item text:style-override="id1-3-2-2-3-2-93-4">
                  <text:number>•</text:number>
                  <text:p text:style-name="al">Een statutenwijziging van de geldnemer;</text:p>
                </text:list-item>
                <text:list-item text:style-override="id1-3-2-2-3-2-93-5">
                  <text:number>•</text:number>
                  <text:p text:style-name="al">Een fusie van de geldnemer;</text:p>
                </text:list-item>
                <text:list-item text:style-override="id1-3-2-2-3-2-93-6">
                  <text:number>•</text:number>
                  <text:p text:style-name="al">Ontbinding van de geldnemer.</text:p>
                </text:list-item>
              </text:list>
              <text:p text:style-name="al">
              <text:span text:style-name="nadrukcur">Interventiemogelijkheden</text:span>
            </text:p>
              <text:p text:style-name="al">De gemeente kan interveniëren wanneer hier aanleiding voor is op basis van de verstrekte (al dan niet jaarlijkse) informatievoorziening. Het gaat hierbij om de volgende acties om risico’s te beperken of wegnemen:</text:p>
              <text:list text:style-name="id1-3-2-2-3-2-96">
                <text:list-item text:style-override="id1-3-2-2-3-2-96-1">
                  <text:number>•</text:number>
                  <text:p text:style-name="al">De gemeente kan de frequentie en inhoud van informatievoorziening aanscherpen;</text:p>
                </text:list-item>
                <text:list-item text:style-override="id1-3-2-2-3-2-96-2">
                  <text:number>•</text:number>
                  <text:p text:style-name="al">Het college kan een door hen aangewezen persoon laten deelnemen aan de bestuursvergaderingen van de geldnemer, die daarvoor de volledige agenda van deze vergaderingen en de notulen van de gehouden vergaderingen ontvangt. Deze persoon heeft inzage in de te behandelen stukken en de mogelijkheid om de risico-ontwikkeling voor de gemeente bij voorgenomen besluiten nader toe te lichten en hierover zo</text:p>
                </text:list-item>
                <text:list-item text:style-override="id1-3-2-2-3-2-96-3">
                  <text:number>•</text:number>
                  <text:p text:style-name="al">nodig terstond het college te informeren;</text:p>
                </text:list-item>
                <text:list-item text:style-override="id1-3-2-2-3-2-96-4">
                  <text:number>•</text:number>
                  <text:p text:style-name="al">Het college kan één of meer door hen aangewezen personen zitting te laten nemen in het bestuur.</text:p>
                </text:list-item>
              </text:list>
              <text:p text:style-name="al">
              <text:span text:style-name="nadrukcur">Intrekken van een garantie</text:span>
            </text:p>
              <text:p text:style-name="al">De gemeente kan een garantie intrekken wanneer een of meerdere van de volgende zaken van toepassing zijn:</text:p>
              <text:list text:style-name="id1-3-2-2-3-2-99">
                <text:list-item text:style-override="id1-3-2-2-3-2-99-1">
                  <text:number>•</text:number>
                  <text:p text:style-name="al">De overeenkomst van geldlening waarop de garantie betrekking heeft komt niet binnen een jaar na het garantiebesluit tot stand. Hierbij wordt de hoofdsom dus niet volgens het overeengekomen storting- en aflossingsschema aan de geldnemer ter beschikking gesteld;</text:p>
                </text:list-item>
                <text:list-item text:style-override="id1-3-2-2-3-2-99-2">
                  <text:number>•</text:number>
                  <text:p text:style-name="al">Het risico dat voor de gemeente uit de verstrekte garantie voortvloeit, wordt significant gewijzigd door toedoen of nalaten van de geldnemer. De geldnemer onderneemt activiteiten die grote financiële risico's met zich meebrengen of treft geen maatregelen om vermogensverlies te voorkomen. Denk hierbij aan wanbeheer en het nalaten van afsluiten van verzekeringen;</text:p>
                </text:list-item>
                <text:list-item text:style-override="id1-3-2-2-3-2-99-3">
                  <text:number>•</text:number>
                  <text:p text:style-name="al">De garantienemer voldoet niet aan de in de overeenkomst opgenomen verplichtingen;</text:p>
                </text:list-item>
                <text:list-item text:style-override="id1-3-2-2-3-2-99-4">
                  <text:number>•</text:number>
                  <text:p text:style-name="al">De garantienemer heeft onjuiste of onvolledige gegevens verstrekt, waarbij de juiste gegevens zouden leiden tot een andere beschikking tot garantieverlening;</text:p>
                </text:list-item>
                <text:list-item text:style-override="id1-3-2-2-3-2-99-5">
                  <text:number>•</text:number>
                  <text:p text:style-name="al">De (aanvraag tot) garantstelling was anderszins onjuist of onvolledig en de garantienemer wist dit of kon dit weten.</text:p>
                </text:list-item>
              </text:list>
              <text:p text:style-name="al">
              <text:span text:style-name="nadrukvet">Informatievoorziening aan de raad</text:span>
            </text:p>
              <text:p text:style-name="al">In het onderdeel ‘Niet in de balans tot uitdrukking komende verplichtingen en aanspraken’ wordt in de jaarrekening door het college aan de raad verantwoording afgelegd over verstrekte garantstellingen. Daarnaast wordt in de programmabegroting gerapporteerd over het (bijgestelde) risicoprofiel per garantstelling en, indien van toepassing, welke acties worden ondernom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Een risico mitigerende beheersmaatregel die de gemeente hanteert is dat voorafgaand aan de verstrekking van een garantie of geldlening grondig onderzoek wordt uitgevoerd naar de haalbaarheid van het project en naar de financiële en bestuurlijke positie van de aanvragende instelling. Dit onderzoek start nadat uit de fase van toetsing van het wettelijk kader is komen vast te staan dat de aanvraag voldoet aan de vigerende wet- en regelgeving binnen de gemeente. </text:p>
          <text:p text:style-name="al">Het onderzoek bestaat uit de volgende verschillende onderdelen; </text:p>
          <text:p text:style-name="al"/>
          <text:list text:style-name="id1-3-2-4-6">
            <text:list-item text:style-override="id1-3-2-4-6-1">
              <text:number>1.</text:number>
              <text:p text:style-name="al">Toetsing van het onderwerp waarvoor garantie of geldlening wordt aangevraagd </text:p>
            </text:list-item>
            <text:list-item text:style-override="id1-3-2-4-6-2">
              <text:number/>
              <text:p text:style-name="al">Hierbij richt het onderzoek zich op de volgende onderwerpen </text:p>
              <text:list text:style-name="id1-3-2-4-6-2-3">
                <text:list-item text:style-override="id1-3-2-4-6-2-3-1">
                  <text:number>o</text:number>
                  <text:p text:style-name="al">Betreft het een fysiek object (i.v.m. mogelijke zekerheidstelling) </text:p>
                </text:list-item>
                <text:list-item text:style-override="id1-3-2-4-6-2-3-2">
                  <text:number>o</text:number>
                  <text:p text:style-name="al">Eigendomsverhouding in relatie tot investeringsobject (wordt de aanvrager 100% eigenaar) </text:p>
                </text:list-item>
                <text:list-item text:style-override="id1-3-2-4-6-2-3-3">
                  <text:number>o</text:number>
                  <text:p text:style-name="al">Welk percentage van de financiering wordt gefinancierd - financieringsplan </text:p>
                </text:list-item>
                <text:list-item text:style-override="id1-3-2-4-6-2-3-4">
                  <text:number>o</text:number>
                  <text:p text:style-name="al">Is het investeringsobject financieel haalbaar (beoordelen kosten/baten analyse) </text:p>
                </text:list-item>
              </text:list>
            </text:list-item>
            <text:list-item text:style-override="id1-3-2-4-6-3">
              <text:number>2.</text:number>
              <text:p text:style-name="al">Toetsing van het management van de aanvragende rechtspersoon </text:p>
            </text:list-item>
            <text:list-item text:style-override="id1-3-2-4-6-4">
              <text:number/>
              <text:p text:style-name="al">Hierbij richt het onderzoek zich op de volgende onderwerpen; </text:p>
              <text:list text:style-name="id1-3-2-4-6-4-3">
                <text:list-item text:style-override="id1-3-2-4-6-4-3-1">
                  <text:number>o</text:number>
                  <text:p text:style-name="al">Juridische vorm van de rechtspersoon </text:p>
                </text:list-item>
                <text:list-item text:style-override="id1-3-2-4-6-4-3-2">
                  <text:number>o</text:number>
                  <text:p text:style-name="al">Dagelijks bestuur (consistentie en historie) </text:p>
                </text:list-item>
                <text:list-item text:style-override="id1-3-2-4-6-4-3-3">
                  <text:number>o</text:number>
                  <text:p text:style-name="al">Relatie met de gemeente </text:p>
                </text:list-item>
              </text:list>
            </text:list-item>
            <text:list-item text:style-override="id1-3-2-4-6-5">
              <text:number>3.</text:number>
              <text:p text:style-name="al">Toetsing van de rentabiliteit (financiële positie) van de aanvragende rechtspersoon </text:p>
            </text:list-item>
            <text:list-item text:style-override="id1-3-2-4-6-6">
              <text:number/>
              <text:p text:style-name="al">Hierbij richt het onderzoek zich op de volgende onderwerpen; </text:p>
              <text:list text:style-name="id1-3-2-4-6-6-3">
                <text:list-item text:style-override="id1-3-2-4-6-6-3-1">
                  <text:number>o</text:number>
                  <text:p text:style-name="al">Balans (o.a. EV, VV, activa, etc.) </text:p>
                </text:list-item>
                <text:list-item text:style-override="id1-3-2-4-6-6-3-2">
                  <text:number>o</text:number>
                  <text:p text:style-name="al">Resultaten van de afgelopen jaren (resultatenrekening) </text:p>
                </text:list-item>
                <text:list-item text:style-override="id1-3-2-4-6-6-3-3">
                  <text:number>o</text:number>
                  <text:p text:style-name="al">Meerjarenbegroting (toekomstige inkomsten en uitgaven) </text:p>
                </text:list-item>
                <text:list-item text:style-override="id1-3-2-4-6-6-3-4">
                  <text:number>o</text:number>
                  <text:p text:style-name="al">Investeringsplan </text:p>
                </text:list-item>
                <text:list-item text:style-override="id1-3-2-4-6-6-3-5">
                  <text:number>o</text:number>
                  <text:p text:style-name="al">Liquiditeitspositie </text:p>
                </text:list-item>
                <text:list-item text:style-override="id1-3-2-4-6-6-3-6">
                  <text:number>o</text:number>
                  <text:p text:style-name="al">Cashflowprognose </text:p>
                </text:list-item>
                <text:list-item text:style-override="id1-3-2-4-6-6-3-7">
                  <text:number>o</text:number>
                  <text:p text:style-name="al">Financiële ruimte voor vervanging en onderhoud </text:p>
                </text:list-item>
              </text:list>
            </text:list-item>
          </text:list>
          <text:list text:style-name="id1-3-2-4-7">
            <text:list-item text:style-override="id1-3-2-4-7-1">
              <text:number>4.</text:number>
              <text:p text:style-name="al">Toetsing van de solvabiliteitspositie van de aanvragende rechtspersoon </text:p>
            </text:list-item>
            <text:list-item text:style-override="id1-3-2-4-7-2">
              <text:number/>
              <text:p text:style-name="al">Hierbij richt het onderzoek zich op de volgende onderwerpen; </text:p>
              <text:list text:style-name="id1-3-2-4-7-2-3">
                <text:list-item text:style-override="id1-3-2-4-7-2-3-1">
                  <text:number>o</text:number>
                  <text:p text:style-name="al">Verhouding EV/VV </text:p>
                </text:list-item>
                <text:list-item text:style-override="id1-3-2-4-7-2-3-2">
                  <text:number>o</text:number>
                  <text:p text:style-name="al">Current ratio </text:p>
                </text:list-item>
                <text:list-item text:style-override="id1-3-2-4-7-2-3-3">
                  <text:number>o</text:number>
                  <text:p text:style-name="al">Niet uit de balans blijkende meerjarige verplichtingen </text:p>
                </text:list-item>
                <text:list-item text:style-override="id1-3-2-4-7-2-3-4">
                  <text:number>o</text:number>
                  <text:p text:style-name="al">Niet uit de balans blijkende bezittingen (stille reserves) </text:p>
                </text:list-item>
              </text:list>
            </text:list-item>
          </text:list>
          <text:list text:style-name="id1-3-2-4-8">
            <text:list-item text:style-override="id1-3-2-4-8-1">
              <text:number>5.</text:number>
              <text:p text:style-name="al">Toetsen van mogelijkheid tot zekerheidstellingen </text:p>
            </text:list-item>
            <text:list-item text:style-override="id1-3-2-4-8-2">
              <text:number/>
              <text:p text:style-name="al">Het onderzoek richt zich op de volgende onderwerpen; </text:p>
              <text:list text:style-name="id1-3-2-4-8-2-3">
                <text:list-item text:style-override="id1-3-2-4-8-2-3-1">
                  <text:number>o</text:number>
                  <text:p text:style-name="al">Onroerende goederen (hypotheek/pandrecht/borgstelling) </text:p>
                </text:list-item>
                <text:list-item text:style-override="id1-3-2-4-8-2-3-2">
                  <text:number>o</text:number>
                  <text:p text:style-name="al">Verzekeringen </text:p>
                </text:list-item>
                <text:list-item text:style-override="id1-3-2-4-8-2-3-3">
                  <text:number>o</text:number>
                  <text:p text:style-name="al">In uitzonderlijke gevallen persoonlijke zekerheidstelling </text:p>
                </text:list-item>
              </text:list>
            </text:list-item>
          </text:list>
          <text:p text:style-name="al">Voor een objectieve uitkomst is het van belang dat het toetsen van de verschillende onderdelen volgens een uniforme en vastgestelde werkwijze wordt uitgevoerd.</text:p>
          <text:p text:style-name="al"/>
          <text:p text:style-name="al">
          <text:span text:style-name="nadrukcur">Beoordeling uitkomst </text:span>
        </text:p>
          <text:p text:style-name="al">Om de uitkomsten van de toetsing eenduidig en objectief te beoordelen, wordt voor de toetsingscomponenten een rating (score) vastgesteld. De uitkomst van de rating vormt onderdeel van het advies dat wordt opgenomen in de B&amp;W nota en/of het raadsvoorstel. Met de resultaten van dit onderzoek (uitkomst rating) wordt aan het college en/of de raad een beeld gegeven omtrent de financiële risico’s rondom een aanvraag voor een gemeentegarantie of geldlening. </text:p>
          <text:p text:style-name="al"/>
          <text:p text:style-name="al">Voorbeelden van ratio’s die worden gebruikt door de BNG bij het verstrekken van een geldlening zijn; </text:p>
          <text:list text:style-name="id1-3-2-4-15">
            <text:list-item text:style-override="id1-3-2-4-15-1">
              <text:number>o</text:number>
              <text:p text:style-name="al">Loan to value (LTV): lening gedeeld door de waarde van het object. </text:p>
            </text:list-item>
          </text:list>
          <text:p text:style-name="al">Hoe meer de uitkomst tendeert naar 1 des te hoger het risico </text:p>
          <text:list text:style-name="id1-3-2-4-17">
            <text:list-item text:style-override="id1-3-2-4-17-1">
              <text:number>o</text:number>
              <text:p text:style-name="al">Debt service cover ratio (DSCR): kengetal dat aangeeft of er voldoende kasstromen worden gegenereerd om rente en aflossing te dekken. Hoe hoger de uitkomst des te gunstiger. </text:p>
            </text:list-item>
            <text:list-item text:style-override="id1-3-2-4-17-2">
              <text:number>o</text:number>
              <text:p text:style-name="al">Interest coverage ratio (rentedekkingsratio): geeft aan hoeveel maal een onderneming haar interestlasten terugverdient. </text:p>
            </text:list-item>
            <text:list-item text:style-override="id1-3-2-4-17-3">
              <text:number/>
              <text:p text:style-name="al"/>
            </text:list-item>
          </text:list>
        </text:section>
        <text:section text:name="nota-toelichting_id1-3-2-5" text:style-name="nota-toelichting">
          <text:p text:style-name="kop_level0"><text:span text:style-name="label"/> <text:span text:style-name="nr"/> Toelichting op het statuut </text:p>
          <text:p text:style-name="al">In dit treasurystatuut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de limieten geven de “speelruimte” aan waarbinnen handelingen verricht mogen worden. Een belangrijk deel van de limieten en richtlijnen is bepaald door de Wet fido. Middels de limieten en richtlijnen wordt het “risicoprofiel” van de gemeente bepaald, waarbinnen de treasuryactiviteiten dienen te worden uitgevoerd. </text:p>
          <text:p text:style-name="al">De paragraaf financiering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team (“profit center”). Binnen het acceptabele risicoprofiel zoals vastgesteld in de Wet fido en dit treasurystatuut dient desondanks te worden gestreefd naar optimalisatie van de renteresultaten.</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verstandige) karakter van (overige) uitzettingen anderzijds. Er wordt hierbij dus een specifiek onderscheid gemaakt tussen het verstrekken van leningen “uit hoofde van de publieke taak” en het uitzetten van middelen “uit hoofde van treasury”.</text:p>
                  <text:p text:style-name="table_al">De wet stelt geen eisen aan het verstrekken van <text:span text:style-name="nadrukondlijn">leningen en garanties uit hoofde van de publieke taak</text:span>. Wel wordt in de toelichting op de Wet fido het volgende aangegeven: “Het gemeentebestuur bepaalt de publieke taak. De begroting en de begrotingswijzigingen bepalen het budgettaire kader voor de uitoefening van de publieke taak”. In dit licht is het dus het college van burgemeester en wethouders en niet de Concernstaf die het politieke besluit voor dergelijke garanties en leningen voorbereidt. Wel wordt geadviseerd dat het gemeentebestuur het advies van de Concernstaf inwint voordat zij een beslissing neemt t.a.v. het verstrekken van leningen of garanties uit hoofde van de publieke taak. De gemeente heeft dit advies overgenomen. De Concernstaf adviseert over bijv. financieringsvoorwaarden en de implicaties van de betreffende aanvraag voor de totale financiële positie van de gemeente. Daarnaast is het van belang dat de Concernstaf de betreffende aanvraag opneemt in de liquiditeitenplanning.</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text:span text:style-name="nadrukondlijn">uitzettingen “uit hoofde van treasury”</text:span> (zie toelichting artikel 3 lid 1) een prudent karakter te hebben. </text:p>
                  <text:p text:style-name="table_al">In de Wet fido en de bijbehorende ministeriële regelingen wordt het begrip “prudent” nader uitgewerkt. <text:span text:style-name="nadrukondlijn">Het aangaan van financiële transacties met als oogmerk die financiële waarden te zijner tijd eventueel met winst te verkopen, is nadrukkelijk niet toegestaan</text:sp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 .</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it artikel bepaalt dat, conform artikel 2 lid 3 van de Wet fido, er leningen kunnen worden versterkt aan andere openbare lichamen. Voorwaarde is dat het leningverstrekkende openbare lichaam niet belast is met het financiële toezicht op het openbare lichaam waaraan de lening verstrekt wordt.</text:p>
                </table:table-cell>
              </table:table-row>
              <table:table-row table:style-name="row">
                <table:table-cell table:style-name="entry" table:number-rows-spanned="1" table:number-columns-spanned="1">
                  <text:p text:style-name="table_al">Artikel 3 lid 4</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Artikel 3 lid 5</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1 januari van enig jaar (zie artikel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text:p>
                  <text:p text:style-name="table_al">Bij het uitzetten van gelden op rekening-courant, spaarrekening, daggeld of deposito’s worden géén koersrisico’s gelopen. Het kan bij dergelijke producten echter voorkomen dat de opnamemogelijkheden beperkt zijn (in het bijzonder bij deposito’s en soms bij een spaarrekening). Certificates of deposit, commercial paper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text:p>
                  <text:p text:style-name="table_al">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table_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table_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table_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maximaal 5 jaar op te stellen. </text:p>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treasurer juist, tijdig en volledig wordt geïnformeerd door de overige teams over de financiële gevolg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text:span text:style-name="nadrukcur">Onderhandse geldleningen</text:span> zijn leningen waarbij de voorwaarden van de lening in onderling overleg met de geldgevende partij kunnen worden vastgesteld. Een <text:span text:style-name="nadrukcur">Medium Term Note</text:span> (MTN) is een verhandelbare schuldbekentenis aan toonder, met een minimumlooptijd van twee jaar en een minimum- omvang van nominaal € 450.000,-. Deze maakt onderdeel uit van een medium term note programma. De term <text:span text:style-name="nadrukcur">Commercial Paper</text:span> staat voor verhandelbare schuldbekentenissen met een looptijd korter dan twee jaar, uitgegeven door niet-kredietinstellingen.</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Middels het opvragen van meerdere offertes wordt bereikt dat de gemeente een objectief beeld heeft van de op dat moment gebruikelijke tarieven en voorwaarden op de financiële markten. Op basis daarvan kan een afgewogen keuze worden gemaakt. Het opvragen van offertes gebeurt met inachtneming van de Europese aanbestedingsregels.</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Als een decentrale overheid dat wenst kan een deel van de middelen op de rekening-courant voor langere tijd worden vastgezet in een of meerdere deposito’s. Een decentrale overheid kan een deposito vervroegd laten vrijvallen. Dit kan echter alleen als de decentrale overheid (een deel van) de middelen nodig heeft voor het uitoefenen van zijn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erhalve dat een deposito alleen vervroegd kan worden opgevraagd wanneer de middelen benodigd zijn voor het daadwerkelijk verrichten van uitgaven. Een deposito kan alleen in zijn geheel vervroegd vrijvallen. Uiteraard kan een deel van de vrijgevallen middelen wel worden gebruikt om een of meerdere nieuwe deposito’s af te sluiten. </text:p>
                  <text:p text:style-name="table_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it artikel is gebaseerd op artikel 2, lid 1 en 2 van de Wet fido. Het doel hiervan is om vast te leggen dat alle overtollige liquide middelen van een openbaar lichaam bij de schatkist moeten worden aangehouden. De middelen blijven echter wel te allen tijde beschikbaar voor de publieke taak. Uitgezonderd van het verplicht aanhouden in de schatkist zijn middelen voor zover deze, gerekend over een kwartaal, gemiddeld het drempelbedrag niet te boven gaan. Het drempelbedrag wordt bepaald op basis van het begrotingstotaal van de gemeente. Indien het begrotingstotaal kleiner of gelijk aan € 500 miljoen is, is het drempelbedrag gelijk aan 0,75% van het begrotingstotaal, waarbij het drempelbedrag minimaal € 250.000 bedraagt. Indien het begrotingstotaal groter dan € 500 miljoen is, is het drempelbedrag gelijk aan € 3,75 miljoen, vermeerderd met 0,2% van het deel van het begrotingstotaal dat de € 500 miljoen te boven gaat. Het drempelbedrag wordt jaarlijks in de financieringsparagraaf van de begroting opgenomen en over de benutting van het drempelbedrag wordt bij het jaarverslag gerapporteerd over de benutting per kwartaal.</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ééns in de 4 jaar plaats moet hebben door het Hoofd FA en de medewerker belast met Treasury.</text:p>
                </table:table-cell>
              </table:table-row>
              <table:table-row table:style-name="row">
                <table:table-cell table:style-name="entry" table:number-rows-spanned="1" table:number-columns-spanned="1">
                  <text:p text:style-name="table_al">Artikel 12 lid 4</text:p>
                </table:table-cell>
                <table:table-cell table:style-name="entry" table:number-rows-spanned="1" table:number-columns-spanned="1">
                  <text:p text:style-name="table_al">Tussenpersonen hebben een intermediairfunctie bij het afsluiten van financiële transacties en vallen niet onder “tegenpartijen”. De vereisten van lid 2 zijn voor tussenpersonen dan ook niet van toepassing. Om dit te ondervangen stelt de gemeente als eis dat tussenpersonen onder toezicht van de AFM staan.</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3 lid 2</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text:p>
                  <text:p text:style-name="table_al">Contant geld is fraudegevoelig. Ter bescherming van gemeente en kasbeheerders wordt het handelen met contant geld tot een minimum beperkt.</text:p>
                </table:table-cell>
              </table:table-row>
              <table:table-row table:style-name="row">
                <table:table-cell table:style-name="entry" table:number-rows-spanned="1" table:number-columns-spanned="1">
                  <text:p text:style-name="table_al">Artikel 14 lid 1</text:p>
                </table:table-cell>
                <table:table-cell table:style-name="entry"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4 lid 3</text:p>
                </table:table-cell>
                <table:table-cell table:style-name="entry" table:number-rows-spanned="1" table:number-columns-spanned="1">
                  <text:p text:style-name="table_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Bij de treasuryfunctie zijn meerdere personen en organen betrokken. Het treasurystatuut legt expliciet het mandateringspatroon vast, in casu welke tak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taken en bevoegdheden van de functionarissen die binnen de gemeente betrokken zijn bij de treasuryactiviteiten zijn in artikel 16 respectievelijk artikel 17 beschreven. De toekenning van de genoemde functies en bijbehorende taken aan functies en/of functionarissen vindt plaats via de hiertoe dienende documenten (mandaten, e.d.). Deze taken dienen te worden gecommuniceerd naar de betrokkenen.</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De tabel in dit artikel geeft weer op welke wijze de informatievoorziening gewaarborgd wordt.</text:p>
                </table:table-cell>
              </table:table-row>
              <table:table-row table:style-name="row">
                <table:table-cell table:style-name="entry" table:number-rows-spanned="1" table:number-columns-spanned="1">
                  <text:p text:style-name="table_al">Artikel 18 pt. 1</text:p>
                </table:table-cell>
                <table:table-cell table:style-name="entry" table:number-rows-spanned="1" table:number-columns-spanned="1">
                  <text:p text:style-name="table_al">Teams dienen informatie te verschaffen in een zo vroeg mogelijk stadium waarin zich significante wijzigingen aandien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6413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3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3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92 van de Gemeentewet]|[1.0:c:BWBR0005416&amp;artikel=192&amp;g=2020-01-01</meta:user-defined>
    <meta:user-defined meta:name="DC.source">artikel 191, eerste lid, van de Gemeentewet]|[1.0:c:BWBR0005416&amp;artikel=191&amp;lid=1&amp;g=2020-01-01</meta:user-defined>
    <meta:user-defined meta:name="OVERHEIDop.referentienummer">INT-20-54678</meta:user-defined>
    <meta:user-defined meta:name="DCTERMS.alternative">Treasurystatuut 2020</meta:user-defined>
    <dc:language>nl</dc:language>
    <meta:user-defined meta:name="OVERHEID.Gemeente/DC.spatial">Beverwijk</meta:user-defined>
    <meta:user-defined meta:name="DC.title">Besluit van de gemeenteraad van de gemeente Beverwijk houdende regels omtrent het sturen en beheersen van, het verantwoorden over en het toezicht houden op de financiële geldstromen, de financiële posities en de hieraan verbonden risico’s</meta:user-defined>
    <meta:user-defined meta:name="DCTERMS.W3CDTF/DCTERMS.available">2020-10-13</meta:user-defined>
    <meta:user-defined meta:name="DCTERMS.W3CDTF/OVERHEIDop.jaargang">2020</meta:user-defined>
    <meta:user-defined meta:name="OVERHEIDop.publicationIssue">264139</meta:user-defined>
    <meta:user-defined meta:name="OVERHEIDop.betreftRegeling">CVDR644842_1</meta:user-defined>
    <meta:user-defined meta:name="OVERHEIDop.GmbID/DC.identifier">gmb-2020-264139</meta:user-defined>
    <meta:user-defined meta:name="xs:date/OVERHEIDop.startdatum">2020-10-14</meta:user-defined>
    <meta:user-defined meta:name="OVERHEIDop.versieInformatie"/>
  </office:meta>
</office:document-meta>
</file>