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ofessor Gelissensingel - Vikingweg (sectie T 7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ofessor Gelissensingel - Vikingweg (sectie T 789) te Venlo</text:span>
            </text:span>
          </text:p>
            <text:p text:style-name="common-al">Voor het aanleggen van een noodlandingsplek voor helicopters voor een termijn van 3 jaar</text:p>
            <text:p text:style-name="common-al">Ontvangen op 29 september 2020</text:p>
            <text:p text:style-name="common-al">Kenmerk 2020-15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1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12.71 374781.1</meta:user-defined>
    <meta:user-defined meta:name="DC.title">Ontvangen aanvraag om een omgevingsvergunning- Professor Gelissensingel - Vikingweg (sectie T 789) te Venlo</meta:user-defined>
    <meta:user-defined meta:name="OVERHEID.PostcodeHuisnummer/OVERHEIDop.postcodeHuisnummer">5912JP 37</meta:user-defined>
    <meta:user-defined meta:name="OVERHEIDop.straatnaam">De Roskam</meta:user-defined>
    <meta:user-defined meta:name="OVERHEIDop.woonplaats">Venlo</meta:user-defined>
    <meta:user-defined meta:name="DCTERMS.W3CDTF/DCTERMS.available">2020-10-13</meta:user-defined>
    <meta:user-defined meta:name="DCTERMS.W3CDTF/OVERHEIDop.jaargang">2020</meta:user-defined>
    <meta:user-defined meta:name="OVERHEIDop.publicationIssue">264132</meta:user-defined>
    <meta:user-defined meta:name="OVERHEIDop.GmbID/DC.identifier">gmb-2020-264132</meta:user-defined>
    <meta:user-defined meta:name="OVERHEIDop.versieInformatie"/>
  </office:meta>
</office:document-meta>
</file>