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D 1950 (tegenover Nieuwveens Jaagpad 2) - het bouwen van een kelder en behuizing aan het poldergemaal Noordeinde/G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D 1950 (tegenover Nieuwveens Jaagpad 2) - zaaknummer W-2020-0361 - aanvraag  omgevingsvergunning  voor het bouwen van een kelder en behuizing aan het poldergemaal Noordeinde/Geerpolder - ingekomen op 5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12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2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92.47 467826.28</meta:user-defined>
    <meta:user-defined meta:name="DC.title">Aanvraag omgevingsvergunning Ter Aar D 1950 (tegenover Nieuwveens Jaagpad 2) - het bouwen van een kelder en behuizing aan het poldergemaal Noordeinde/Geerpolder</meta:user-defined>
    <meta:user-defined meta:name="OVERHEID.PostcodeHuisnummer/OVERHEIDop.postcodeHuisnummer">2441EH 2</meta:user-defined>
    <meta:user-defined meta:name="OVERHEIDop.straatnaam">Nieuwveens Jaagpad</meta:user-defined>
    <meta:user-defined meta:name="OVERHEIDop.woonplaats">Nieuwve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22</meta:user-defined>
    <meta:user-defined meta:name="OVERHEIDop.GmbID/DC.identifier">gmb-2020-264122</meta:user-defined>
    <meta:user-defined meta:name="OVERHEIDop.versieInformatie"/>
  </office:meta>
</office:document-meta>
</file>