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kter De Liefdestraat 14, 2020-00865, wijziging uitvoering brandcompartimentering, 2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1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6 492512</meta:user-defined>
    <meta:user-defined meta:name="DC.title">Haarlem, ingekomen aanvraag omgevingsvergunning Dokter De Liefdestraat 14, 2020-00865, wijziging uitvoering brandcompartimentering, 28 januari 2020 De bovenstaande aanvraag is binnengekomen, deze ligt niet ter inzage en is niet digitaal te volgen.</meta:user-defined>
    <meta:user-defined meta:name="OVERHEID.PostcodeHuisnummer/OVERHEIDop.postcodeHuisnummer">2025DZ 14</meta:user-defined>
    <meta:user-defined meta:name="OVERHEIDop.straatnaam">Dokter de Liefdestraa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412</meta:user-defined>
    <meta:user-defined meta:name="OVERHEIDop.GmbID/DC.identifier">gmb-2020-26412</meta:user-defined>
    <meta:user-defined meta:name="OVERHEIDop.versieInformatie"/>
  </office:meta>
</office:document-meta>
</file>