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PLAATSEN VAN ERFAFSCHEIDINGEN EN HET STARTEN VAN EEN BEDRIJF (MILIEU ACTIVITEIT), WETTERWILLE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plaatsen van erfafscheidingen en het starten van een bedrijf (milieu activiteit) op het perceel Wetterwille 21 te Heerenveen (09 okto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1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32.394 554483.594</meta:user-defined>
    <meta:user-defined meta:name="DC.title">VERLENING OMGEVINGSVERGUNNING, BOUWEN VAN EEN BEDRIJFSPAND, PLAATSEN VAN ERFAFSCHEIDINGEN EN HET STARTEN VAN EEN BEDRIJF (MILIEU ACTIVITEIT), WETTERWILLE 21 HEERENVEEN</meta:user-defined>
    <meta:user-defined meta:name="OVERHEID.PostcodeHuisnummer/OVERHEIDop.postcodeHuisnummer">8447GB 25</meta:user-defined>
    <meta:user-defined meta:name="OVERHEIDop.straatnaam">Wetterwille</meta:user-defined>
    <meta:user-defined meta:name="OVERHEIDop.woonplaats">Heerenveen</meta:user-defined>
    <meta:user-defined meta:name="DCTERMS.W3CDTF/DCTERMS.available">2020-10-20</meta:user-defined>
    <meta:user-defined meta:name="DCTERMS.W3CDTF/OVERHEIDop.jaargang">2020</meta:user-defined>
    <meta:user-defined meta:name="OVERHEIDop.publicationIssue">264117</meta:user-defined>
    <meta:user-defined meta:name="OVERHEIDop.GmbID/DC.identifier">gmb-2020-264117</meta:user-defined>
    <meta:user-defined meta:name="OVERHEIDop.versieInformatie"/>
  </office:meta>
</office:document-meta>
</file>