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keervergunningen en –ontheffingen Súdwest-Fryslân 2020-2</text:p>
      <text:section text:name="regeling_id1-3-2" text:style-name="regeling">
        <text:section text:name="aanhef_id1-3-2-1" text:style-name="aanhef">
          <text:section text:name="preambule_id1-3-2-1-1" text:style-name="preambule">
            <text:p text:style-name="al">Het college van burgemeester en wethouders van gemeente Súdwest-Fryslân; </text:p>
            <text:p text:style-name="al"/>
            <text:p text:style-name="al">gelet op artikel 2 van de Parkeerverordening Súdwest-Fryslân 2019, </text:p>
            <text:p text:style-name="al"/>
            <text:p text:style-name="al">B E S L U I T:</text:p>
            <text:p text:style-name="al"/>
            <text:p text:style-name="al">vast te stellen de nadere regels voor parkeervergunningen en -ontheffingen met daarin opgenomen de voorwaarden om hiervoor in aanmerking te komen, de gebieden en tijdstippen waar en wanneer ze gelden en de aantallen die verstrekt worden.</text:p>
          </text:section>
        </text:section>
        <text:section text:name="regeling-tekst_id1-3-2-2" text:style-name="regeling-tekst">
          <text:section text:name="hoofdstuk_id1-3-2-2-1" text:style-name="hoofdstuk">
            <text:p text:style-name="artikel_kop_titel"><text:span text:style-name="label">Afdeling 1. Definities </text:spa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1.</text:number>
                  <text:p text:style-name="al">De definities in artikel 1 van de Parkeerverordening Súdwest-Fryslân 2019 zijn van overeenkomstige toepassing. </text:p>
                </text:list-item>
                <text:list-item text:style-override="id1-3-2-2-1-2-2-2">
                  <text:number>2.</text:number>
                  <text:p text:style-name="al">In aanvulling op het eerste lid wordt verstaan onder parkeerschijfzone ofwel blauwe zone: door het college vast te stellen gebieden waarin sprake is van parkeerregulering middels parkeerschijven. </text:p>
                </text:list-item>
              </text:list>
              <text:p text:style-name="al"/>
            </text:section>
            <text:p text:style-name="hoofdstuk_bottom"/>
          </text:section>
          <text:section text:name="hoofdstuk_id1-3-2-2-2" text:style-name="hoofdstuk">
            <text:p text:style-name="artikel_kop_titel"><text:span text:style-name="label">Afdeling 2. Algemeen</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Het aanvragen van een vergunning of ontheffing</text:p>
              <text:p text:style-name="al">Een vergunning of ontheffing wordt aangevraagd met het formulier ‘parkeervergunning aanvragen’ op de website: www.sudwestfryslan.nl of met een analoog formulier verkrijgbaar bij het gemeenteloket.</text:p>
              <text:p text:style-name="al"/>
            </text:section>
            <text:section text:name="artikel_id1-3-2-2-2-4" text:style-name="artikel">
              <text:p text:style-name="artikel_kop_titel"><text:span text:style-name="artikel_kop_label">Artikel</text:span> <text:span text:style-name="artikel_kop_nr">3</text:span> Het wijzigen van een kenteken op de vergunning of ontheffing</text:p>
              <text:p text:style-name="al">Een wijziging van het kenteken wordt doorgegeven met het digitale formulier ‘kentekenwijziging doorgeven’ op de website: www.sudwestfryslan.nl of met een analoog formulier verkrijgbaar bij het gemeenteloket.</text:p>
              <text:p text:style-name="al"/>
            </text:section>
            <text:section text:name="artikel_id1-3-2-2-2-5" text:style-name="artikel">
              <text:p text:style-name="artikel_kop_titel"><text:span text:style-name="artikel_kop_label">Artikel</text:span> <text:span text:style-name="artikel_kop_nr">4</text:span> Het opzeggen van een vergunning of ontheffing</text:p>
              <text:p text:style-name="al">Een vergunning of ontheffing wordt opgezegd met het formulier ‘opzegging parkeervergunning’ op de website: www.sudwestfryslan.nl of met een analoog formulier verkrijgbaar bij het gemeenteloket.</text:p>
              <text:p text:style-name="al"/>
            </text:section>
            <text:p text:style-name="hoofdstuk_bottom"/>
          </text:section>
          <text:section text:name="hoofdstuk_id1-3-2-2-3" text:style-name="hoofdstuk">
            <text:p text:style-name="artikel_kop_titel"><text:span text:style-name="label">Afdeling 3. Voorwaarden voor vergunning- of ontheffing verlening</text:span> </text:p>
            <text:section text:name="artikel_id1-3-2-2-3-2" text:style-name="artikel">
              <text:p text:style-name="artikel_kop_titel"><text:span text:style-name="artikel_kop_label"/> <text:span text:style-name="artikel_kop_nr"/> </text:p>
              <text:p text:style-name="al">Voor gebieden met parkeerapparatuurplaatsen en belanghebbendenplaatsen worden vergunningen verleend en voor parkeerschijfzones worden ontheffingen verleend. Het college gaat terughoudend om met het verlenen van ontheffingen.</text:p>
              <text:p text:style-name="al"/>
            </text:section>
            <text:section text:name="artikel_id1-3-2-2-3-3" text:style-name="artikel">
              <text:p text:style-name="artikel_kop_titel"><text:span text:style-name="artikel_kop_label">Artikel</text:span> <text:span text:style-name="artikel_kop_nr">5</text:span> Vergunning of ontheffing voor bewoners (categorie 1)</text:p>
              <text:list text:style-name="id1-3-2-2-3-3-2">
                <text:list-item text:style-override="id1-3-2-2-3-3-2-1">
                  <text:number>1.</text:number>
                  <text:p text:style-name="al">De aanvrager van een vergunning of ontheffing voor categorie 1:</text:p>
                  <text:list text:style-name="id1-3-2-2-3-3-2-1-3">
                    <text:list-item text:style-override="id1-3-2-2-3-3-2-1-3-1">
                      <text:number>a.</text:number>
                      <text:p text:style-name="al">is ingeschreven in de Basisregistratie Personen (BRP) in het gebied waarvoor de vergunning of ontheffing wordt aangevraagd, of </text:p>
                    </text:list-item>
                    <text:list-item text:style-override="id1-3-2-2-3-3-2-1-3-2">
                      <text:number>b.</text:number>
                      <text:p text:style-name="al">toont een huur- of koopcontract waaruit blijkt dat hij/zij eigenaar of huurder is van een woning op het adres in het gebied waarvoor de vergunning of ontheffing wordt aangevraagd.</text:p>
                    </text:list-item>
                  </text:list>
                </text:list-item>
                <text:list-item text:style-override="id1-3-2-2-3-3-2-2">
                  <text:number>2.</text:number>
                  <text:p text:style-name="al">In het geval het kenteken niet op de naam van de aanvrager staat, toont de aanvrager ook een werkgeversverklaring of leasecontract, waaruit blijkt dat hij/zij houder is van het motorvoertuig waarvoor een vergunning of ontheffing wordt aangevraagd.</text:p>
                </text:list-item>
              </text:list>
              <text:p text:style-name="al"/>
            </text:section>
            <text:section text:name="artikel_id1-3-2-2-3-4" text:style-name="artikel">
              <text:p text:style-name="artikel_kop_titel"><text:span text:style-name="artikel_kop_label">Artikel</text:span> <text:span text:style-name="artikel_kop_nr">6</text:span> Vergunning of ontheffing voor bedrijven (categorie 2.1)</text:p>
              <text:list text:style-name="id1-3-2-2-3-4-2">
                <text:list-item text:style-override="id1-3-2-2-3-4-2-1">
                  <text:number>1.</text:number>
                  <text:p text:style-name="al">Bedrijven die een vergunning of ontheffing aanvragen: </text:p>
                  <text:list text:style-name="id1-3-2-2-3-4-2-1-3">
                    <text:list-item text:style-override="id1-3-2-2-3-4-2-1-3-1">
                      <text:number>a.</text:number>
                      <text:p text:style-name="al">staan ingeschreven bij de Kamer van Koophandel, </text:p>
                    </text:list-item>
                    <text:list-item text:style-override="id1-3-2-2-3-4-2-1-3-2">
                      <text:number>b.</text:number>
                      <text:p text:style-name="al">zijn gevestigd in het gebied waarvoor de vergunning of ontheffing wordt aangevraagd.</text:p>
                    </text:list-item>
                  </text:list>
                </text:list-item>
                <text:list-item text:style-override="id1-3-2-2-3-4-2-2">
                  <text:number>2.</text:number>
                  <text:p text:style-name="al">Bedrijven in een gebied met parkeerapparatuurplaatsen moeten daarnaast aantonen:</text:p>
                  <text:list text:style-name="id1-3-2-2-3-4-2-2-3">
                    <text:list-item text:style-override="id1-3-2-2-3-4-2-2-3-1">
                      <text:number>a.</text:number>
                      <text:p text:style-name="al">dat de auto in het gebied meerdere malen per dag wordt gebruikt, en </text:p>
                    </text:list-item>
                    <text:list-item text:style-override="id1-3-2-2-3-4-2-2-3-2">
                      <text:number>b.</text:number>
                      <text:p text:style-name="al">dat de auto nodig is voor het vervoer van bedrijfsgoederen (bijvoorbeeld: witgoed, catering, woonbedrijf etc.), en</text:p>
                    </text:list-item>
                    <text:list-item text:style-override="id1-3-2-2-3-4-2-2-3-3">
                      <text:number>c.</text:number>
                      <text:p text:style-name="al">dat de ritten moeilijk planbaar zijn.</text:p>
                    </text:list-item>
                  </text:list>
                </text:list-item>
              </text:list>
              <text:p text:style-name="al"/>
            </text:section>
            <text:section text:name="artikel_id1-3-2-2-3-5" text:style-name="artikel">
              <text:p text:style-name="artikel_kop_titel"><text:span text:style-name="artikel_kop_label">Artikel</text:span> <text:span text:style-name="artikel_kop_nr">7</text:span> Tijdelijke vergunning voor bedrijven (categorie 2.2)</text:p>
              <text:list text:style-name="id1-3-2-2-3-5-2">
                <text:list-item text:style-override="id1-3-2-2-3-5-2-1">
                  <text:number>1.</text:number>
                  <text:p text:style-name="al">Bedrijven die een vergunning aanvragen staan ingeschreven bij de Kamer van Koophandel. </text:p>
                </text:list-item>
                <text:list-item text:style-override="id1-3-2-2-3-5-2-2">
                  <text:number>2.</text:number>
                  <text:p text:style-name="al">Een tijdelijke vergunning wordt uitsluitend verleend aan bedrijven of beroepen die werkzaamheden uitvoeren in een gebied met belanghebbendenplaatsen of parkeerapparatuurplaatsen en kunnen aantonen dat het noodzakelijk is de auto tijdelijk in het gebied te parkeren, ten behoeve van:</text:p>
                  <text:list text:style-name="id1-3-2-2-3-5-2-2-3">
                    <text:list-item text:style-override="id1-3-2-2-3-5-2-2-3-1">
                      <text:number>a.</text:number>
                      <text:p text:style-name="al">het beheer en onderhoud van de openbare ruimte en gebouwen;</text:p>
                    </text:list-item>
                    <text:list-item text:style-override="id1-3-2-2-3-5-2-2-3-2">
                      <text:number>b.</text:number>
                      <text:p text:style-name="al">de uitoefening van werkzaamheden in het gebied. Het gaat hierbij om bedrijven zoals bouw-, onderhouds-, installatie- en schoonmaakbedrijven;</text:p>
                    </text:list-item>
                    <text:list-item text:style-override="id1-3-2-2-3-5-2-2-3-3">
                      <text:number>c.</text:number>
                      <text:p text:style-name="al">de uitoefening van medische beroepen en diensten. Het gaat hierbij om instellingen als artsen, dierenartsen en thuiszorginstellingen;</text:p>
                    </text:list-item>
                    <text:list-item text:style-override="id1-3-2-2-3-5-2-2-3-4">
                      <text:number>d.</text:number>
                      <text:p text:style-name="al">overige gemeentelijke ambulante functies.</text:p>
                    </text:list-item>
                  </text:list>
                </text:list-item>
              </text:list>
              <text:p text:style-name="al"/>
            </text:section>
            <text:section text:name="artikel_id1-3-2-2-3-6" text:style-name="artikel">
              <text:p text:style-name="artikel_kop_titel"><text:span text:style-name="artikel_kop_label">Artikel</text:span> <text:span text:style-name="artikel_kop_nr">8</text:span> Abonnementhouder categorie 3</text:p>
              <text:list text:style-name="id1-3-2-2-3-6-2">
                <text:list-item text:style-override="id1-3-2-2-3-6-2-1">
                  <text:number>1.</text:number>
                  <text:p text:style-name="al">Bewoners die een abonnement aanvragen staan ingeschreven in de Basisregistratie Personen (BRP). </text:p>
                </text:list-item>
                <text:list-item text:style-override="id1-3-2-2-3-6-2-2">
                  <text:number>2.</text:number>
                  <text:p text:style-name="al">Bedrijven die een abonnement aanvragen staan ingeschreven bij de Kamer van Koophandel.</text:p>
                </text:list-item>
              </text:list>
              <text:p text:style-name="al"/>
            </text:section>
            <text:p text:style-name="hoofdstuk_bottom"/>
          </text:section>
          <text:section text:name="hoofdstuk_id1-3-2-2-4" text:style-name="hoofdstuk">
            <text:p text:style-name="artikel_kop_titel"><text:span text:style-name="label">Afdeling 4. Nadere regels voor de geldigheid, tijden en aantallen van een vergunning of ontheffing.</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Aantal vergunningen per gebied voor bewoners (categorie 1)</text:p>
              <text:list text:style-name="id1-3-2-2-4-3-2">
                <text:list-item text:style-override="id1-3-2-2-4-3-2-1">
                  <text:number>1.</text:number>
                  <text:p text:style-name="al">Voor de gebieden 1.1 en 1.2 worden maximaal 2 vergunningen op kenteken per adres verleend, waarbij:</text:p>
                  <text:list text:style-name="id1-3-2-2-4-3-2-1-3">
                    <text:list-item text:style-override="id1-3-2-2-4-3-2-1-3-1">
                      <text:number>a.</text:number>
                      <text:p text:style-name="al">bewoners uit gebied 1.1 met de eerste vergunning mogen parkeren in gebied 1.1 en 1.2 en met de tweede vergunning mogen parkeren in gebied 1.2.</text:p>
                    </text:list-item>
                    <text:list-item text:style-override="id1-3-2-2-4-3-2-1-3-2">
                      <text:number>b.</text:number>
                      <text:p text:style-name="al">bewoners uit gebied 1.1 slechts voor 1 parkeervergunning in aanmerking komen als zij over eigen parkeergelegenheid beschikken. Deze vergunning wordt uitsluitend verleend voor gebied 1.2.</text:p>
                    </text:list-item>
                  </text:list>
                </text:list-item>
                <text:list-item text:style-override="id1-3-2-2-4-3-2-2">
                  <text:number>2.</text:number>
                  <text:p text:style-name="al">Voor de gebieden 2.1 tot en met 2.13 wordt een onbeperkt aantal vergunningen op kenteken per adres verleend en maximaal 1 vergunning op naam (zonder kenteken).</text:p>
                </text:list-item>
                <text:list-item text:style-override="id1-3-2-2-4-3-2-3">
                  <text:number>3.</text:number>
                  <text:p text:style-name="al">Voor de gebieden 2.15 tot en met 2.20 wordt maximaal 1 vergunning op kenteken per adres verleend, tenzij al een vergunning voor hetzelfde gebied op het adres geregistreerd is.</text:p>
                </text:list-item>
                <text:list-item text:style-override="id1-3-2-2-4-3-2-4">
                  <text:number>4.</text:number>
                  <text:p text:style-name="al">Voor het gebied 2.16 kan aanvullend 1 vergunning op kenteken per adres worden verleend voor het parkeerterrein aan de Westerdijk (gebied 2.18).</text:p>
                </text:list-item>
                <text:list-item text:style-override="id1-3-2-2-4-3-2-5">
                  <text:number>5.</text:number>
                  <text:p text:style-name="al">Bewoners uit gebied 2.16 komen slechts voor 1 parkeervergunning in aanmerking als zij over eigen parkeergelegenheid beschikken. Deze vergunning wordt uitsluitend verleend voor gebied 2.18.</text:p>
                </text:list-item>
                <text:list-item text:style-override="id1-3-2-2-4-3-2-6">
                  <text:number>6.</text:number>
                  <text:p text:style-name="al">Voor de gebieden 3.1 en 3.2 wordt maximaal 1 ontheffing op kenteken per adres verleend, tenzij al een ontheffing voor hetzelfde gebied op het adres geregistreerd is.</text:p>
                </text:list-item>
                <text:list-item text:style-override="id1-3-2-2-4-3-2-7">
                  <text:number>7.</text:number>
                  <text:p text:style-name="al">Indien de bewoner beschikt over eigen parkeergelegenheid in het gebied waarvoor een vergunning of ontheffing wordt aangevraagd, wordt het aantal te verlenen vergunningen of ontheffingen verminderd met één.</text:p>
                </text:list-item>
                <text:list-item text:style-override="id1-3-2-2-4-3-2-8">
                  <text:number>8.</text:number>
                  <text:p text:style-name="al">Het college kan bij uitzondering afwijken van het bepaalde in dit artikel.</text:p>
                </text:list-item>
              </text:list>
              <text:p text:style-name="al"/>
            </text:section>
            <text:section text:name="artikel_id1-3-2-2-4-4" text:style-name="artikel">
              <text:p text:style-name="artikel_kop_titel"><text:span text:style-name="artikel_kop_label">Artikel</text:span> <text:span text:style-name="artikel_kop_nr">10</text:span> Aantal vergunningen per gebied voor bedrijven (categorie 2.1)</text:p>
              <text:list text:style-name="id1-3-2-2-4-4-2">
                <text:list-item text:style-override="id1-3-2-2-4-4-2-1">
                  <text:number>1.</text:number>
                  <text:p text:style-name="al">Voor gebied 1.1 kunnen maximaal 2 vergunningen op kenteken per adres worden verleend.</text:p>
                </text:list-item>
                <text:list-item text:style-override="id1-3-2-2-4-4-2-2">
                  <text:number>2.</text:number>
                  <text:p text:style-name="al">Voor gebied 1.3 kan maximaal 1 vergunning op kenteken per adres worden verleend.</text:p>
                </text:list-item>
                <text:list-item text:style-override="id1-3-2-2-4-4-2-3">
                  <text:number>3.</text:number>
                  <text:p text:style-name="al">Bedrijven uit gebied 2.1 tot en met 2.13 met 15 werknemers of meer komen in aanmerking voor maximaal 5 vergunningen ( 2 vergunningen op kenteken en 3 vergunningen op naam).</text:p>
                </text:list-item>
                <text:list-item text:style-override="id1-3-2-2-4-4-2-4">
                  <text:number>4.</text:number>
                  <text:p text:style-name="al">Bedrijven uit gebied 2.1 tot en met 2.13 met minder dan 15 werknemers komen in aanmerking voor maximaal 3 vergunningen ( 1 vergunning op kenteken en 2 vergunningen op naam).</text:p>
                </text:list-item>
                <text:list-item text:style-override="id1-3-2-2-4-4-2-5">
                  <text:number>5.</text:number>
                  <text:p text:style-name="al">In gebied 2.14 worden maximaal 6 vergunningen op naam verleend aan de exploitant van het adres Marktplein 5 in Bolsward.</text:p>
                </text:list-item>
                <text:list-item text:style-override="id1-3-2-2-4-4-2-6">
                  <text:number>6.</text:number>
                  <text:p text:style-name="al">Bedrijven uit gebied 2.15 tot en met 2.20 komen in aanmerking voor maximaal 1 vergunning op kenteken per adres, tenzij al een vergunning voor hetzelfde gebied op het adres geregistreerd is.</text:p>
                </text:list-item>
                <text:list-item text:style-override="id1-3-2-2-4-4-2-7">
                  <text:number>7.</text:number>
                  <text:p text:style-name="al">Bedrijven uit gebied 3.1 en 3.2 komen in aanmerking voor maximaal 1 ontheffing op kenteken per adres, tenzij al een ontheffing voor hetzelfde gebied op het adres geregistreerd is.</text:p>
                </text:list-item>
                <text:list-item text:style-override="id1-3-2-2-4-4-2-8">
                  <text:number>8.</text:number>
                  <text:p text:style-name="al">Indien een bedrijf beschikt over eigen parkeergelegenheid in het gebied waarvoor een vergunning of ontheffing wordt aangevraagd, wordt het aantal te verlenen vergunningen of ontheffingen verminderd met één.</text:p>
                </text:list-item>
                <text:list-item text:style-override="id1-3-2-2-4-4-2-9">
                  <text:number>9.</text:number>
                  <text:p text:style-name="al">Het college kan bij uitzondering afwijken van het bepaalde in dit artikel.</text:p>
                </text:list-item>
                <text:list-item text:style-override="id1-3-2-2-4-4-2-10">
                  <text:number/>
                  <text:p text:style-name="al"/>
                </text:list-item>
              </text:list>
            </text:section>
            <text:section text:name="artikel_id1-3-2-2-4-5" text:style-name="artikel">
              <text:p text:style-name="artikel_kop_titel"><text:span text:style-name="artikel_kop_label">Artikel</text:span> <text:span text:style-name="artikel_kop_nr">11</text:span> Aantal vergunningen per gebied voor abonnementhouders (categorie 3)</text:p>
              <text:p text:style-name="al">Voor gebied 1.2 kan een onbeperkt aantal vergunningen worden verleend. Op verzoek van de vergunninghouder kan een pasje worden verstrekt om de Boschpleingarage en/of de Normandiagarage in en uit te rijden.</text:p>
              <text:p text:style-name="al"/>
            </text:section>
            <text:section text:name="artikel_id1-3-2-2-4-6" text:style-name="artikel">
              <text:p text:style-name="artikel_kop_titel"><text:span text:style-name="artikel_kop_label">Artikel</text:span> <text:span text:style-name="artikel_kop_nr">12</text:span> Aantal kentekens per vergunning of ontheffing</text:p>
              <text:list text:style-name="id1-3-2-2-4-6-2">
                <text:list-item text:style-override="id1-3-2-2-4-6-2-1">
                  <text:number>1.</text:number>
                  <text:p text:style-name="al">De vergunningen of ontheffingen op kenteken worden verleend voor maximaal 1 kenteken.</text:p>
                </text:list-item>
                <text:list-item text:style-override="id1-3-2-2-4-6-2-2">
                  <text:number>2.</text:number>
                  <text:p text:style-name="al">Het college kan bij uitzondering afwijken van het aantal kentekens per vergunning of ontheffing.</text:p>
                </text:list-item>
              </text:list>
              <text:p text:style-name="al"/>
            </text:section>
            <text:section text:name="artikel_id1-3-2-2-4-7" text:style-name="artikel">
              <text:p text:style-name="artikel_kop_titel"><text:span text:style-name="artikel_kop_label">Artikel</text:span> <text:span text:style-name="artikel_kop_nr">13</text:span> Geldigheid vergunning of ontheffing per gebied</text:p>
              <text:list text:style-name="id1-3-2-2-4-7-2">
                <text:list-item text:style-override="id1-3-2-2-4-7-2-1">
                  <text:number>1.</text:number>
                  <text:p text:style-name="al">De parkeervergunning of -ontheffing is geldig voor alle straten binnen het aangewezen gebied waarvoor een vergunning of ontheffing is verleend. Deze gebieden zijn vastgesteld in het Aanwijzingsbesluit parkeervergunningen of -ontheffingen Súdwest-Fryslân 2020-2.</text:p>
                </text:list-item>
                <text:list-item text:style-override="id1-3-2-2-4-7-2-2">
                  <text:number>2.</text:number>
                  <text:p text:style-name="al">Abonnementen uit categorie 3 zijn alleen geldig voor gebied 1.2.</text:p>
                </text:list-item>
                <text:list-item text:style-override="id1-3-2-2-4-7-2-3">
                  <text:number>3.</text:number>
                  <text:p text:style-name="al">Het college kan bij uitzondering afwijken van het bepaalde in dit artikel.</text:p>
                </text:list-item>
              </text:list>
              <text:p text:style-name="al"/>
            </text:section>
            <text:section text:name="artikel_id1-3-2-2-4-8" text:style-name="artikel">
              <text:p text:style-name="artikel_kop_titel"><text:span text:style-name="artikel_kop_label">Artikel</text:span> <text:span text:style-name="artikel_kop_nr">14</text:span> Geldigheidsduur vergunning of ontheffing</text:p>
              <text:list text:style-name="id1-3-2-2-4-8-2">
                <text:list-item text:style-override="id1-3-2-2-4-8-2-1">
                  <text:number>1.</text:number>
                  <text:p text:style-name="al">Een vergunning of ontheffing op kenteken wordt voor onbepaalde tijd verleend, tenzij:</text:p>
                  <text:list text:style-name="id1-3-2-2-4-8-2-1-3">
                    <text:list-item text:style-override="id1-3-2-2-4-8-2-1-3-1">
                      <text:number>a.</text:number>
                      <text:p text:style-name="al">deze voor bepaalde tijd nodig is;</text:p>
                    </text:list-item>
                    <text:list-item text:style-override="id1-3-2-2-4-8-2-1-3-2">
                      <text:number>b.</text:number>
                      <text:p text:style-name="al">het een vergunning is voor parkeerapparatuurplaatsen. Deze wordt voor minimaal één kalendermaand en maximaal 1 jaar verleend.</text:p>
                    </text:list-item>
                  </text:list>
                </text:list-item>
                <text:list-item text:style-override="id1-3-2-2-4-8-2-2">
                  <text:number>2.</text:number>
                  <text:p text:style-name="al">Een vergunning of ontheffing op naam (zonder kenteken) wordt verleend voor een periode van maximaal 1 jaar, waarbij sprake is van een vaste vervaldatum (1 januari van het volgende jaar), tenzij deze voor bepaalde tijd nodig is;</text:p>
                </text:list-item>
                <text:list-item text:style-override="id1-3-2-2-4-8-2-3">
                  <text:number>3.</text:number>
                  <text:p text:style-name="al">Een abonnement wordt verleend voor minimaal één kalendermaand en maximaal één kalenderjaar.</text:p>
                </text:list-item>
              </text:list>
              <text:p text:style-name="al"/>
            </text:section>
            <text:section text:name="artikel_id1-3-2-2-4-9" text:style-name="artikel">
              <text:p text:style-name="artikel_kop_titel"><text:span text:style-name="artikel_kop_label">Artikel</text:span> <text:span text:style-name="artikel_kop_nr">15</text:span> Tijden vergunning of ontheffing per gebied</text:p>
              <text:list text:style-name="id1-3-2-2-4-9-2">
                <text:list-item text:style-override="id1-3-2-2-4-9-2-1">
                  <text:number>1.</text:number>
                  <text:p text:style-name="al">De vergunningen voor de gebieden 1.1 en 1.2 zijn geldig: op maandag tot en met zaterdag van 9.00 tot 21.00 uur.</text:p>
                </text:list-item>
                <text:list-item text:style-override="id1-3-2-2-4-9-2-2">
                  <text:number>2.</text:number>
                  <text:p text:style-name="al">De vergunningen voor het gebied 1.3 zijn geldig: op maandag tot en met zaterdag van 9.00 tot 18.00 uur en vrijdagavond van 18.00 tot 21.00 uur.</text:p>
                </text:list-item>
                <text:list-item text:style-override="id1-3-2-2-4-9-2-3">
                  <text:number>3.</text:number>
                  <text:p text:style-name="al">De vergunningen voor de gebieden 2.4, 2.5, 2.6, 2.8, 2.9, 2.11, 2.12 en 2.13 zijn geldig: op maandag tot en met zaterdag van 8.00 tot 21.00 uur. Voor de overige gebieden 2.1, 2.2, 2.3, 2.7, 2.10, 2.14, 2.16, 2.17, 2.18, 2.19 en 2.20 en de navolgende straten: Julianastraat, Beatrixstraat, Emmastraat, Stationsstraat, Westersingel, Pr. Julianapark, Willemstraat, Sophiastraat, Emmastraat, Almastraat, Geeuwkade, Korte Veemarktstraat, Lange Veemarktstraat geldt geen eindtijd.</text:p>
                </text:list-item>
                <text:list-item text:style-override="id1-3-2-2-4-9-2-4">
                  <text:number>4.</text:number>
                  <text:p text:style-name="al">De vergunningen voor het gebied 2.15 zijn geldig: op maandag tot en met donderdag van 9.00 tot 18.00 uur, vrijdag van 9.00 tot 21.00 uur en zaterdag van 9.00 tot 17.00 uur.</text:p>
                </text:list-item>
                <text:list-item text:style-override="id1-3-2-2-4-9-2-5">
                  <text:number>5.</text:number>
                  <text:p text:style-name="al">De ontheffingen voor de gebieden 3.1 en 3.2 zijn geldig: op maandag tot en met donderdag van 9.00 tot 18.00 uur, vrijdag van 9.00 tot 21.00 uur en zaterdag van 9.00 tot 17.00 uur.</text:p>
                </text:list-item>
                <text:list-item text:style-override="id1-3-2-2-4-9-2-6">
                  <text:number>6.</text:number>
                  <text:p text:style-name="al">Het college kan bij uitzondering afwijken van het bepaalde in dit artikel.</text:p>
                </text:list-item>
              </text:list>
              <text:p text:style-name="al"/>
            </text:section>
            <text:p text:style-name="hoofdstuk_bottom"/>
          </text:section>
          <text:section text:name="hoofdstuk_id1-3-2-2-5" text:style-name="hoofdstuk">
            <text:p text:style-name="artikel_kop_titel"><text:span text:style-name="label">Afdeling 5. Inwerkingtreding en citeertitel</text:sp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Inwerkingtreding</text:p>
              <text:list text:style-name="id1-3-2-2-5-3-2">
                <text:list-item text:style-override="id1-3-2-2-5-3-2-1">
                  <text:number>1.</text:number>
                  <text:p text:style-name="al">Dit besluit treedt in werking op 1 oktober 2020.</text:p>
                </text:list-item>
                <text:list-item text:style-override="id1-3-2-2-5-3-2-2">
                  <text:number>2.</text:number>
                  <text:p text:style-name="al">Het besluit ‘Nadere regels parkeervergunningen en -ontheffingen Súdwest-Fryslân 2020’ zoals vastgesteld op 17 maart 2020 wordt ingetrokken.</text:p>
                </text:list-item>
              </text:list>
              <text:p text:style-name="al"/>
            </text:section>
            <text:section text:name="artikel_id1-3-2-2-5-4" text:style-name="artikel">
              <text:p text:style-name="artikel_kop_titel"><text:span text:style-name="artikel_kop_label">Artikel</text:span> <text:span text:style-name="artikel_kop_nr">17</text:span> Citeertitel</text:p>
              <text:p text:style-name="al">Dit besluit wordt aangehaald als ‘Nadere regels parkeervergunningen en -ontheffingen Súdwest-Fryslân 2020-2’,</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 van gemeente Súdwest-Fryslân op 22 september 2020</text:span></text:p>
            <text:p><text:span text:style-name="functie"/></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11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1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1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Verkeer | Organisatie en beleid</meta:user-defined>
    <meta:user-defined meta:name="DC.source">https://decentrale.regelgeving.overheid.nl/cvdr/xhtmloutput/Historie/S%C3%BAdwest-Frysl%C3%A2n/616010/CVDR616010_1.html</meta:user-defined>
    <meta:user-defined meta:name="DCTERMS.alternative">Nadere regels parkeervergunningen en -ontheffingen Súdwest-Fryslân 2020-2</meta:user-defined>
    <dc:language>nl</dc:language>
    <meta:user-defined meta:name="OVERHEID.Gemeente/DC.spatial">Súdwest-Fryslân</meta:user-defined>
    <meta:user-defined meta:name="DC.title">Nadere regels parkeervergunningen en –ontheffingen Súdwest-Fryslân 2020-2</meta:user-defined>
    <meta:user-defined meta:name="DCTERMS.W3CDTF/DCTERMS.available">2020-10-13</meta:user-defined>
    <meta:user-defined meta:name="DCTERMS.W3CDTF/OVERHEIDop.jaargang">2020</meta:user-defined>
    <meta:user-defined meta:name="OVERHEIDop.publicationIssue">264116</meta:user-defined>
    <meta:user-defined meta:name="OVERHEIDop.betreftRegeling">CVDR644836_1</meta:user-defined>
    <meta:user-defined meta:name="OVERHEIDop.GmbID/DC.identifier">gmb-2020-264116</meta:user-defined>
    <meta:user-defined meta:name="xs:date/OVERHEIDop.startdatum">2020-10-01</meta:user-defined>
    <meta:user-defined meta:name="OVERHEIDop.versieInformatie"/>
  </office:meta>
</office:document-meta>
</file>