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Loodsen 15 (plaatsen 2 dakkapellen voorzijde en 1 dakkapel ); 697941; 17-09-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e Loodsen 15 (plaatsen 2 dakkapellen voorzijde en 1 dakkapel achterzijde); 697941; 17-9-2020; Status: Verleend, gemeente Hilversum</text:span>
          </text:p>
            <text:p text:style-name="common-al"/>
            <text:p text:style-name="common-al">Verzenddatum: 9-10-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4107</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7</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107</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97941</meta:user-defined>
    <meta:user-defined meta:name="DCTERMS.abstract">plaatsen 2 dakkapellen voorzijde en 1 dakkapel achterzijde</meta:user-defined>
    <dc:language>nl</dc:language>
    <meta:user-defined meta:name="OVERHEID.EPSG28992/DC.spatial">141609.851 470981.012</meta:user-defined>
    <meta:user-defined meta:name="DC.title">De Loodsen 15 (plaatsen 2 dakkapellen voorzijde en 1 dakkapel ); 697941; 17-09-20; Verleende omgevingsvergunning</meta:user-defined>
    <meta:user-defined meta:name="OVERHEID.PostcodeHuisnummer/OVERHEIDop.postcodeHuisnummer">1221SE 15</meta:user-defined>
    <meta:user-defined meta:name="OVERHEIDop.straatnaam">De Loodsen</meta:user-defined>
    <meta:user-defined meta:name="OVERHEIDop.woonplaats">Hilversum</meta:user-defined>
    <meta:user-defined meta:name="DCTERMS.W3CDTF/DCTERMS.available">2020-10-13</meta:user-defined>
    <meta:user-defined meta:name="DCTERMS.W3CDTF/OVERHEIDop.jaargang">2020</meta:user-defined>
    <meta:user-defined meta:name="OVERHEIDop.publicationIssue">264107</meta:user-defined>
    <meta:user-defined meta:name="OVERHEIDop.GmbID/DC.identifier">gmb-2020-264107</meta:user-defined>
    <meta:user-defined meta:name="OVERHEIDop.versieInformatie"/>
  </office:meta>
</office:document-meta>
</file>