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ontheffing parkeren van grote voertuigen (artikel 5:8 APV), CS De Mayenèrs t.b.v. activiteit carnaval,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CS De Mayenèrs in Made een ontheffing is verleend voor het plaatsen van een defílé wagen t.b.v. carnaval van zaterdag 22 februari 2020 t/m maandag 24 februari 2020 op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1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872 410031</meta:user-defined>
    <meta:user-defined meta:name="DC.title">Week 5 - 2020: Gemeente Drimmelen, ontheffing parkeren van grote voertuigen (artikel 5:8 APV), CS De Mayenèrs t.b.v. activiteit carnaval, Made</meta:user-defined>
    <meta:user-defined meta:name="OVERHEID.PostcodeHuisnummer/OVERHEIDop.postcodeHuisnummer">4921ZJ</meta:user-defined>
    <meta:user-defined meta:name="OVERHEIDop.straatnaam">Raadhuisplein</meta:user-defined>
    <meta:user-defined meta:name="OVERHEIDop.woonplaats">Made</meta:user-defined>
    <meta:user-defined meta:name="DCTERMS.W3CDTF/DCTERMS.available">2020-01-31</meta:user-defined>
    <meta:user-defined meta:name="DCTERMS.W3CDTF/OVERHEIDop.jaargang">2020</meta:user-defined>
    <meta:user-defined meta:name="OVERHEIDop.publicationIssue">26410</meta:user-defined>
    <meta:user-defined meta:name="OVERHEIDop.GmbID/DC.identifier">gmb-2020-26410</meta:user-defined>
    <meta:user-defined meta:name="OVERHEIDop.versieInformatie"/>
  </office:meta>
</office:document-meta>
</file>