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eekweg 17 Maarssen, het  dicht bouw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december 2019</text:p>
            <text:p text:style-name="last-al">Dossiernummer: 191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3</meta:user-defined>
    <dc:language>nl</dc:language>
    <meta:user-defined meta:name="OVERHEID.EPSG28992/DC.spatial">131417 461323</meta:user-defined>
    <meta:user-defined meta:name="DC.title">Ontvangen aanvraag omgevingsvergunning voor Beekweg 17 Maarssen, het  dicht bouwen van het balkon</meta:user-defined>
    <meta:user-defined meta:name="OVERHEID.PostcodeHuisnummer/OVERHEIDop.postcodeHuisnummer">3603AH 17</meta:user-defined>
    <meta:user-defined meta:name="OVERHEIDop.straatnaam">Beekweg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41</meta:user-defined>
    <meta:user-defined meta:name="OVERHEIDop.GmbID/DC.identifier">gmb-2020-2641</meta:user-defined>
    <meta:user-defined meta:name="OVERHEIDop.versieInformatie"/>
  </office:meta>
</office:document-meta>
</file>