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kundig splitsen van een bestaande woning naar twee woningen, Blauwkapelseweg 3 te Utrecht,  HZ_WABO-20-27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kapelseweg 3 te Utrecht</text:p>
            <text:p text:style-name="common-al">HZ_WABO-20-27503</text:p>
            <text:p text:style-name="common-al">Toelichting: Het bouwkundig splitsen van een bestaande woning naar twee woningen</text:p>
            <text:p text:style-name="common-al">Datum besluit: 8 oktober 2020</text:p>
            <text:p text:style-name="common-al">Startdatum bezwaartermijn: 10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09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9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33.42 456715.94</meta:user-defined>
    <meta:user-defined meta:name="DC.title">Afgehandelde omgevingsvergunning, Het bouwkundig splitsen van een bestaande woning naar twee woningen, Blauwkapelseweg 3 te Utrecht,  HZ_WABO-20-27503</meta:user-defined>
    <meta:user-defined meta:name="OVERHEID.PostcodeHuisnummer/OVERHEIDop.postcodeHuisnummer">3572KA 3</meta:user-defined>
    <meta:user-defined meta:name="OVERHEIDop.straatnaam">Blauwkapelseweg</meta:user-defined>
    <meta:user-defined meta:name="OVERHEIDop.woonplaats">Utrecht</meta:user-defined>
    <meta:user-defined meta:name="DCTERMS.W3CDTF/DCTERMS.available">2020-10-13</meta:user-defined>
    <meta:user-defined meta:name="OVERHEIDop.externeBijlage">ALG Publiceerbaar-A|exb-2020-54301</meta:user-defined>
    <meta:user-defined meta:name="OVERHEIDop.externeBijlage">Besluit omgevingsvergunning publiceerbaar|exb-2020-54302</meta:user-defined>
    <meta:user-defined meta:name="DCTERMS.W3CDTF/OVERHEIDop.jaargang">2020</meta:user-defined>
    <meta:user-defined meta:name="OVERHEIDop.publicationIssue">264095</meta:user-defined>
    <meta:user-defined meta:name="OVERHEIDop.GmbID/DC.identifier">gmb-2020-264095</meta:user-defined>
    <meta:user-defined meta:name="OVERHEIDop.versieInformatie"/>
  </office:meta>
</office:document-meta>
</file>