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8 okto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2-10 7941 KS Groenmarktstraat 4 te Meppel  verbouwen van een kerk </text:p>
            <text:p text:style-name="common-al"/>
            <text:p text:style-name="common-al">02-10 7943 AA Gasgracht 53 te Meppel  bouwen van een overkapping met een inpandige berging </text:p>
            <text:p text:style-name="common-al"/>
            <text:p text:style-name="common-al">06-10 Reggersweg tussen Meppel en Staphorst  kappen van diverse bomen voor een veilige fietsverbinding </text:p>
            <text:p text:style-name="common-al"/>
            <text:p text:style-name="common-al">06-10 7942 XZ Allee 11 te Meppel  realiseren van 2 appartementen </text:p>
            <text:p text:style-name="common-al"/>
            <text:p text:style-name="common-al">08-10 Groenmarkt te Meppel  kappen van bomen, plan herinrichting Groenmarkt</text:p>
            <text:p text:style-name="common-al"/>
            <text:p text:style-name="common-al">08-10 7942 TM Heinsiusstraat 104 t/m 120 en 164 t/m 184 te Meppel  aanbrengen van dakplaten bij 19 woningen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0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46.693 523548.888</meta:user-defined>
    <meta:user-defined meta:name="OVERHEID.EPSG28992/DC.spatial">209958.647 523353.829</meta:user-defined>
    <meta:user-defined meta:name="OVERHEID.EPSG28992/DC.spatial">211119.714 522807.443</meta:user-defined>
    <meta:user-defined meta:name="OVERHEID.EPSG28992/DC.spatial">209888.201 523840.806</meta:user-defined>
    <meta:user-defined meta:name="OVERHEID.EPSG28992/DC.spatial">209380.257 523563.651</meta:user-defined>
    <meta:user-defined meta:name="OVERHEID.EPSG28992/DC.spatial">209324.005 524316.237</meta:user-defined>
    <meta:user-defined meta:name="DC.title">Aanvragen omgevingsvergunningen week 42</meta:user-defined>
    <meta:user-defined meta:name="OVERHEID.PostcodeHuisnummer/OVERHEIDop.postcodeHuisnummer">7941KS 4</meta:user-defined>
    <meta:user-defined meta:name="OVERHEID.PostcodeHuisnummer/OVERHEIDop.postcodeHuisnummer">7943AA 53</meta:user-defined>
    <meta:user-defined meta:name="OVERHEID.PostcodeHuisnummer/OVERHEIDop.postcodeHuisnummer">7943KC 15</meta:user-defined>
    <meta:user-defined meta:name="OVERHEID.PostcodeHuisnummer/OVERHEIDop.postcodeHuisnummer">7942XZ 11</meta:user-defined>
    <meta:user-defined meta:name="OVERHEID.PostcodeHuisnummer/OVERHEIDop.postcodeHuisnummer">7941KT 2</meta:user-defined>
    <meta:user-defined meta:name="OVERHEID.PostcodeHuisnummer/OVERHEIDop.postcodeHuisnummer">7942TM 104</meta:user-defined>
    <meta:user-defined meta:name="OVERHEIDop.straatnaam">Groenmarktstraat</meta:user-defined>
    <meta:user-defined meta:name="OVERHEIDop.straatnaam">Gasgracht</meta:user-defined>
    <meta:user-defined meta:name="OVERHEIDop.straatnaam">Reggersweg</meta:user-defined>
    <meta:user-defined meta:name="OVERHEIDop.straatnaam">Allee</meta:user-defined>
    <meta:user-defined meta:name="OVERHEIDop.straatnaam">Groenmarkt</meta:user-defined>
    <meta:user-defined meta:name="OVERHEIDop.straatnaam">Heinsiu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89</meta:user-defined>
    <meta:user-defined meta:name="OVERHEIDop.GmbID/DC.identifier">gmb-2020-264089</meta:user-defined>
    <meta:user-defined meta:name="OVERHEIDop.versieInformatie"/>
  </office:meta>
</office:document-meta>
</file>