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8 oktober 2020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1-10 7941 BE Kerkplein 4 te Meppel  Concerten van de Muziekcoöperatie, muziekconcert op 26 februari 2021 </text:p>
            <text:p text:style-name="common-al"/>
            <text:p text:style-name="common-al">01-10 7941 BE Kerkplein 4 te Meppel verstrekken van zwakalcoholhoudende drank tijdens muziekconcert 26 februari 2020 </text:p>
            <text:p text:style-name="common-al"/>
            <text:p text:style-name="common-al">01-10 Zomerdijk te Meppel parkeerterrein Gamma, Welkoop   verkopen van oliebollen op 6 december 2020     </text:p>
            <text:p text:style-name="common-al"/>
            <text:p text:style-name="common-al">07-10 7941 AL Hoofdstraat 86 te Meppel  exploiteren van een horecabedrijf, Pakhuis De Branderij Bed &amp; Breakfast </text:p>
            <text:p text:style-name="common-al"/>
            <text:p text:style-name="common-al">08-10 7941 KJ Dirk Jakobsstraat 6 te Meppel  exploiteren van een horecabedrijf, overname City hotel </text:p>
            <text:p text:style-name="common-al"/>
            <text:p text:style-name="tussenkopcur">Nijeveen</text:p>
            <text:p text:style-name="common-al">01-10 7948 NJ Kolderveen 30 te Nijeveen  Concerten van de Muziekcoöperatie, muziekconcert op 11 december 2020 </text:p>
            <text:p text:style-name="common-al"/>
            <text:p text:style-name="common-al">01-10 7948 NJ Kolderveen 30 te Nijeveen  verstrekken van zwakalcoholhoudende drank tijdens muziekconcert van 11 december 2020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640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09260.836 523594.05</meta:user-defined>
    <meta:user-defined meta:name="OVERHEID.EPSG28992/DC.spatial">208741.428 524160.024</meta:user-defined>
    <meta:user-defined meta:name="OVERHEID.EPSG28992/DC.spatial">209279.603 523451.873</meta:user-defined>
    <meta:user-defined meta:name="OVERHEID.EPSG28992/DC.spatial">209703.278 523508.384</meta:user-defined>
    <meta:user-defined meta:name="OVERHEID.EPSG28992/DC.spatial">207212.935 526801.887</meta:user-defined>
    <meta:user-defined meta:name="DC.title">Aanvragen vergunningen APV/evenementen/horeca week 42</meta:user-defined>
    <meta:user-defined meta:name="OVERHEID.PostcodeHuisnummer/OVERHEIDop.postcodeHuisnummer">7941BE 4</meta:user-defined>
    <meta:user-defined meta:name="OVERHEID.PostcodeHuisnummer/OVERHEIDop.postcodeHuisnummer">7942JR 1</meta:user-defined>
    <meta:user-defined meta:name="OVERHEID.PostcodeHuisnummer/OVERHEIDop.postcodeHuisnummer">7941AL 86</meta:user-defined>
    <meta:user-defined meta:name="OVERHEID.PostcodeHuisnummer/OVERHEIDop.postcodeHuisnummer">7941KJ 6</meta:user-defined>
    <meta:user-defined meta:name="OVERHEID.PostcodeHuisnummer/OVERHEIDop.postcodeHuisnummer">7948NJ 30</meta:user-defined>
    <meta:user-defined meta:name="OVERHEIDop.straatnaam">Kerkplein</meta:user-defined>
    <meta:user-defined meta:name="OVERHEIDop.straatnaam">Zomerdijk</meta:user-defined>
    <meta:user-defined meta:name="OVERHEIDop.straatnaam">Hoofdstraat</meta:user-defined>
    <meta:user-defined meta:name="OVERHEIDop.straatnaam">Dirk Jakobsstraat</meta:user-defined>
    <meta:user-defined meta:name="OVERHEIDop.straatnaam">Kolderveen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087</meta:user-defined>
    <meta:user-defined meta:name="OVERHEIDop.GmbID/DC.identifier">gmb-2020-264087</meta:user-defined>
    <meta:user-defined meta:name="OVERHEIDop.versieInformatie"/>
  </office:meta>
</office:document-meta>
</file>