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verleend, Meibergdreef 9, Amsterdam, realiseren laboratori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realiseren van een laboratorium Genetische Metabole Ziekten (GMZ) in gebouwdeel F ten behoeve van uw inrichting. </text:p>
            <text:p text:style-name="common-al">Datum besluit: 8 oktober 2020</text:p>
            <text:p text:style-name="common-al">Aanvrager: Academisch Medisch Centrum</text:p>
            <text:p text:style-name="common-al">Zaaknummer: 9717123</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08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8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8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5714 478643</meta:user-defined>
    <meta:user-defined meta:name="DC.title">Wabo, reguliere procedure, vergunning verleend, Meibergdreef 9, Amsterdam, realiseren laboratorium</meta:user-defined>
    <meta:user-defined meta:name="OVERHEID.PostcodeHuisnummer/OVERHEIDop.postcodeHuisnummer">1105AZ 9</meta:user-defined>
    <meta:user-defined meta:name="OVERHEIDop.straatnaam">Meibergdreef</meta:user-defined>
    <meta:user-defined meta:name="OVERHEIDop.woonplaats">Amsterdam</meta:user-defined>
    <meta:user-defined meta:name="DCTERMS.W3CDTF/DCTERMS.available">2020-10-13</meta:user-defined>
    <meta:user-defined meta:name="DCTERMS.W3CDTF/OVERHEIDop.jaargang">2020</meta:user-defined>
    <meta:user-defined meta:name="OVERHEIDop.publicationIssue">264083</meta:user-defined>
    <meta:user-defined meta:name="OVERHEIDop.GmbID/DC.identifier">gmb-2020-264083</meta:user-defined>
    <meta:user-defined meta:name="OVERHEIDop.versieInformatie"/>
  </office:meta>
</office:document-meta>
</file>