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99841 voor een omgevingsvergunning voor het <text:span text:style-name="nadrukvet">kappen van een conifeer op het zijerf </text:span>op locatie Emmalaan 6 in Soest. De vergunning is toegekend en is verzonden op <text:span text:style-name="nadrukvet">9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0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1.45 466488.22</meta:user-defined>
    <meta:user-defined meta:name="DC.title">Kennisgeving besluit op aanvraag omgevingsvergunning Emmalaan 6 in Soest</meta:user-defined>
    <meta:user-defined meta:name="OVERHEID.PostcodeHuisnummer/OVERHEIDop.postcodeHuisnummer">3761CS 6</meta:user-defined>
    <meta:user-defined meta:name="OVERHEIDop.straatnaam">Emmalaan</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4082</meta:user-defined>
    <meta:user-defined meta:name="OVERHEIDop.GmbID/DC.identifier">gmb-2020-264082</meta:user-defined>
    <meta:user-defined meta:name="OVERHEIDop.versieInformatie"/>
  </office:meta>
</office:document-meta>
</file>