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bullet text:bullet-char="°" text:level="1">
        <style:list-level-properties text:min-label-width="10mm"/>
      </text:list-level-style-bullet>
    </text:list-style>
    <text:list-style style:name="id1-3-2-2-8-3-2-3-2-3-1">
      <text:list-level-style-bullet text:bullet-char="°" text:level="1">
        <style:list-level-properties text:min-label-width="10mm"/>
      </text:list-level-style-bullet>
    </text:list-style>
    <text:list-style style:name="id1-3-2-2-8-3-2-3-2-3-2">
      <text:list-level-style-bullet text:bullet-char="°" text:level="1">
        <style:list-level-properties text:min-label-width="10mm"/>
      </text:list-level-style-bullet>
    </text:list-style>
    <text:list-style style:name="id1-3-2-2-8-3-2-3-2-3-3">
      <text:list-level-style-bullet text:bullet-char="°" text:level="1">
        <style:list-level-properties text:min-label-width="10mm"/>
      </text:list-level-style-bullet>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4-3">
      <text:list-level-style-bullet text:bullet-char="•" text:level="1">
        <style:list-level-properties text:min-label-width="10mm"/>
      </text:list-level-style-bullet>
    </text:list-style>
    <text:list-style style:name="id1-3-2-2-8-3-2-3-4-3-1">
      <text:list-level-style-bullet text:bullet-char="•" text:level="1">
        <style:list-level-properties text:min-label-width="10mm"/>
      </text:list-level-style-bullet>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7-3">
      <text:list-level-style-bullet text:bullet-char="°" text:level="1">
        <style:list-level-properties text:min-label-width="10mm"/>
      </text:list-level-style-bullet>
    </text:list-style>
    <text:list-style style:name="id1-3-2-2-8-3-2-3-7-3-1">
      <text:list-level-style-bullet text:bullet-char="°" text:level="1">
        <style:list-level-properties text:min-label-width="10mm"/>
      </text:list-level-style-bullet>
    </text:list-style>
    <text:list-style style:name="id1-3-2-2-8-3-2-3-7-3-2">
      <text:list-level-style-bullet text:bullet-char="°" text:level="1">
        <style:list-level-properties text:min-label-width="10mm"/>
      </text:list-level-style-bullet>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regels omtrent de basisondersteuning sociaal domein (Subsidieregel basisondersteuning sociaal dom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doel</text:p>
            <text:p text:style-name="al">Met deze subsidieregeling wil de gemeente Roerdalen bijdragen aan een samenleving waarin geluk en levensvoldoening van alle mensen in Roerdalen voorop staat. Dit doen wij vanuit onze vier kernwaarden; verantwoordelijkheid, respect, gelijkwaardigheid en vertrouwen. In Roerdalen willen wij dat iedereen kan meedoen, dat mensen met een hulpvraag laagdrempelig worden geholpen en dat onze inwoners zich gehoord en geholpen voelen. </text:p>
            <text:p text:style-name="al"/>
            <text:p text:style-name="al">
            <text:span text:style-name="nadrukvet">Deze subsidieregeling maakt onderdeel uit van een al langer durend project waarin de gemeente het bekostigingsmodel van subsidies in het sociaal domein in nauwe samenwerking met professionele partners heroverweegt. Hieruit voortvloeiend zijn en worden nieuwe strategische keuzes gemaakt en voorbereid. Deze subsidieregeling loopt daarop deels vooruit. De praktijk moet uitwijzen of en in welke mate aanpassingen noodzakelijk zijn. De subsidieregeling wordt in dat geval geactualiseerd. De gemeente wil met deze subsidieregeling zorgen voor meer samenhang, vereenvoudiging en eenduidigheid. </text:span>
          </text:p>
            <text:p text:style-name="al"/>
            <text:p text:style-name="al">Met deze subsidieregeling wordt 1 integrale subsidie verstrekt die volledig ten behoeve komt aan de basisondersteuning binnen het sociaal domein. </text:p>
            <text:p text:style-name="al">Deze subsidieregeling is een nadere uitwerking van de Algemene Subsidieverordening (ASV). Voor zover in deze subsidieregeling niet anders is bepaald, zijn de bepalingen van de ASV van toepassing.</text:p>
          </text:section>
          <text:section text:name="artikel_id1-3-2-2-2" text:style-name="artikel">
            <text:p text:style-name="artikel_kop_titel"><text:span text:style-name="artikel_kop_label"/> <text:span text:style-name="artikel_kop_nr">2.</text:span> Soort subsidie</text:p>
            <text:p text:style-name="al">Een subsidie in het kader van de basisondersteuning sociaal domein is een jaarlijkse subsidie. </text:p>
          </text:section>
          <text:section text:name="artikel_id1-3-2-2-3" text:style-name="artikel">
            <text:p text:style-name="artikel_kop_titel"><text:span text:style-name="artikel_kop_label"/> <text:span text:style-name="artikel_kop_nr">3.</text:span> Begripsomschrijving</text:p>
            <text:p text:style-name="al">In deze regeling wordt verstaan onder:</text:p>
            <text:list text:style-name="id1-3-2-2-3-3">
              <text:list-item text:style-override="id1-3-2-2-3-3-1">
                <text:number>*</text:number>
                <text:p text:style-name="al">Basisondersteuning: alle laagdrempelige hulp en ondersteuning gericht op participatie en zelfredzaamheid van inwoners in Roerdalen. </text:p>
              </text:list-item>
              <text:list-item text:style-override="id1-3-2-2-3-3-2">
                <text:number>*</text:number>
                <text:p text:style-name="al">Laagdrempelig: zonder indicatie via het sociaal team ingezet.</text:p>
              </text:list-item>
              <text:list-item text:style-override="id1-3-2-2-3-3-3">
                <text:number>*</text:number>
                <text:p text:style-name="al">Sociaal domein: alle sectoren die te maken hebben met de sociale kant van het gemeentelijke beleid op het gebied van participatie en zelfredzaamheid van inwoners in Roerdalen.</text:p>
              </text:list-item>
              <text:list-item text:style-override="id1-3-2-2-3-3-4">
                <text:number>*</text:number>
                <text:p text:style-name="al">Samenwerkingsverband: het samenwerkingsverband van professionele organisaties voor basisondersteuning in het sociaal domein, waarvan elk van de samenwerkende professionele organisatie a.) werkzaam is op het gebied van de basisondersteuning in het sociaal domein en b.) reeds minstens twee jaar werkzaam is in de gemeente Roerdalen en aantoonbaar bekend is met de (uitdagingen van) de gemeente Roerdalen. </text:p>
              </text:list-item>
              <text:list-item text:style-override="id1-3-2-2-3-3-5">
                <text:number>*</text:number>
                <text:p text:style-name="al">Sociaal Team Roerdalen (STR): de uitvoerende organisatie, waarin medewerkers vanuit het samenwerkingsverband van professionele organisaties voor basisondersteuning in het sociaal domein, naast medewerkers van de uitvoeringsorganisatie van de gemeente Roerdalen (MER), werken. </text:p>
              </text:list-item>
              <text:list-item text:style-override="id1-3-2-2-3-3-6">
                <text:number>*</text:number>
                <text:p text:style-name="al">samenwerkingsovereenkomst: overeenkomst van het samenwerkingsverband met als doel te voldoen aan het gemeentelijke beleid in het sociaal domein. </text:p>
              </text:list-item>
              <text:list-item text:style-override="id1-3-2-2-3-3-7">
                <text:number>*</text:number>
                <text:p text:style-name="al">Opgave basisondersteuning sociaal domein: door gemeente gewenste passende basisondersteuning voor inwoners van Roerdalen, uit te voeren door het samenwerkingsverband. </text:p>
              </text:list-item>
              <text:list-item text:style-override="id1-3-2-2-3-3-8">
                <text:number>*</text:number>
                <text:p text:style-name="al">Groeidocument: ‘Een nieuwe vorm van samenwerking in het sociaal domein’: gemeente beleid in sociaal domein.</text:p>
              </text:list-item>
              <text:list-item text:style-override="id1-3-2-2-3-3-9">
                <text:number>*</text:number>
                <text:p text:style-name="al">Penvoerder: Eén (1) professionele organisatie, deelgenoot van het samenwerkingsverband en vertegenwoordiger van het samenwerkingsverband namens allen.</text:p>
              </text:list-item>
              <text:list-item text:style-override="id1-3-2-2-3-3-10">
                <text:number>*</text:number>
                <text:p text:style-name="al">ASV: Algemene Subsidieverordening Roerdalen 2020.</text:p>
              </text:list-item>
              <text:list-item text:style-override="id1-3-2-2-3-3-11">
                <text:number>*</text:number>
                <text:p text:style-name="al">Werkplan: jaarlijks uitvoeringsplan waarin op inzichtelijke wijze is aangeven hoe aan de subsidiabele activiteit kan worden voldaan.</text:p>
              </text:list-item>
            </text:list>
          </text:section>
          <text:section text:name="artikel_id1-3-2-2-4" text:style-name="artikel">
            <text:p text:style-name="artikel_kop_titel"><text:span text:style-name="artikel_kop_label"/> <text:span text:style-name="artikel_kop_nr">4.</text:span> Subsidiabele activiteit </text:p>
            <text:p text:style-name="al">Subsidie kan worden verstrekt voor basisondersteuning in het sociaal domein door het samenwerkingsverband, een en ander zoals verankerd in o.a. de opgave basisondersteuning sociaal domein en het groeidocument: ‘een nieuwe vorm van samenwerken in het sociaal domein’.</text:p>
          </text:section>
          <text:section text:name="artikel_id1-3-2-2-5" text:style-name="artikel">
            <text:p text:style-name="artikel_kop_titel"><text:span text:style-name="artikel_kop_label"/> <text:span text:style-name="artikel_kop_nr">5.</text:span> Criteria </text:p>
            <text:p text:style-name="al">Subsidie wordt slechts verstrekt indien:</text:p>
            <text:list text:style-name="id1-3-2-2-5-3">
              <text:list-item text:style-override="id1-3-2-2-5-3-1">
                <text:number>a)</text:number>
                <text:p text:style-name="al">de samenwerkingsovereenkomst voorafgaande aan de aanvraag tot verkrijging van de onderhavige subsidie door Burgemeester en Wethouders schriftelijk is aangeleverd;</text:p>
              </text:list-item>
              <text:list-item text:style-override="id1-3-2-2-5-3-2">
                <text:number>b)</text:number>
                <text:p text:style-name="al">de samenwerkingsovereenkomst gedurende de looptijd van de subsidiebeschikking in stand blijft; </text:p>
              </text:list-item>
              <text:list-item text:style-override="id1-3-2-2-5-3-3">
                <text:number>c)</text:number>
                <text:p text:style-name="al">aantoonbaar kan worden voldaan aan het gemeentelijk beleid en de opgave basisondersteuning in het sociaal domein;</text:p>
              </text:list-item>
              <text:list-item text:style-override="id1-3-2-2-5-3-4">
                <text:number>d)</text:number>
                <text:p text:style-name="al">de aanvraag is ingediend door de penvoerder;</text:p>
              </text:list-item>
            </text:list>
          </text:section>
          <text:section text:name="artikel_id1-3-2-2-6" text:style-name="artikel">
            <text:p text:style-name="artikel_kop_titel"><text:span text:style-name="artikel_kop_label"/> <text:span text:style-name="artikel_kop_nr"/>  6. Subsidieaanvraag</text:p>
            <text:list text:style-name="id1-3-2-2-6-2">
              <text:list-item text:style-override="id1-3-2-2-6-2">
                <text:number>1.</text:number>
                <text:p text:style-name="al">
              <text:span text:style-name="nadrukvet">Aanvrager </text:span>
            </text:p>
                <text:list text:style-name="id1-3-2-2-6-2-3">
                  <text:list-item text:style-override="id1-3-2-2-6-2-3-1">
                    <text:number>a.</text:number>
                    <text:p text:style-name="al">Subsidie wordt uitsluitend verstrekt aan penvoerder. De subsidie kan daarom enkel door de penvoerder worden aangevraagd. </text:p>
                  </text:list-item>
                </text:list>
              </text:list-item>
              <text:list-item text:style-override="id1-3-2-2-6-3">
                <text:number>2.</text:number>
                <text:p text:style-name="al">
              <text:span text:style-name="nadrukvet">Gegevens bij de subsidieaanvraag</text:span>
            </text:p>
                <text:list text:style-name="id1-3-2-2-6-3-3">
                  <text:list-item text:style-override="id1-3-2-2-6-3-3-1">
                    <text:number>a.</text:number>
                    <text:p text:style-name="al">Samenwerkingsovereenkomst, goedgekeurd en getekend door bestuurders van alle deelnemende organisaties, </text:p>
                  </text:list-item>
                  <text:list-item text:style-override="id1-3-2-2-6-3-3-2">
                    <text:number>b.</text:number>
                    <text:p text:style-name="al">Werkplan</text:p>
                  </text:list-item>
                </text:list>
              </text:list-item>
            </text:list>
          </text:section>
          <text:section text:name="artikel_id1-3-2-2-7" text:style-name="artikel">
            <text:p text:style-name="artikel_kop_titel"><text:span text:style-name="artikel_kop_label"/> <text:span text:style-name="artikel_kop_nr">7.</text:span> Subsidiebedrag</text:p>
            <text:p text:style-name="al">Het college van B&amp;W stelt een subsidieplafond vast. </text:p>
            <text:p text:style-name="al"/>
            <text:p text:style-name="al">We passen hierbij de volgende verdeelregel toe: </text:p>
            <text:list text:style-name="id1-3-2-2-7-5">
              <text:list-item text:style-override="id1-3-2-2-7-5-1">
                <text:number>-</text:number>
                <text:p text:style-name="al">op volgorde van binnenkomst</text:p>
              </text:list-item>
            </text:list>
            <text:p text:style-name="al">Indien en voor zover niet wordt voldaan aan deze subsidieregeling zijn Burgemeester en Wethouders bevoegd eventueel uitbetaalde subsidie, al dan niet vastgesteld, terug te vorderen van de penvoerder. De penvoerder is gehouden te voldoen aan de terugvordering, ook al zijn gelden door de penvoerder doorbetaald aan andere leden van het samenwerkingsverband en het activiteiten betreft die door andere leden dan de penvoerder van het samenwerkingsverband uitgevoerd hadden moeten worden.</text:p>
          </text:section>
          <text:section text:name="artikel_id1-3-2-2-8" text:style-name="artikel">
            <text:p text:style-name="artikel_kop_titel"><text:span text:style-name="artikel_kop_label"/> <text:span text:style-name="artikel_kop_nr">8.</text:span> Verplichtingen subsidieontvanger</text:p>
            <text:p text:style-name="al">De subsidieontvanger is gehouden aan de navolgende verplichtingen:</text:p>
            <text:list text:style-name="id1-3-2-2-8-3">
              <text:list-item text:style-override="id1-3-2-2-8-3-1">
                <text:number>1.</text:number>
                <text:p text:style-name="al">Er vindt minimaal 2x per jaar een voortgangsgesprek plaats tussen het samenwerkingsverband en de gemeente Roerdalen. Deze gesprekken worden gevoerd op basis van ‘tellen en vertellen’, aan de hand van een integrale schriftelijke voortgangsrapportage. </text:p>
              </text:list-item>
              <text:list-item text:style-override="id1-3-2-2-8-3-2">
                <text:number>2.</text:number>
                <text:p text:style-name="al">De integrale halfjaarlijkse voortgangsrapportage bestaat uit:</text:p>
                <text:list text:style-name="id1-3-2-2-8-3-2-3">
                  <text:list-item text:style-override="id1-3-2-2-8-3-2-3-1">
                    <text:number>a.</text:number>
                    <text:p text:style-name="al">Overzicht van de ontwikkeling van het Sociaal Team Roerdalen (STR) </text:p>
                  </text:list-item>
                  <text:list-item text:style-override="id1-3-2-2-8-3-2-3-2">
                    <text:number>b.</text:number>
                    <text:p text:style-name="al">Verloop van het aantal casussen per specialisme:</text:p>
                    <text:list text:style-name="id1-3-2-2-8-3-2-3-2-3">
                      <text:list-item text:style-override="id1-3-2-2-8-3-2-3-2-3-1">
                        <text:number>°</text:number>
                        <text:p text:style-name="al">Lopend</text:p>
                      </text:list-item>
                      <text:list-item text:style-override="id1-3-2-2-8-3-2-3-2-3-2">
                        <text:number>°</text:number>
                        <text:p text:style-name="al">Afgerond</text:p>
                      </text:list-item>
                      <text:list-item text:style-override="id1-3-2-2-8-3-2-3-2-3-3">
                        <text:number>°</text:number>
                        <text:p text:style-name="al">Gestart </text:p>
                      </text:list-item>
                    </text:list>
                  </text:list-item>
                  <text:list-item text:style-override="id1-3-2-2-8-3-2-3-3">
                    <text:number>c.</text:number>
                    <text:p text:style-name="al">Verloop van het aantal doorverwijzingen naar tweedelijnszorg </text:p>
                  </text:list-item>
                  <text:list-item text:style-override="id1-3-2-2-8-3-2-3-4">
                    <text:number>d.</text:number>
                    <text:p text:style-name="al">Clienttevredenheid</text:p>
                    <text:list text:style-name="id1-3-2-2-8-3-2-3-4-3">
                      <text:list-item text:style-override="id1-3-2-2-8-3-2-3-4-3-1">
                        <text:number>•</text:number>
                        <text:p text:style-name="al">Voelt de cliënt zich gehoord, gezien, geholpen?</text:p>
                      </text:list-item>
                    </text:list>
                  </text:list-item>
                  <text:list-item text:style-override="id1-3-2-2-8-3-2-3-5">
                    <text:number>e.</text:number>
                    <text:p text:style-name="al">Zichtbaarheid van Sociaal Team vergroten bij inwoners</text:p>
                  </text:list-item>
                  <text:list-item text:style-override="id1-3-2-2-8-3-2-3-6">
                    <text:number>f.</text:number>
                    <text:p text:style-name="al">Een gezamenlijk werkplan met een agenda op activiteitenniveau per dorp </text:p>
                  </text:list-item>
                  <text:list-item text:style-override="id1-3-2-2-8-3-2-3-7">
                    <text:number>g.</text:number>
                    <text:p text:style-name="al">Ontwikkeling en doorontwikkeling van voorzieningen (passend bij de vraag)</text:p>
                    <text:list text:style-name="id1-3-2-2-8-3-2-3-7-3">
                      <text:list-item text:style-override="id1-3-2-2-8-3-2-3-7-3-1">
                        <text:number>°</text:number>
                        <text:p text:style-name="al">Collectief </text:p>
                      </text:list-item>
                      <text:list-item text:style-override="id1-3-2-2-8-3-2-3-7-3-2">
                        <text:number>°</text:number>
                        <text:p text:style-name="al">Individueel</text:p>
                      </text:list-item>
                    </text:list>
                  </text:list-item>
                  <text:list-item text:style-override="id1-3-2-2-8-3-2-3-8">
                    <text:number>h.</text:number>
                    <text:p text:style-name="al">Ontwikkeling van passende preventieve activiteiten</text:p>
                  </text:list-item>
                  <text:list-item text:style-override="id1-3-2-2-8-3-2-3-9">
                    <text:number>i.</text:number>
                    <text:p text:style-name="al">Inzicht geven in de maatschappelijk effecten voortkomend uit acties die gebaseerd zijn op de uitdagingen in Roerdalen per kern (foto’s). </text:p>
                  </text:list-item>
                  <text:list-item text:style-override="id1-3-2-2-8-3-2-3-10">
                    <text:number>j.</text:number>
                    <text:p text:style-name="al">Een 0-meting in het eerste jaar, van daaruit bouwen we verder aan meetbare effecten die de jaren daarop zichtbaar worden. </text:p>
                  </text:list-item>
                </text:list>
              </text:list-item>
              <text:list-item text:style-override="id1-3-2-2-8-3-3">
                <text:number>3.</text:number>
                <text:p text:style-name="al">Het samenwerkingsverband heeft, naast de reguliere voortgangsgesprekken, 1x per jaar een gesprek met de betrokken wethouders en geeft naast de rapportage van de voortgang ook advies over de doorontwikkeling van het sociaal team.</text:p>
              </text:list-item>
            </text:list>
          </text:section>
          <text:section text:name="artikel_id1-3-2-2-9" text:style-name="artikel">
            <text:p text:style-name="artikel_kop_titel"><text:span text:style-name="artikel_kop_label"/> <text:span text:style-name="artikel_kop_nr">9.</text:span> Inwerkingtreding en titel</text:p>
            <text:list text:style-name="id1-3-2-2-9-2">
              <text:list-item text:style-override="id1-3-2-2-9-2">
                <text:number>a.</text:number>
                <text:p text:style-name="al">Het college van burgemeester en wethouders heeft deze subsidieregel vastgesteld op 29 september 2020 en deze gaat in werking op de dag na bekendmaking. </text:p>
              </text:list-item>
              <text:list-item text:style-override="id1-3-2-2-9-3">
                <text:number>b.</text:number>
                <text:p text:style-name="al">Deze subsidieregel noemen we ‘Subsidieregel basisondersteuning sociaal domein’.</text:p>
              </text:list-item>
            </text:list>
          </text:section>
        </text:section>
        <text:section text:name="regeling-sluiting_id1-3-2-3" text:style-name="regeling-sluiting">
          <text:section text:name="ondertekening_id1-3-2-3-1">
            <text:p><text:span text:style-name="functie">Sint Odiliënberg, 29 september 2020</text:span></text:p>
            <text:p><text:span text:style-name="functie"/></text:p>
          </text:section>
          <text:section text:name="ondertekening_id1-3-2-3-2">
            <text:p><text:span text:style-name="functie"/></text:p>
            <text:p><text:span text:style-name="functie">Burgemeester en wethouders van Roerdalen,</text:span></text:p>
            <text:p><text:span text:style-name="functie"/></text:p>
          </text:section>
          <text:section text:name="ondertekening_id1-3-2-3-3">
            <text:p><text:span text:style-name="functie"/></text:p>
            <text:p><text:span text:style-name="functie">De secretaris, </text:span></text:p>
            <text:p><text:span text:style-name="functie">J.J.W.M. L’Ortije</text:span></text:p>
            <text:p><text:span text:style-name="functie"/></text:p>
          </text:section>
          <text:section text:name="ondertekening_id1-3-2-3-4">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408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8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8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DC.source">Onbekend</meta:user-defined>
    <meta:user-defined meta:name="DCTERMS.alternative">Subsidieregel basisondersteuning sociaal domein</meta:user-defined>
    <dc:language>nl</dc:language>
    <meta:user-defined meta:name="OVERHEID.Gemeente/DC.spatial">Roerdalen</meta:user-defined>
    <meta:user-defined meta:name="DC.title">Besluit van het college van burgemeester en wethouders van de gemeente Roerdalen houdende regels omtrent de basisondersteuning sociaal domein (Subsidieregel basisondersteuning sociaal domein)</meta:user-defined>
    <meta:user-defined meta:name="DCTERMS.W3CDTF/DCTERMS.available">2020-10-14</meta:user-defined>
    <meta:user-defined meta:name="DCTERMS.W3CDTF/OVERHEIDop.jaargang">2020</meta:user-defined>
    <meta:user-defined meta:name="OVERHEIDop.publicationIssue">264080</meta:user-defined>
    <meta:user-defined meta:name="OVERHEIDop.betreftRegeling">CVDR644834_1</meta:user-defined>
    <meta:user-defined meta:name="xs:date/OVERHEIDop.startdatum">2020-10-15</meta:user-defined>
    <meta:user-defined meta:name="OVERHEIDop.GmbID/DC.identifier">gmb-2020-264080</meta:user-defined>
    <meta:user-defined meta:name="OVERHEIDop.versieInformatie"/>
  </office:meta>
</office:document-meta>
</file>