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wijzigen van supermarkt, Elderveldplein 1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4478</text:p>
            <text:p text:style-name="common-al">AIM-nummer: Ab8o3slhlfj</text:p>
            <text:p text:style-name="common-al">Datum indiening: 14 augustus 2020</text:p>
            <text:p text:style-name="common-al">Omschrijving: het wijzigen van supermarkt</text:p>
            <text:p text:style-name="common-al">Adres: Elderveldplein 12 in Arnhem</text:p>
            <text:p text:style-name="common-al">Besluit: Melding volledig</text:p>
            <text:p text:style-name="common-al">Datum ondertekening: 6 oktober 2020</text:p>
            <text:p text:style-name="last-al">Datum verzending: 6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07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7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.987 441509.038</meta:user-defined>
    <meta:user-defined meta:name="DC.title">ODRA Gemeente Arnhem - volledige meldingen in het kader van de Wet Milieubeheer, Activiteitenbesluit, Waterwet, Besluit lozen buiten inrichting, het wijzigen van supermarkt, Elderveldplein 12 in Arnhem</meta:user-defined>
    <meta:user-defined meta:name="OVERHEID.PostcodeHuisnummer/OVERHEIDop.postcodeHuisnummer">6843JA 12</meta:user-defined>
    <meta:user-defined meta:name="OVERHEIDop.straatnaam">Elderveldplein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74</meta:user-defined>
    <meta:user-defined meta:name="OVERHEIDop.GmbID/DC.identifier">gmb-2020-264074</meta:user-defined>
    <meta:user-defined meta:name="OVERHEIDop.versieInformatie"/>
  </office:meta>
</office:document-meta>
</file>