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497363 - Eikenpark 21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Eikenpark 21 te Beuningen Gld</text:p>
            <text:p text:style-name="common-al">Omschrijving : uitvoeren van onderhoudswerkzaamheden aan de bruggen 28 en 30</text:p>
            <text:p text:style-name="common-al">Datum ontvangst : 9 oktober 2020</text:p>
            <text:p text:style-name="common-al">Zaaknummer ODRN : W.Z20.108179.01</text:p>
            <text:p text:style-name="common-al"/>
            <text:p text:style-name="common-al">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64066</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066</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066</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198 429466</meta:user-defined>
    <meta:user-defined meta:name="DC.title">Gemeente Beuningen– aanvraag omgevingsvergunning – OLO 5497363 - Eikenpark 21 te Beuningen Gld</meta:user-defined>
    <meta:user-defined meta:name="OVERHEID.PostcodeHuisnummer/OVERHEIDop.postcodeHuisnummer">6642CG 21</meta:user-defined>
    <meta:user-defined meta:name="OVERHEIDop.straatnaam">Eikenpark</meta:user-defined>
    <meta:user-defined meta:name="OVERHEIDop.woonplaats">Beuningen Gld</meta:user-defined>
    <meta:user-defined meta:name="DCTERMS.W3CDTF/DCTERMS.available">2020-10-13</meta:user-defined>
    <meta:user-defined meta:name="DCTERMS.W3CDTF/OVERHEIDop.jaargang">2020</meta:user-defined>
    <meta:user-defined meta:name="OVERHEIDop.publicationIssue">264066</meta:user-defined>
    <meta:user-defined meta:name="OVERHEIDop.GmbID/DC.identifier">gmb-2020-264066</meta:user-defined>
    <meta:user-defined meta:name="OVERHEIDop.versieInformatie"/>
  </office:meta>
</office:document-meta>
</file>