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_________________________________________________________________</text:p>
            <text:p text:style-name="al"/>
            <text:p text:style-name="al"/>
            <text:p text:style-name="al">Burgemeester en wethouders van Mill en Sint Hubert, gelet op het bepaalde in artikel 190, lid 2 van de Gemeentewet, maken bekend dat vanaf 6 oktober 2020 tot de dag van behandeling in de gemeenteraad op 5 november 2020 voor iedereen ter inzage is gelegd:</text:p>
            <text:p text:style-name="al"/>
            <text:p text:style-name="al">- de programmabegroting 2021-2024.</text:p>
            <text:p text:style-name="al"/>
            <text:p text:style-name="al">De programmabegroting 2021-2024 ligt ter inzage bij de publieksbalie in het gemeentehuis van Mill.</text:p>
            <text:p text:style-name="al"/>
            <text:p text:style-name="al">De programmabegroting 2021-2024  is ook te downloaden van de gemeentelijke website https://gemeente-mill.nl bij de agenda van de raadsvergadering van 5 nov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6406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Mill en Sint Hubert</meta:user-defined>
    <meta:user-defined meta:name="OVERHEID.EPSG28992/DC.spatial">181983.399 410716.277</meta:user-defined>
    <meta:user-defined meta:name="DC.title">OPENBARE KENNISGEVING</meta:user-defined>
    <meta:user-defined meta:name="OVERHEID.PostcodeHuisnummer/OVERHEIDop.postcodeHuisnummer">5451AG 18</meta:user-defined>
    <meta:user-defined meta:name="OVERHEIDop.straatnaam">Domeinenstraat</meta:user-defined>
    <meta:user-defined meta:name="OVERHEIDop.woonplaats">Mil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064</meta:user-defined>
    <meta:user-defined meta:name="OVERHEIDop.GmbID/DC.identifier">gmb-2020-264064</meta:user-defined>
    <meta:user-defined meta:name="OVERHEIDop.versieInformatie"/>
  </office:meta>
</office:document-meta>
</file>