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op plat dak van een pand, Apeldoornseweg 2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783</text:p>
            <text:p text:style-name="common-al">Omschrijving: het plaatsen van zonnepanelen op plat dak van een pand</text:p>
            <text:p text:style-name="common-al">Adres: Apeldoornseweg 200 in Arnhem</text:p>
            <text:p text:style-name="common-al">Activiteit: Bouwen</text:p>
            <text:p text:style-name="common-al">Besluit: Verlenen</text:p>
            <text:p text:style-name="common-al">Datum ondertekening: 1 oktober 2020</text:p>
            <text:p text:style-name="common-al">Datum verzending: 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9.936 444747.892</meta:user-defined>
    <meta:user-defined meta:name="DC.title">ODRA Gemeente Arnhem - Besluit omgevingsvergunning, het plaatsen van zonnepanelen op plat dak van een pand, Apeldoornseweg 200 in Arnhem</meta:user-defined>
    <meta:user-defined meta:name="OVERHEID.PostcodeHuisnummer/OVERHEIDop.postcodeHuisnummer">6814BS 200</meta:user-defined>
    <meta:user-defined meta:name="OVERHEIDop.straatnaam">Apeldoornseweg</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58</meta:user-defined>
    <meta:user-defined meta:name="OVERHEIDop.GmbID/DC.identifier">gmb-2020-264058</meta:user-defined>
    <meta:user-defined meta:name="OVERHEIDop.versieInformatie"/>
  </office:meta>
</office:document-meta>
</file>