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PENBARE KENNISGEV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_________________________________________________________________</text:p>
            <text:p text:style-name="al"/>
            <text:p text:style-name="al"/>
            <text:p text:style-name="al">Burgemeester en wethouders van Grave, gelet op het bepaalde in </text:p>
            <text:p text:style-name="al">artikel 190, lid 2 van de Gemeentewet, maken bekend dat vanaf </text:p>
            <text:p text:style-name="al">5 oktober 2020 tot de dag van behandeling in de gemeenteraad op </text:p>
            <text:p text:style-name="al">3 november 2020 voor iedereen ter inzage is gelegd:</text:p>
            <text:p text:style-name="al"/>
            <text:p text:style-name="al">de programmabegroting 2021-2024;</text:p>
            <text:p text:style-name="al">het dekkingsplan programmabegroting 2021-2024.</text:p>
            <text:p text:style-name="al"/>
            <text:p text:style-name="al">Voornoemde begrotingsstukken liggen ter inzage bij de publieksbalie in het stadhuis van Grave.</text:p>
            <text:p text:style-name="al"/>
            <text:p text:style-name="al">De begrotingsstukken 2021-2024 zijn ook te downloaden van de gemeentelijke website <text:a xlink:href="https://www.grave.nl/" xlink:type="simple">https://www.grave.nl</text:a> bij de agenda van de raadsvergadering van 3 november 2020.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N.B. mailen naar publicaties@cgm.nl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64057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5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5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Grave</meta:user-defined>
    <meta:user-defined meta:name="OVERHEID.EPSG28992/DC.spatial">179137.933 418599.308</meta:user-defined>
    <meta:user-defined meta:name="DC.title">OPENBARE KENNISGEVING</meta:user-defined>
    <meta:user-defined meta:name="OVERHEID.PostcodeHuisnummer/OVERHEIDop.postcodeHuisnummer">5361CT 1</meta:user-defined>
    <meta:user-defined meta:name="OVERHEIDop.straatnaam">Arnoud van Gelderweg</meta:user-defined>
    <meta:user-defined meta:name="OVERHEIDop.woonplaats">Grave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4057</meta:user-defined>
    <meta:user-defined meta:name="OVERHEIDop.GmbID/DC.identifier">gmb-2020-264057</meta:user-defined>
    <meta:user-defined meta:name="OVERHEIDop.versieInformatie"/>
  </office:meta>
</office:document-meta>
</file>