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bouwen van een bestaande verdieping (magazijn) naar appartement, Beijerplaats Kad. sec: O nr: 814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3489</text:p>
            <text:p text:style-name="common-al">Omschrijving: het verbouwen van een bestaande verdieping (magazijn) naar appartement</text:p>
            <text:p text:style-name="common-al">Adres: Beijerplaats Kad. sec: O nr: 8143 in Arnhem</text:p>
            <text:p text:style-name="common-al">Activiteit: Bouwen</text:p>
            <text:p text:style-name="common-al">Besluit: Verlenen</text:p>
            <text:p text:style-name="common-al">Datum ondertekening: 2 oktober 2020</text:p>
            <text:p text:style-name="common-al">Datum verzending: 2 oktober 2020</text:p>
            <text:p text:style-name="common-al">Datum verzending: 6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405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5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5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065.685 443773.307</meta:user-defined>
    <meta:user-defined meta:name="DC.title">ODRA Gemeente Arnhem - Besluit omgevingsvergunning, het verbouwen van een bestaande verdieping (magazijn) naar appartement, Beijerplaats Kad. sec: O nr: 8143 in Arnhem</meta:user-defined>
    <meta:user-defined meta:name="OVERHEID.PostcodeHuisnummer/OVERHEIDop.postcodeHuisnummer">6811BG 1</meta:user-defined>
    <meta:user-defined meta:name="OVERHEIDop.straatnaam">Beijerplaats</meta:user-defined>
    <meta:user-defined meta:name="OVERHEIDop.woonplaats">Arnhem</meta:user-defined>
    <meta:user-defined meta:name="DCTERMS.W3CDTF/DCTERMS.available">2020-10-14</meta:user-defined>
    <meta:user-defined meta:name="DCTERMS.W3CDTF/OVERHEIDop.jaargang">2020</meta:user-defined>
    <meta:user-defined meta:name="OVERHEIDop.publicationIssue">264055</meta:user-defined>
    <meta:user-defined meta:name="OVERHEIDop.GmbID/DC.identifier">gmb-2020-264055</meta:user-defined>
    <meta:user-defined meta:name="OVERHEIDop.versieInformatie"/>
  </office:meta>
</office:document-meta>
</file>