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licum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oktober 2020 besloten om de beslistermijn voor de aanvraag met zaaknummer OV-2020-0580 voor een omgevingsvergunning op locatie Erlicum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05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5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80 400990</meta:user-defined>
    <meta:user-defined meta:name="DC.title">Kennisgeving verlenging beslistermijn omgevingsvergunning Erlicum 5 te Erp</meta:user-defined>
    <meta:user-defined meta:name="OVERHEID.PostcodeHuisnummer/OVERHEIDop.postcodeHuisnummer">5469TV 5</meta:user-defined>
    <meta:user-defined meta:name="OVERHEIDop.straatnaam">Erlicum</meta:user-defined>
    <meta:user-defined meta:name="OVERHEIDop.woonplaats">E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51</meta:user-defined>
    <meta:user-defined meta:name="OVERHEIDop.GmbID/DC.identifier">gmb-2020-264051</meta:user-defined>
    <meta:user-defined meta:name="OVERHEIDop.versieInformatie"/>
  </office:meta>
</office:document-meta>
</file>