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bouwen van een woning  - Pastoor Suijsstraat ongenummerd Ka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ouwen van een woning  (zaaknr.: Z/20/262208)</text:p>
            <text:p text:style-name="common-al">Locatie: Pastoor Suijsstraat ongenummerd Katwijk</text:p>
            <text:p text:style-name="common-al">  kad. bekend gemeente Cuijk,(postcodegebied 5433)</text:p>
            <text:p text:style-name="common-al">   sectie F, nr. 01131  </text:p>
            <text:p text:style-name="common-al">Datum verzending: 2 okto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6404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4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4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438.899 417931.402</meta:user-defined>
    <meta:user-defined meta:name="DC.title">Gemeente Cuijk– Reguliere Omgevingsvergunning verleend voor het bouwen van een woning  - Pastoor Suijsstraat ongenummerd Katwijk</meta:user-defined>
    <meta:user-defined meta:name="OVERHEID.PostcodeHuisnummer/OVERHEIDop.postcodeHuisnummer">5433KG 6</meta:user-defined>
    <meta:user-defined meta:name="OVERHEIDop.straatnaam">Pastoor Suijsstraat</meta:user-defined>
    <meta:user-defined meta:name="OVERHEIDop.woonplaats">Katwijk NB</meta:user-defined>
    <meta:user-defined meta:name="DCTERMS.W3CDTF/DCTERMS.available">2020-10-13</meta:user-defined>
    <meta:user-defined meta:name="DCTERMS.W3CDTF/OVERHEIDop.jaargang">2020</meta:user-defined>
    <meta:user-defined meta:name="OVERHEIDop.publicationIssue">264044</meta:user-defined>
    <meta:user-defined meta:name="OVERHEIDop.GmbID/DC.identifier">gmb-2020-264044</meta:user-defined>
    <meta:user-defined meta:name="OVERHEIDop.versieInformatie"/>
  </office:meta>
</office:document-meta>
</file>