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BRENGEN VAN VERDIEPINGSVLOEREN (LEGALISATIE), GAASTRAWEG 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van rechtswege een omgevingsvergunning is verleend voor het aanbrengen van verdiepingsvloeren (legalisatie) op het perceel Gaastraweg 2 te Heerenveen (08 okto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aan de aanvrager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De inwerkingtreding van de vergunning is opgeschort totdat de bezwaartermijn is verstreken of, indien bezwaar is gemaakt, totdat op het bezwaar is beslist. Om de opschorting op te heffen, kan de vergunninghouder een verzoek doen bij de Voorzieningenrechter van de Rechtbank Noord-Nederland. Belanghebbenden kunnen tevens indien onverwijlde spoed, gelet op de betrokken belangen dat vereist, vragen om een zogenaamde “voorlopige voorziening” te treffen. Een dergelijk verzoek dient vergezeld te gaan van een kopie van het bezwaarschrift. Het adres is als volgt: Voorzieningenrechter Rechtbank Noord-Nederland, Afdeling bestuursrecht, Postbus 150, 9700 AD Groningen. Wanneer een voorlopige voorziening wordt aangevraagd treedt de vergunning in werking nadat hierover een beslissing is genom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403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3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3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723 549774</meta:user-defined>
    <meta:user-defined meta:name="DC.title">VERLENING OMGEVINGSVERGUNNING, AANBRENGEN VAN VERDIEPINGSVLOEREN (LEGALISATIE), GAASTRAWEG 2 HEERENVEEN</meta:user-defined>
    <meta:user-defined meta:name="OVERHEID.PostcodeHuisnummer/OVERHEIDop.postcodeHuisnummer">8444DE 2</meta:user-defined>
    <meta:user-defined meta:name="OVERHEIDop.straatnaam">Gaastraweg</meta:user-defined>
    <meta:user-defined meta:name="OVERHEIDop.woonplaats">Heerenveen</meta:user-defined>
    <meta:user-defined meta:name="DCTERMS.W3CDTF/DCTERMS.available">2020-10-13</meta:user-defined>
    <meta:user-defined meta:name="DCTERMS.W3CDTF/OVERHEIDop.jaargang">2020</meta:user-defined>
    <meta:user-defined meta:name="OVERHEIDop.publicationIssue">264039</meta:user-defined>
    <meta:user-defined meta:name="OVERHEIDop.GmbID/DC.identifier">gmb-2020-264039</meta:user-defined>
    <meta:user-defined meta:name="OVERHEIDop.versieInformatie"/>
  </office:meta>
</office:document-meta>
</file>