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standplaatsvergunning voor de verkoop van kerstbomen van 28 november t/m 16 december 2020 van 10.00 tot 18.00 uur, Zuidplein / Centrumoever te Roelofarendsveen, GV 3333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5 oktober 2020</text:p>
            <text:p text:style-name="common-al"/>
            <text:p text:style-name="common-al">Op afspraak kunt u documenten die openbaar zijn komen inzien (aanvraagformulier, tekeningen enoverige stukken die zijn ingediend bij de aanvraag). maak een afspraak viahttps://afspraken.kaagenbraassem.nl/internetafspraken voor het inzien van stukken. Belanghebbendenkunnen eventuele reacties mondeling kenbaar maken of schriftelijk indienen via info@kaagenbraassem.nl</text:p>
            <text:p text:style-name="common-al">In dit stadium kunt u nog geen bezwaarschrift indienen. Indien besloten wordt eenevenementenvergunning te verlenen, is er voor belanghebbenden een mogelijkheid een bezwaarschrift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64032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032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032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/OVERHEID.category">Economie | Organisatie en beleid</meta:user-defined>
    <meta:user-defined meta:name="OVERHEIDop.referentienummer">GV 33334</meta:user-defined>
    <dc:language>nl</dc:language>
    <meta:user-defined meta:name="OVERHEID.EPSG28992/DC.spatial">103448.786 468185.763</meta:user-defined>
    <meta:user-defined meta:name="DC.title">Ingediende aanvraag standplaatsvergunning voor de verkoop van kerstbomen van 28 november t/m 16 december 2020 van 10.00 tot 18.00 uur, Zuidplein / Centrumoever te Roelofarendsveen, GV 33334</meta:user-defined>
    <meta:user-defined meta:name="OVERHEID.PostcodeHuisnummer/OVERHEIDop.postcodeHuisnummer">2371JD 9</meta:user-defined>
    <meta:user-defined meta:name="OVERHEIDop.straatnaam">Zuidoever</meta:user-defined>
    <meta:user-defined meta:name="OVERHEIDop.woonplaats">Roelofarendsveen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4032</meta:user-defined>
    <meta:user-defined meta:name="OVERHEIDop.GmbID/DC.identifier">gmb-2020-264032</meta:user-defined>
    <meta:user-defined meta:name="OVERHEIDop.versieInformatie"/>
  </office:meta>
</office:document-meta>
</file>