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werkzaamheden aan het perron op 20 november en 11 en 14 december 2020 van 01.11 tot 05.11 uur, Metamorfosenallee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980</text:p>
            <text:p text:style-name="common-al">Omschrijving: het uitvoeren van werkzaamheden aan het perron op 20 november en 11 en 14 december 2020 van 01.11 tot 05.11 uur</text:p>
            <text:p text:style-name="common-al">Adres: Metamorfosenallee 75 in Arnhem</text:p>
            <text:p text:style-name="common-al">Besluit: Verlen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2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2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48.51 440749.206</meta:user-defined>
    <meta:user-defined meta:name="DC.title">ODRA Gemeente Arnhem - Besluit omgevingsvergunning, het uitvoeren van werkzaamheden aan het perron op 20 november en 11 en 14 december 2020 van 01.11 tot 05.11 uur, Metamorfosenallee 75 in Arnhem</meta:user-defined>
    <meta:user-defined meta:name="OVERHEIDop.straatnaam">Metamorfosenallee</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21</meta:user-defined>
    <meta:user-defined meta:name="OVERHEIDop.GmbID/DC.identifier">gmb-2020-264021</meta:user-defined>
    <meta:user-defined meta:name="OVERHEIDop.versieInformatie"/>
  </office:meta>
</office:document-meta>
</file>