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GEMEENTERAAD GEMEENTE MIDDEN-GRONINGEN D.D. 11 DECEMBER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Voorzitter:</text:p>
            <text:p text:style-name="al">A. Hoogendoorn</text:p>
            <text:p text:style-name="al"/>
            <text:p text:style-name="al">Aanwezige raadsleden:</text:p>
            <text:p text:style-name="al">PvdA:  T. van der Veen  Gemeentebelangen Midden-Groningen: H. Haze</text:p>
            <text:p text:style-name="al">  J. Westerdiep         M. Ploeger </text:p>
            <text:p text:style-name="al">  H.J. Flederus         G.H. Akkerman</text:p>
            <text:p text:style-name="al">  R. Sinnema           J. Velthuis               H. Loots</text:p>
            <text:p text:style-name="al"/>
            <text:p text:style-name="al">SP:  M. Kluit      VVD:   M.E. Bos-Carabain</text:p>
            <text:p text:style-name="al">  K.W. Koning        E.J.K. Offereins</text:p>
            <text:p text:style-name="al">           P.A. Nieland-Kampen</text:p>
            <text:p text:style-name="al">           C.J.H. Ubels </text:p>
            <text:p text:style-name="al"/>
            <text:p text:style-name="al">ChristenUnie: H.B. van Dijk    CDA:  A.P.A. van der Burg-Versteeg</text:p>
            <text:p text:style-name="al">   N. Joostens       M.W. van der Meijden</text:p>
            <text:p text:style-name="al">           F. Bos</text:p>
            <text:p text:style-name="al">           H. Wind </text:p>
            <text:p text:style-name="al"/>
            <text:p text:style-name="al">GroenLinks:  A. Bosscher     D66:  G.H. Renkema</text:p>
            <text:p text:style-name="al">   H. Bos        </text:p>
            <text:p text:style-name="al">G.A. Zuiderveen</text:p>
            <text:p text:style-name="al"/>
            <text:p text:style-name="al">m.k.a.</text:p>
            <text:p text:style-name="al">M. Feenstra-Jansen (SP)</text:p>
            <text:p text:style-name="al">H. van der Vlist (SP)</text:p>
            <text:p text:style-name="al">H. Polat (SP)</text:p>
            <text:p text:style-name="al">M.T. Metscher (ChristenUnie)</text:p>
            <text:p text:style-name="al">L. Doorn-Groeneveld (ChristenUnie)</text:p>
            <text:p text:style-name="al">Y.P. Lutterop (D66)</text:p>
            <text:p text:style-name="al"/>
            <text:p text:style-name="al">z.k.a.</text:p>
            <text:p text:style-name="al">F.A. Kruzenga (Leefbaar Midden-Groningen)   </text:p>
            <text:p text:style-name="al"/>
            <text:p text:style-name="al"/>
            <text:p text:style-name="al">Griffier:</text:p>
            <text:p text:style-name="al">F.M. Bouwman</text:p>
            <text:p text:style-name="al"/>
            <text:p text:style-name="al"/>
            <text:p text:style-name="al">Aldus vastgesteld in de openbare vergadering van 19 december 2019.</text:p>
            <text:p text:style-name="al"/>
            <text:p text:style-name="al">De raad van de gemeente Midden-Groningen</text:p>
            <text:p text:style-name="al"/>
            <text:p text:style-name="al">A. Hoogendoorn      F.M. Bouwman</text:p>
            <text:p text:style-name="al">Voorzitter </text:p>
            <text:p text:style-name="al"/>
            <text:p text:style-name="al"/>
            <text:p text:style-name="al"/>
            <text:p text:style-name="al"/>
            <text:p text:style-name="al"/>
            <text:p text:style-name="al"/>
            <text:p text:style-name="al"/>
            <text:p text:style-name="al">
            <text:span text:style-name="nadrukvet">1.</text:span>
            <text:span text:style-name="nadrukvet">Opening</text:span>
          </text:p>
            <text:p text:style-name="al"/>
            <text:p text:style-name="al">De voorzitter opent de vergadering om 19.30 uur.</text:p>
            <text:p text:style-name="al"/>
            <text:p text:style-name="al">
            <text:span text:style-name="nadrukvet">2. </text:span>
            <text:span text:style-name="nadrukvet">Vaststellen agenda</text:span>
          </text:p>
            <text:p text:style-name="al"/>
            <text:p text:style-name="al">De agenda wordt ongewijzigd vastgesteld.</text:p>
            <text:p text:style-name="al"/>
            <text:p text:style-name="al">
            <text:span text:style-name="nadrukvet">3. </text:span>
            <text:span text:style-name="nadrukvet">Benoeming en installatie wethouder van Schie</text:span>
          </text:p>
            <text:p text:style-name="al"/>
            <text:p text:style-name="al">In de raadsvergadering van 28 november 2019 heeft wethouder Woortman haar ontslag ingediend als wethouder van de gemeente Midden-Groningen. Daardoor is er een vacature ontstaan die moet worden ingevuld. Daarvoor is inmiddels in de raadsvergadering van 28 november door de fractie van de PvdA een kandidaat voorgedragen in de persoon van mw. J.C.M. van Schie.</text:p>
            <text:p text:style-name="al">Dit leidt tot de volgende beslispunten:</text:p>
            <text:p text:style-name="al">a. Onderzoek geloofsbrieven en stemming’</text:p>
            <text:p text:style-name="al">b. Ontheffing verhuisplicht beoogd wethouder</text:p>
            <text:p text:style-name="al">c. Installatie wethouder van Schie</text:p>
            <text:p text:style-name="al"/>
            <text:p text:style-name="al">a. Onderzoek geloofsbrieven en stemming</text:p>
            <text:p text:style-name="al">Daarmee komen we tot het doen van het onderzoek van de geloofsbrieven van mw. van Schie. </text:p>
            <text:p text:style-name="al"/>
            <text:p text:style-name="al">Vorige week heeft de adhoc-commissie integriteit, bestaande uit mw. van der Burg, mw. Doorn, dhr. Renkema, de voorzitter van de raad en de griffier een gesprek gevoerd met mw. van Schie. Dit heeft geresulteerd in een positief advies aan de raad. Het advies hiervan treft u aan bij de stukken.</text:p>
            <text:p text:style-name="al"/>
            <text:p text:style-name="al">De raad heeft een commissie van geloofsbrieven onderzoek ingesteld, bestaande uit:</text:p>
            <text:p text:style-name="al">- De heer Velthuis (voorzitter)</text:p>
            <text:p text:style-name="al">- De heer Bosscher</text:p>
            <text:p text:style-name="al">- De heer Koning</text:p>
            <text:p text:style-name="al"/>
            <text:p text:style-name="al">Uitslag van het geloofsbrievenonderzoek door de voorzitter van de commissie geloofsbrieven dhr. Velthuis:</text:p>
            <text:p text:style-name="al">De commissie heeft bovengenoemde bescheiden onderzocht en in orde bevonden. Gebleken is dat mevrouw Van Schie als wethouder aan alle in de Gemeentewet gestelde eisen voldoet.</text:p>
            <text:p text:style-name="al"/>
            <text:p text:style-name="al">Vervolgens is overgegaan tot het instellen van de  Commissie van stemopneming bestaande uit:</text:p>
            <text:p text:style-name="al">- Mevrouw Nieland (voorzitter)</text:p>
            <text:p text:style-name="al">- De heer H. Bos</text:p>
            <text:p text:style-name="al">- De heer Renkema</text:p>
            <text:p text:style-name="al"/>
            <text:p text:style-name="al">Stemming:</text:p>
            <text:p text:style-name="al">Uitslag stemming door mw. Nieland als voorzitter van de commissie stemopneming:</text:p>
            <text:p text:style-name="al">In totaal zijn 26 stemmen uitgebracht: 18 stemmen voor en 8 stemmen tegen. Daarmee is het volgende besloten:</text:p>
            <text:p text:style-name="al"/>
            <text:p text:style-name="al">Besluit</text:p>
            <text:p text:style-name="al">• Mw. J.C.M. van Schie te benoemen als wethouder van de gemeente Midden-Groningen met een tijdsbestedingsnorm van 100% (1 fte)</text:p>
            <text:p text:style-name="al"/>
            <text:p text:style-name="al">b. Ontheffing verhuisplicht beoogd wethouder</text:p>
            <text:p text:style-name="al"/>
            <text:p text:style-name="al">Mw. van Schie verzoekt de raad in een brief om haar ontheffing te verlenen van de verhuisplicht. U treft de brief bij de stukken aan.</text:p>
            <text:p text:style-name="al">Stemverklaring GemeenteBelangen Midden-Groningen:</text:p>
            <text:p text:style-name="al">GemeenteBelangen vindt vanuit principieel oogpunt dat een wethouder woonachtig zou moeten zijn in de eigen gemeente en vindt daarmee dat de wethouder zich zou moeten vestigen in de gemeente Midden-Groningen.</text:p>
            <text:p text:style-name="al">Besluit met 21 stemmen voor en 5 stemmen tegen (GemeenteBelangen-Midden-Groningen):</text:p>
            <text:p text:style-name="al">Aan mw. J.C.M. van Schie op grond van artikel 36a van de Gemeentewet ontheffing te verlenen  van het woonplaatsvereiste gedurende de termijn van één jaar met onmiddellijke ingang.</text:p>
            <text:p text:style-name="al">c. Mevrouw Van Schie  legt op grond van artikel 41A Gemeentewet de belofte af en is daarmee officieel geïnstalleerd als wethouder. </text:p>
            <text:p text:style-name="al"/>
            <text:p text:style-name="al">
            <text:span text:style-name="nadrukvet">4.</text:span>
            <text:span text:style-name="nadrukvet">Sluiting</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40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Midden-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N.v.t.</meta:user-defined>
    <dc:language>nl</dc:language>
    <meta:user-defined meta:name="OVERHEID.Gemeente/DC.spatial">Midden-Groningen</meta:user-defined>
    <meta:user-defined meta:name="DC.title">BESLUITENLIJST GEMEENTERAAD GEMEENTE MIDDEN-GRONINGEN D.D. 11 DECEMBER 2019</meta:user-defined>
    <meta:user-defined meta:name="DCTERMS.W3CDTF/DCTERMS.available">2020-01-31</meta:user-defined>
    <meta:user-defined meta:name="DCTERMS.W3CDTF/OVERHEIDop.jaargang">2020</meta:user-defined>
    <meta:user-defined meta:name="OVERHEIDop.publicationIssue">26402</meta:user-defined>
    <meta:user-defined meta:name="OVERHEIDop.GmbID/DC.identifier">gmb-2020-26402</meta:user-defined>
    <meta:user-defined meta:name="OVERHEIDop.versieInformatie"/>
  </office:meta>
</office:document-meta>
</file>