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Sloopmelding geaccepteerd Rapenburg 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SLM200272</text:span></text:p>
            <text:p text:style-name="common-al"/>
            <text:p text:style-name="common-al">Burgemeester en Wethouders van gemeente Terneuzen hebben een sloopmelding geaccepteerd op 7 oktober 2020 voor het verwijderen van asbest op de locatie <text:span text:style-name="nadrukvet">Rapenburg 9</text:span><text:span text:style-name="nadrukvet"> in Sas van Gent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p text:style-name="common-al">Terneuzen, 14 oktober 2020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01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1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615.779 361638.83</meta:user-defined>
    <meta:user-defined meta:name="DC.title">Sloopmelding geaccepteerd Rapenburg 9 in Sas van Gent</meta:user-defined>
    <meta:user-defined meta:name="OVERHEID.PostcodeHuisnummer/OVERHEIDop.postcodeHuisnummer">4551TR 9</meta:user-defined>
    <meta:user-defined meta:name="OVERHEIDop.straatnaam">Rapenburg</meta:user-defined>
    <meta:user-defined meta:name="OVERHEIDop.woonplaats">Sas van Gen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19</meta:user-defined>
    <meta:user-defined meta:name="OVERHEIDop.GmbID/DC.identifier">gmb-2020-264019</meta:user-defined>
    <meta:user-defined meta:name="OVERHEIDop.versieInformatie"/>
  </office:meta>
</office:document-meta>
</file>