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vragen van een woonbestemming, Bergstraat 280 geen bag adres, Kad. sect: P nrs: 4941, 6366, 6656 en 66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047</text:p>
            <text:p text:style-name="common-al">Omschrijving: het aanvragen van een woonbestemming</text:p>
            <text:p text:style-name="common-al">Adres: Bergstraat 280 geen bag adres, Kad. sect: P nrs: 4941, 6366, 6656 en 6657 in Arnhem</text:p>
            <text:p text:style-name="common-al">Activiteit: Strijdig gebruik gronden/bouwwerken met RO</text:p>
            <text:p text:style-name="common-al">Besluit: Van rechtswege verlenen</text:p>
            <text:p text:style-name="common-al">Datum ondertekening: 5 oktober 2020</text:p>
            <text:p text:style-name="common-al">Datum verzending: 5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01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1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1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288.338 443849.519</meta:user-defined>
    <meta:user-defined meta:name="DC.title">ODRA Gemeente Arnhem - Besluit omgevingsvergunning, het aanvragen van een woonbestemming, Bergstraat 280 geen bag adres, Kad. sect: P nrs: 4941, 6366, 6656 en 6657 in Arnhem</meta:user-defined>
    <meta:user-defined meta:name="OVERHEID.PostcodeHuisnummer/OVERHEIDop.postcodeHuisnummer">6811LH 280</meta:user-defined>
    <meta:user-defined meta:name="OVERHEIDop.straatnaam">Bergstraat</meta:user-defined>
    <meta:user-defined meta:name="OVERHEIDop.woonplaats">Arnhem</meta:user-defined>
    <meta:user-defined meta:name="DCTERMS.W3CDTF/DCTERMS.available">2020-10-14</meta:user-defined>
    <meta:user-defined meta:name="DCTERMS.W3CDTF/OVERHEIDop.jaargang">2020</meta:user-defined>
    <meta:user-defined meta:name="OVERHEIDop.publicationIssue">264011</meta:user-defined>
    <meta:user-defined meta:name="OVERHEIDop.GmbID/DC.identifier">gmb-2020-264011</meta:user-defined>
    <meta:user-defined meta:name="OVERHEIDop.versieInformatie"/>
  </office:meta>
</office:document-meta>
</file>