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Ontwerp omgevingsvergunning Stationsweg 6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011/00255319</text:span></text:p>
            <text:p text:style-name="common-al"/>
            <text:p text:style-name="common-al">Burgemeester en wethouders van Terneuzen hebben ambtshalve besloten vergunning ingevolge de Wet algemene bepalingen omgevingsrecht van Prorail emplacement Terneuzen gelegen aan de <text:span text:style-name="nadrukvet">Stationsweg 66 in Terneuzen</text:span> te wijzigen. De wijziging heeft betrekking op voorschrift van voorschrift 11.2.1a van beschikking met kenmerk W-IOV190016/ 00226856 d.d. 28 juli 2020 zodat dit voorschrift enkel betrekking heeft op de aanwezigheid van wagons geladen met voor externe veiligheid relevante stoffen. Zij willen de omgevingsvergunning verlenen met voorschriften ter bescherming van het milieu.</text:p>
            <text:p text:style-name="common-al"/>
            <text:p text:style-name="common-al">De ontwerpomgevingsvergunning ligt ter inzage vanaf 15 oktober 2020 tot en met 25 november 2020 bij de publieksbalie van de gemeente Terneuzen, Stadhuisplein 1 in Terneuzen van maandag tot en met vrijdag van 12.00 tot 16.30 uur.</text:p>
            <text:p text:style-name="common-al"/>
            <text:p text:style-name="common-al">Een ieder kan tot en met 25 november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de heer R. de Mul, tel. 06 512 046 32 of 0115 – 745 100, medewerker van RUD Zeeland. De aanvraag staat geregistreerd onder nummer W-WOV200011/00255319.</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01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1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1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171.047 372317.353</meta:user-defined>
    <meta:user-defined meta:name="DC.title">Ontwerp omgevingsvergunning Stationsweg 66 in Terneuzen</meta:user-defined>
    <meta:user-defined meta:name="OVERHEID.PostcodeHuisnummer/OVERHEIDop.postcodeHuisnummer">4538AD 66</meta:user-defined>
    <meta:user-defined meta:name="OVERHEIDop.straatnaam">Stationsweg</meta:user-defined>
    <meta:user-defined meta:name="OVERHEIDop.woonplaats">Terneuzen</meta:user-defined>
    <meta:user-defined meta:name="DCTERMS.W3CDTF/DCTERMS.available">2020-10-14</meta:user-defined>
    <meta:user-defined meta:name="DCTERMS.W3CDTF/OVERHEIDop.jaargang">2020</meta:user-defined>
    <meta:user-defined meta:name="OVERHEIDop.publicationIssue">264010</meta:user-defined>
    <meta:user-defined meta:name="OVERHEIDop.GmbID/DC.identifier">gmb-2020-264010</meta:user-defined>
    <meta:user-defined meta:name="OVERHEIDop.versieInformatie"/>
  </office:meta>
</office:document-meta>
</file>