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 van 15 oktober 2020 t/m 17 januari 2021 op maandag t/m zondag van 09.00 tot 20.00 uur en van 1 november t/m 31 december 2021 t/m 2024 op maandag t/m zondag van 09.00 tot 20.00 uur, Noordplein te Roelofarendsveen, GV 22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oktober 2020</text:p>
            <text:p text:style-name="common-al"/>
            <text:p text:style-name="common-al">Belanghebbenden kunnen binnen zes weken na de verzenddatum van het besluit een bezwaarschriftindienen bij de burgemeester c.q. burgemeester en wethouders. Een bezwaarschrift schort de werking van het besluit niet op. U kunt een voorlopige voorziening indienen bij de voorzieningenrechter methet verzoek tot schorsing van het besluit, Postbus 20302, 2500 EH Den Haag. Een afschrift van hetingediende bezwaarschrift moet meegezond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400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0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0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Economie | Organisatie en beleid</meta:user-defined>
    <meta:user-defined meta:name="OVERHEIDop.referentienummer">GV 22836</meta:user-defined>
    <dc:language>nl</dc:language>
    <meta:user-defined meta:name="OVERHEID.EPSG28992/DC.spatial">103401.026 468426.728</meta:user-defined>
    <meta:user-defined meta:name="DC.title">Verleende standplaatsvergunning voor de verkoop van oliebollen van 15 oktober 2020 t/m 17 januari 2021 op maandag t/m zondag van 09.00 tot 20.00 uur en van 1 november t/m 31 december 2021 t/m 2024 op maandag t/m zondag van 09.00 tot 20.00 uur, Noordplein te Roelofarendsveen, GV 22638</meta:user-defined>
    <meta:user-defined meta:name="OVERHEID.PostcodeHuisnummer/OVERHEIDop.postcodeHuisnummer">2371DA 15</meta:user-defined>
    <meta:user-defined meta:name="OVERHEIDop.straatnaam">Noordplein</meta:user-defined>
    <meta:user-defined meta:name="OVERHEIDop.woonplaats">Roelofarends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007</meta:user-defined>
    <meta:user-defined meta:name="OVERHEIDop.GmbID/DC.identifier">gmb-2020-264007</meta:user-defined>
    <meta:user-defined meta:name="OVERHEIDop.versieInformatie"/>
  </office:meta>
</office:document-meta>
</file>