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zonwering op het (vrij hangende) balkon: Iseldoks 189, 191, 193, 195, 199, 201, 203, 207, 209, 211, 215, 21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Iseldoks 189, 191, 193, 195, 199, 201, 203, 207, 209, 211, 215, 217, 7005 CZ</text:p>
            <text:p text:style-name="common-al">Omschrijving:  plaatsen van zonwering op het (vrij hangende) balkon</text:p>
            <text:p text:style-name="common-al">Dossiernummer:  20200439</text:p>
            <text:p text:style-name="common-al">Datum verzending: 28 september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00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0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0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69.565 441650.225</meta:user-defined>
    <meta:user-defined meta:name="DC.title">Verlenging beslistermijn aanvraag omgevingsvergunning voor het plaatsen van zonwering op het (vrij hangende) balkon: Iseldoks 189, 191, 193, 195, 199, 201, 203, 207, 209, 211, 215, 217 in Doetinchem</meta:user-defined>
    <meta:user-defined meta:name="OVERHEID.PostcodeHuisnummer/OVERHEIDop.postcodeHuisnummer">7005CX 131</meta:user-defined>
    <meta:user-defined meta:name="OVERHEIDop.straatnaam">Iseldoks</meta:user-defined>
    <meta:user-defined meta:name="OVERHEIDop.woonplaats">Doetinc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4005</meta:user-defined>
    <meta:user-defined meta:name="OVERHEIDop.GmbID/DC.identifier">gmb-2020-264005</meta:user-defined>
    <meta:user-defined meta:name="OVERHEIDop.versieInformatie"/>
  </office:meta>
</office:document-meta>
</file>