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hekwerk: nabij Bezelhortweg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abij Bezelhortweg 85 in Doetinchem</text:p>
            <text:p text:style-name="common-al">Omschrijving:  plaatsen van een hekwerk</text:p>
            <text:p text:style-name="common-al">Dossiernummer:  20200433</text:p>
            <text:p text:style-name="common-al">Datum verzending: 6 okto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00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0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0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80.37 443922.41</meta:user-defined>
    <meta:user-defined meta:name="DC.title">Verlenging beslistermijn aanvraag omgevingsvergunning voor het plaatsen van een hekwerk: nabij Bezelhortweg 85 in Doetinchem</meta:user-defined>
    <meta:user-defined meta:name="OVERHEID.PostcodeHuisnummer/OVERHEIDop.postcodeHuisnummer">7009KK 85</meta:user-defined>
    <meta:user-defined meta:name="OVERHEIDop.straatnaam">Bezelhorstweg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002</meta:user-defined>
    <meta:user-defined meta:name="OVERHEIDop.GmbID/DC.identifier">gmb-2020-264002</meta:user-defined>
    <meta:user-defined meta:name="OVERHEIDop.versieInformatie"/>
  </office:meta>
</office:document-meta>
</file>