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atie van een pergola aan de voorzijde van de woning, Reefakker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916</text:p>
            <text:p text:style-name="common-al">Omschrijving: legalisatie van een pergola aan de voorzijde van de woning</text:p>
            <text:p text:style-name="common-al">Adres: Reefakker 6 in Arnhem</text:p>
            <text:p text:style-name="common-al">Activiteiten: Bouwen, Strijdig gebruik gronden/bouwwerken met RO</text:p>
            <text:p text:style-name="common-al">Besluit: Verlenen</text:p>
            <text:p text:style-name="common-al">Datum ondertekening: 2 oktober 2020</text:p>
            <text:p text:style-name="common-al">Datum verzending: 2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0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0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0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845.077 441336.855</meta:user-defined>
    <meta:user-defined meta:name="DC.title">ODRA Gemeente Arnhem - Besluit omgevingsvergunning, legalisatie van een pergola aan de voorzijde van de woning, Reefakker 6 in Arnhem</meta:user-defined>
    <meta:user-defined meta:name="OVERHEID.PostcodeHuisnummer/OVERHEIDop.postcodeHuisnummer">6846KT 6</meta:user-defined>
    <meta:user-defined meta:name="OVERHEIDop.straatnaam">Reefakker</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01</meta:user-defined>
    <meta:user-defined meta:name="OVERHEIDop.GmbID/DC.identifier">gmb-2020-264001</meta:user-defined>
    <meta:user-defined meta:name="OVERHEIDop.versieInformatie"/>
  </office:meta>
</office:document-meta>
</file>