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xelsestraat 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71</text:span></text:p>
            <text:p text:style-name="common-al"/>
            <text:p text:style-name="common-al">Op 26 september 2020 is er een melding in het kader van het Activiteitenbesluit ontvangen B. Vromans, gelegen aan de <text:span text:style-name="nadrukvet">Axelsestraat 1 in Koewacht</text:span>. </text:p>
            <text:p text:style-name="common-al"/>
            <text:p text:style-name="common-al">Het betreft een melding voor het beëindigen van een melkrundveebedrijf en het in werking hebben van een rundveebedrijf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14 okto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00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0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6722.988 363126.997</meta:user-defined>
    <meta:user-defined meta:name="DC.title">Melding Activiteitenbesluit Axelsestraat 1 in Koewacht</meta:user-defined>
    <meta:user-defined meta:name="OVERHEID.PostcodeHuisnummer/OVERHEIDop.postcodeHuisnummer">4576CS 1</meta:user-defined>
    <meta:user-defined meta:name="OVERHEIDop.straatnaam">Axelsestraat</meta:user-defined>
    <meta:user-defined meta:name="OVERHEIDop.woonplaats">Koewa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00</meta:user-defined>
    <meta:user-defined meta:name="OVERHEIDop.GmbID/DC.identifier">gmb-2020-264000</meta:user-defined>
    <meta:user-defined meta:name="OVERHEIDop.versieInformatie"/>
  </office:meta>
</office:document-meta>
</file>