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plaatsen van tijdelijke erfscheiding: Koningsweg 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geweigerd.</text:p>
            <text:p text:style-name="common-al"/>
            <text:p text:style-name="common-al">Locatie:   Koningsweg 5, 7031 GS</text:p>
            <text:p text:style-name="common-al">Omschrijving:  plaatsen van tijdelijke erfscheiding</text:p>
            <text:p text:style-name="common-al">Dossiernummer:  20200466</text:p>
            <text:p text:style-name="common-al">Datum verzending: 7 oktober 2020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3990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9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9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0289.426 439762.698</meta:user-defined>
    <meta:user-defined meta:name="DC.title">Geweigerde omgevingsvergunning voor het plaatsen van tijdelijke erfscheiding: Koningsweg 5 in Wehl</meta:user-defined>
    <meta:user-defined meta:name="OVERHEID.PostcodeHuisnummer/OVERHEIDop.postcodeHuisnummer">7031GS 5</meta:user-defined>
    <meta:user-defined meta:name="OVERHEIDop.straatnaam">Koningsweg</meta:user-defined>
    <meta:user-defined meta:name="OVERHEIDop.woonplaats">Wehl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990</meta:user-defined>
    <meta:user-defined meta:name="OVERHEIDop.GmbID/DC.identifier">gmb-2020-263990</meta:user-defined>
    <meta:user-defined meta:name="OVERHEIDop.versieInformatie"/>
  </office:meta>
</office:document-meta>
</file>