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Tjalkkade 1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Tjalkkade 12 te Venlo</text:span>
          </text:p>
            <text:p text:style-name="common-al">Voor de overname van de afdeling Imaging Supplies</text:p>
            <text:p text:style-name="common-al">Afrondingsbrief verzonden op 29 januari 2020</text:p>
            <text:p text:style-name="common-al">Kenmerk 158603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39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303.11 377700.3</meta:user-defined>
    <meta:user-defined meta:name="OVERHEID.EPSG28992/DC.spatial">208304.52 377647.9</meta:user-defined>
    <meta:user-defined meta:name="DC.title">Melding Activiteitenbesluit - Tjalkkade 12 te Venlo</meta:user-defined>
    <meta:user-defined meta:name="OVERHEID.PostcodeHuisnummer/OVERHEIDop.postcodeHuisnummer">5928PZ 12</meta:user-defined>
    <meta:user-defined meta:name="OVERHEID.PostcodeHuisnummer/OVERHEIDop.postcodeHuisnummer">5928PZ 12</meta:user-defined>
    <meta:user-defined meta:name="OVERHEIDop.straatnaam">Tjalkkade</meta:user-defined>
    <meta:user-defined meta:name="OVERHEIDop.straatnaam">Tjalkkade</meta:user-defined>
    <meta:user-defined meta:name="OVERHEIDop.woonplaats">Venlo</meta:user-defined>
    <meta:user-defined meta:name="OVERHEIDop.woonplaats">Venlo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399</meta:user-defined>
    <meta:user-defined meta:name="OVERHEIDop.GmbID/DC.identifier">gmb-2020-26399</meta:user-defined>
    <meta:user-defined meta:name="OVERHEIDop.versieInformatie"/>
  </office:meta>
</office:document-meta>
</file>