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een eik: Van Tienhovenlaan 2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Van Tienhovenlaan 23, 7009 BE</text:p>
            <text:p text:style-name="common-al">Omschrijving:  kappen van een eik</text:p>
            <text:p text:style-name="common-al">Dossiernummer:  20200456</text:p>
            <text:p text:style-name="common-al">Datum verzending: 1 oktober 2020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8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8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8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454.23 443295.81</meta:user-defined>
    <meta:user-defined meta:name="DC.title">Geweigerde omgevingsvergunning voor het kappen van een eik: Van Tienhovenlaan 23 in Doetinchem</meta:user-defined>
    <meta:user-defined meta:name="OVERHEID.PostcodeHuisnummer/OVERHEIDop.postcodeHuisnummer">7009BE 23</meta:user-defined>
    <meta:user-defined meta:name="OVERHEIDop.straatnaam">van Tienhovenlaan</meta:user-defined>
    <meta:user-defined meta:name="OVERHEIDop.woonplaats">Doetinche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89</meta:user-defined>
    <meta:user-defined meta:name="OVERHEIDop.GmbID/DC.identifier">gmb-2020-263989</meta:user-defined>
    <meta:user-defined meta:name="OVERHEIDop.versieInformatie"/>
  </office:meta>
</office:document-meta>
</file>