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2 uitritten: Oude Doetinchemseweg ong. (sectie A, perceelnr. 971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Oude Doetinchemseweg ong. (sectie A, perceelnr. 9716)</text:p>
            <text:p text:style-name="common-al">Omschrijving:  realiseren van 2 uitritten</text:p>
            <text:p text:style-name="common-al">Dossiernummer:  20200565</text:p>
            <text:p text:style-name="common-al">Datum verzending: 1 okto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97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7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7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6222.646 441073.26</meta:user-defined>
    <meta:user-defined meta:name="DC.title">Verleende omgevingsvergunning voor het realiseren van 2 uitritten: Oude Doetinchemseweg ong. (sectie A, perceelnr. 9716) in Doetinchem</meta:user-defined>
    <meta:user-defined meta:name="OVERHEID.PostcodeHuisnummer/OVERHEIDop.postcodeHuisnummer">7007DE 83</meta:user-defined>
    <meta:user-defined meta:name="OVERHEIDop.straatnaam">Katjesbos</meta:user-defined>
    <meta:user-defined meta:name="OVERHEIDop.woonplaats">Doetinc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977</meta:user-defined>
    <meta:user-defined meta:name="OVERHEIDop.GmbID/DC.identifier">gmb-2020-263977</meta:user-defined>
    <meta:user-defined meta:name="OVERHEIDop.versieInformatie"/>
  </office:meta>
</office:document-meta>
</file>