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installatievoorziening met geluidsscherm op het dak: De Veentjes 37 t/m 18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Veentjes 37 t/m 185</text:p>
            <text:p text:style-name="common-al">Omschrijving:  plaatsen van een installatievoorziening met geluidsscherm op het dak </text:p>
            <text:p text:style-name="common-al">Dossiernummer:  20200334</text:p>
            <text:p text:style-name="common-al">Datum verzending: 30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6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6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107.97 442580.771</meta:user-defined>
    <meta:user-defined meta:name="DC.title">Verleende omgevingsvergunning voor het plaatsen van een installatievoorziening met geluidsscherm op het dak: De Veentjes 37 t/m 185 in Doetinchem</meta:user-defined>
    <meta:user-defined meta:name="OVERHEID.PostcodeHuisnummer/OVERHEIDop.postcodeHuisnummer">7001DL 37</meta:user-defined>
    <meta:user-defined meta:name="OVERHEIDop.straatnaam">de Veentjes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64</meta:user-defined>
    <meta:user-defined meta:name="OVERHEIDop.GmbID/DC.identifier">gmb-2020-263964</meta:user-defined>
    <meta:user-defined meta:name="OVERHEIDop.versieInformatie"/>
  </office:meta>
</office:document-meta>
</file>